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6000000A379EAA20C.png"/>
  <manifest:file-entry manifest:media-type="" manifest:full-path="Pictures/2000000D0000C97E0000D0BD516E792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marker-start="Arrowheads_20_2" draw:marker-end="Arrowheads_20_2" draw:marker-end-width="0.3cm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9cm" fo:min-width="4.498cm"/>
    </style:style>
    <style:style style:name="gr3" style:family="graphic" style:parent-style-name="standard">
      <style:graphic-properties draw:fill="solid" draw:fill-color="#ffff66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1cm" fo:min-width="1.62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1cm" fo:min-width="1.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5cm" fo:min-width="5.33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3cm" fo:min-width="1.171cm"/>
    </style:style>
    <style:style style:name="gr8" style:family="graphic" style:parent-style-name="standard">
      <style:graphic-properties draw:stroke="solid" svg:stroke-width="0.026cm" svg:stroke-color="#000000" draw:fill="solid" draw:fill-color="#b2b2b2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5cm" fo:min-width="1.827cm"/>
    </style:style>
    <style:style style:name="gr10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11" style:family="graphic" style:parent-style-name="standard">
      <style:graphic-properties draw:marker-start="Arrowheads_20_1" draw:marker-end="Arrowheads_20_1" draw:marker-end-width="0.3cm" draw:textarea-horizontal-align="center" draw:textarea-vertical-align="middle"/>
    </style:style>
    <style:style style:name="gr12" style:family="graphic" style:parent-style-name="standard">
      <style:graphic-properties draw:marker-start="" draw:marker-end="Arrowheads_20_1" draw:marker-end-width="0.3cm" draw:textarea-horizontal-align="center" draw:textarea-vertical-align="middle"/>
    </style:style>
    <style:style style:name="gr13" style:family="graphic" style:parent-style-name="standard">
      <style:graphic-properties draw:marker-start="" draw:marker-end="Arrowheads_20_2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3.698cm"/>
    </style:style>
    <style:style style:name="gr15" style:family="graphic" style:parent-style-name="standard">
      <style:graphic-properties draw:marker-end="Arrowheads_20_2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9cm" fo:min-width="3.43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9cm" fo:min-width="1.856cm"/>
    </style:style>
    <style:style style:name="gr18" style:family="graphic">
      <style:graphic-properties style:protect="size"/>
    </style:style>
    <style:style style:name="gr19" style:family="graphic" style:parent-style-name="standard">
      <style:graphic-properties draw:stroke="dash" draw:stroke-dash="Ultrafine_20_2_20_Dots_20_3_20_Dashes" draw:fill="none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1cm" fo:min-width="2.83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5cm" fo:min-width="3.81cm"/>
    </style:style>
    <style:style style:name="gr2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3" style:family="graphic" style:parent-style-name="standard">
      <style:graphic-properties draw:fill="solid" draw:fill-color="#808080" draw:textarea-horizontal-align="center" draw:textarea-vertical-align="middle"/>
    </style:style>
    <style:style style:name="gr24" style:family="graphic" style:parent-style-name="standard">
      <style:graphic-properties draw:fill="solid" draw:fill-color="#99ccff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1cm" fo:min-width="2.427cm"/>
    </style:style>
    <style:style style:name="gr26" style:family="graphic" style:parent-style-name="standard">
      <style:graphic-properties draw:marker-start="Arrowheads_20_1" draw:marker-end="" draw:marker-end-width="0.3cm" draw:textarea-horizontal-align="center" draw:textarea-vertical-align="middle"/>
    </style:style>
    <style:style style:name="gr27" style:family="graphic" style:parent-style-name="standard">
      <style:graphic-properties draw:marker-end="Arrowheads_20_1" draw:marker-end-width="0.3cm" draw:textarea-horizontal-align="center" draw:textarea-vertical-align="middle"/>
    </style:style>
    <style:style style:name="gr28" style:family="graphic" style:parent-style-name="standard">
      <style:graphic-properties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4cm" fo:min-width="1.151cm"/>
    </style:style>
    <style:style style:name="gr31" style:family="graphic" style:parent-style-name="standard">
      <style:graphic-properties draw:fill="solid" draw:fill-color="#47b8b8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9cm" fo:min-width="3.433cm"/>
    </style:style>
    <style:style style:name="gr33" style:family="graphic" style:parent-style-name="standard">
      <style:graphic-properties draw:stroke="dash" draw:stroke-dash="Ultrafine_20_Dashed" draw:marker-end="" draw:marker-end-width="0.3cm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9cm" fo:min-width="2.288cm"/>
    </style:style>
    <style:style style:name="gr3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44cm" fo:min-width="1.15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9cm" fo:min-width="2.796cm"/>
    </style:style>
    <style:style style:name="gr3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44cm" fo:min-width="0.91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9cm" fo:min-width="2.601cm"/>
    </style:style>
    <style:style style:name="gr39" style:family="graphic" style:parent-style-name="standard">
      <style:graphic-properties draw:fill="solid" draw:fill-color="#c0c0c0" draw:textarea-horizontal-align="center" draw:textarea-vertical-align="middle"/>
    </style:style>
    <style:style style:name="gr40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84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80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148cm"/>
    </style:style>
    <style:style style:name="gr44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1.221cm" fo:min-width="3.649cm" fo:padding-top="0.1cm" fo:padding-bottom="0.1cm" fo:padding-left="0.1cm" fo:padding-right="0.1cm"/>
    </style:style>
    <style:style style:name="gr45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808cm" fo:min-width="6.847cm" fo:padding-top="0.1cm" fo:padding-bottom="0.1cm" fo:padding-left="0.1cm" fo:padding-right="0.1cm"/>
    </style:style>
    <style:style style:name="gr46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407cm" fo:min-width="4.185cm" fo:padding-top="0.1cm" fo:padding-bottom="0.1cm" fo:padding-left="0.1cm" fo:padding-right="0.1cm"/>
    </style:style>
    <style:style style:name="gr47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808cm" fo:min-width="5.598cm" fo:padding-top="0.1cm" fo:padding-bottom="0.1cm" fo:padding-left="0.1cm" fo:padding-right="0.1cm"/>
    </style:style>
    <style:style style:name="gr48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808cm" fo:min-width="5.328cm" fo:padding-top="0.1cm" fo:padding-bottom="0.1cm" fo:padding-left="0.1cm" fo:padding-right="0.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886cm"/>
    </style:style>
    <style:style style:name="gr50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1.634cm" fo:min-width="3.649cm" fo:padding-top="0.1cm" fo:padding-bottom="0.1cm" fo:padding-left="0.1cm" fo:padding-right="0.1cm"/>
    </style:style>
    <style:style style:name="gr51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808cm" fo:min-width="5.484cm" fo:padding-top="0.1cm" fo:padding-bottom="0.1cm" fo:padding-left="0.1cm" fo:padding-right="0.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99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89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92cm"/>
    </style:style>
    <style:style style:name="gr55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1.221cm" fo:min-width="5.598cm" fo:padding-top="0.1cm" fo:padding-bottom="0.1cm" fo:padding-left="0.1cm" fo:padding-right="0.1cm"/>
    </style:style>
    <style:style style:name="gr56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1.221cm" fo:min-width="5.442cm" fo:padding-top="0.1cm" fo:padding-bottom="0.1cm" fo:padding-left="0.1cm" fo:padding-right="0.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3cm"/>
    </style:style>
    <style:style style:name="gr58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1.221cm" fo:min-width="5.709cm" fo:padding-top="0.1cm" fo:padding-bottom="0.1cm" fo:padding-left="0.1cm" fo:padding-right="0.1cm"/>
    </style:style>
    <style:style style:name="gr59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1.221cm" fo:min-width="3.253cm" fo:padding-top="0.1cm" fo:padding-bottom="0.1cm" fo:padding-left="0.1cm" fo:padding-right="0.1cm"/>
    </style:style>
    <style:style style:name="gr60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943cm" fo:min-width="4.489cm" fo:padding-top="0.1cm" fo:padding-bottom="0.1cm" fo:padding-left="0.1cm" fo:padding-right="0.1cm"/>
    </style:style>
    <style:style style:name="gr61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943cm" fo:min-width="6.907cm" fo:padding-top="0.1cm" fo:padding-bottom="0.1cm" fo:padding-left="0.1cm" fo:padding-right="0.1cm"/>
    </style:style>
    <style:style style:name="gr62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848cm" fo:min-width="5.442cm" fo:padding-top="0.1cm" fo:padding-bottom="0.1cm" fo:padding-left="0.1cm" fo:padding-right="0.1cm"/>
    </style:style>
    <style:style style:name="gr63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969cm" fo:min-width="7.131cm" fo:padding-top="0.1cm" fo:padding-bottom="0.1cm" fo:padding-left="0.1cm" fo:padding-right="0.1cm"/>
    </style:style>
    <style:style style:name="gr64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1.221cm" fo:min-width="9.337cm" fo:padding-top="0.1cm" fo:padding-bottom="0.1cm" fo:padding-left="0.1cm" fo:padding-right="0.1cm"/>
    </style:style>
    <style:style style:name="gr65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808cm" fo:min-width="5.709cm" fo:padding-top="0.1cm" fo:padding-bottom="0.1cm" fo:padding-left="0.1cm" fo:padding-right="0.1cm"/>
    </style:style>
    <style:style style:name="gr66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939cm" fo:min-width="5.014cm" fo:padding-top="0.1cm" fo:padding-bottom="0.1cm" fo:padding-left="0.1cm" fo:padding-right="0.1cm"/>
    </style:style>
    <style:style style:name="gr67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1.634cm" fo:min-width="2.989cm" fo:padding-top="0.1cm" fo:padding-bottom="0.1cm" fo:padding-left="0.1cm" fo:padding-right="0.1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165cm"/>
    </style:style>
    <style:style style:name="gr69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407cm" fo:min-width="3.864cm" fo:padding-top="0.1cm" fo:padding-bottom="0.1cm" fo:padding-left="0.1cm" fo:padding-right="0.1cm"/>
    </style:style>
    <style:style style:name="gr70" style:family="graphic" style:parent-style-name="standard">
      <style:graphic-properties draw:fill="none" draw:textarea-horizontal-align="center" draw:textarea-vertical-align="middle"/>
    </style:style>
    <style:style style:name="gr71" style:family="graphic" style:parent-style-name="standard">
      <style:graphic-properties draw:fill="solid" draw:fill-color="#333333" draw:textarea-horizontal-align="center" draw:textarea-vertical-align="middle"/>
    </style:style>
    <style:style style:name="gr72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407cm" fo:min-width="2.594cm" fo:padding-top="0.1cm" fo:padding-bottom="0.1cm" fo:padding-left="0.1cm" fo:padding-right="0.1cm"/>
    </style:style>
    <style:style style:name="gr73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74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407cm" fo:min-width="1.578cm" fo:padding-top="0.1cm" fo:padding-bottom="0.1cm" fo:padding-left="0.1cm" fo:padding-right="0.1cm"/>
    </style:style>
    <style:style style:name="gr75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407cm" fo:min-width="2.032cm" fo:padding-top="0.1cm" fo:padding-bottom="0.1cm" fo:padding-left="0.1cm" fo:padding-right="0.1cm"/>
    </style:style>
    <style:style style:name="gr76" style:family="graphic" style:parent-style-name="standard">
      <style:graphic-properties draw:stroke="solid" svg:stroke-color="#000080" draw:fill="none" draw:fill-color="#ffffff" draw:textarea-horizontal-align="left" draw:auto-grow-height="true" draw:auto-grow-width="true" fo:min-height="0.407cm" fo:min-width="3.864cm" fo:padding-top="0.1cm" fo:padding-bottom="0.1cm" fo:padding-left="0.1cm" fo:padding-right="0.1cm"/>
    </style:style>
    <style:style style:name="gr77" style:family="graphic" style:parent-style-name="standard">
      <style:graphic-properties draw:stroke="solid" svg:stroke-width="0.051cm" svg:stroke-color="#000080" draw:marker-start-width="0.276cm" draw:marker-end-width="0.276cm" draw:fill="none" draw:fill-color="#ffffff" draw:textarea-horizontal-align="left" draw:auto-grow-height="true" draw:auto-grow-width="true" fo:min-height="0.407cm" fo:min-width="3.864cm" fo:padding-top="0.125cm" fo:padding-bottom="0.125cm" fo:padding-left="0.125cm" fo:padding-right="0.125cm"/>
    </style:style>
    <style:style style:name="gr78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562cm" fo:min-width="3.102cm" fo:padding-top="0.1cm" fo:padding-bottom="0.1cm" fo:padding-left="0.1cm" fo:padding-right="0.1cm"/>
    </style:style>
    <style:style style:name="gr79" style:family="graphic" style:parent-style-name="standard">
      <style:graphic-properties draw:fill="solid" draw:fill-color="#cccccc" draw:textarea-horizontal-align="center" draw:textarea-vertical-align="middle"/>
    </style:style>
    <style:style style:name="gr80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.407cm" fo:min-width="0.562cm" fo:padding-top="0.1cm" fo:padding-bottom="0.1cm" fo:padding-left="0.1cm" fo:padding-right="0.1cm"/>
    </style:style>
    <style:style style:name="gr81" style:family="graphic" style:parent-style-name="standard">
      <style:graphic-properties draw:stroke="solid" svg:stroke-color="#000080" draw:fill="none" draw:fill-color="#ffffff" draw:textarea-horizontal-align="left" draw:auto-grow-height="true" draw:auto-grow-width="true" fo:min-height="4.471cm" fo:min-width="6.658cm" fo:padding-top="0.1cm" fo:padding-bottom="0.1cm" fo:padding-left="0.1cm" fo:padding-right="0.1cm"/>
    </style:style>
    <style:style style:name="gr82" style:family="graphic" style:parent-style-name="standard">
      <style:graphic-properties draw:stroke="solid" svg:stroke-color="#000080" draw:fill="none" draw:fill-color="#ffffff" draw:textarea-horizontal-align="left" draw:auto-grow-height="true" draw:auto-grow-width="true" fo:min-height="0.956cm" fo:min-width="6.658cm" fo:padding-top="0.1cm" fo:padding-bottom="0.1cm" fo:padding-left="0.1cm" fo:padding-right="0.1cm"/>
    </style:style>
    <style:style style:name="gr83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1.07cm" fo:min-width="3.11cm" fo:padding-top="0.1cm" fo:padding-bottom="0.1cm" fo:padding-left="0.1cm" fo:padding-right="0.1cm"/>
    </style:style>
    <style:style style:name="gr84" style:family="graphic" style:parent-style-name="standard">
      <style:graphic-properties draw:stroke="solid" svg:stroke-color="#000080" draw:fill="none" draw:fill-color="#ffffff" draw:textarea-horizontal-align="left" draw:auto-grow-height="true" draw:auto-grow-width="true" fo:min-height="3.417cm" fo:min-width="6.658cm" fo:padding-top="0.1cm" fo:padding-bottom="0.1cm" fo:padding-left="0.1cm" fo:padding-right="0.1cm"/>
    </style:style>
    <style:style style:name="gr85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pr1" style:family="presentation" style:parent-style-name="presentation-title">
      <style:graphic-properties draw:fill-color="#ffffff" draw:auto-grow-height="true" fo:min-height="3.181cm"/>
    </style:style>
    <style:style style:name="pr2" style:family="presentation" style:parent-style-name="presentation-outline1">
      <style:graphic-properties draw:fill-color="#ffffff" draw:auto-grow-height="true" fo:min-height="1.73cm"/>
    </style:style>
    <style:style style:name="pr3" style:family="presentation" style:parent-style-name="presentation-notes">
      <style:graphic-properties draw:fill-color="#ffffff" fo:min-height="11.41cm"/>
    </style:style>
    <style:style style:name="pr4" style:family="presentation" style:parent-style-name="Default-title">
      <style:graphic-properties draw:fill-color="#ffffff" draw:auto-grow-height="true" fo:min-height="2.329cm"/>
    </style:style>
    <style:style style:name="pr5" style:family="presentation" style:parent-style-name="Default-outline1">
      <style:graphic-properties draw:fill-color="#ffffff" draw:auto-grow-height="true" fo:min-height="2.08cm"/>
    </style:style>
    <style:style style:name="pr6" style:family="presentation" style:parent-style-name="Default-notes">
      <style:graphic-properties draw:fill-color="#ffffff" fo:min-height="12.20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family="Arial" style:font-family-generic="swiss" style:font-pitch="variable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0pt" fo:font-weight="bold"/>
    </style:style>
    <style:style style:name="P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0pt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0cm" fo:margin-right="0cm" fo:text-indent="0cm"/>
      <style:text-properties fo:font-family="Arial" style:font-family-generic="swiss" style:font-pitch="variable" fo:font-size="12pt"/>
    </style:style>
    <style:style style:name="P12" style:family="paragraph">
      <style:paragraph-properties fo:margin-left="0cm" fo:margin-right="0cm" fo:text-indent="0cm"/>
      <style:text-properties fo:font-family="Arial" style:font-family-generic="swiss" style:font-pitch="variable" fo:font-size="10pt" fo:font-style="italic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 fo:font-size="10pt" fo:font-style="normal" fo:font-weight="bold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0pt" fo:font-style="normal" fo:font-weight="bold"/>
    </style:style>
    <style:style style:name="P16" style:family="paragraph">
      <style:paragraph-properties fo:margin-left="0cm" fo:margin-right="0cm" fo:text-align="start" fo:text-indent="0cm"/>
      <style:text-properties fo:font-family="Arial" style:font-family-generic="swiss" style:font-pitch="variable" fo:font-size="10pt" fo:font-style="normal" fo:font-weight="bold"/>
    </style:style>
    <style:style style:name="P17" style:family="paragraph">
      <style:paragraph-properties fo:margin-left="0cm" fo:margin-right="0cm" fo:text-align="start" fo:text-indent="0cm"/>
      <style:text-properties fo:font-family="Arial" style:font-family-generic="swiss" style:font-pitch="variable" fo:font-size="10pt" fo:font-style="normal" fo:font-weight="bold" style:font-weight-asian="bold" style:font-weight-complex="bold"/>
    </style:style>
    <style:style style:name="P1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0pt" fo:font-style="normal" fo:font-weight="bold" style:font-weight-asian="bold" style:font-weight-complex="bold"/>
    </style:style>
    <style:style style:name="T1" style:family="text">
      <style:text-properties fo:font-family="Arial" style:font-family-generic="swiss" style:font-pitch="variable" fo:font-size="11pt" fo:font-style="italic"/>
    </style:style>
    <style:style style:name="T2" style:family="text">
      <style:text-properties fo:font-family="Arial" style:font-family-generic="swiss" style:font-pitch="variable" fo:font-size="11pt" fo:font-weight="bold"/>
    </style:style>
    <style:style style:name="T3" style:family="text">
      <style:text-properties fo:font-family="Arial" style:font-family-generic="swiss" style:font-pitch="variable" fo:font-size="11pt" fo:font-style="normal" fo:font-weight="bold"/>
    </style:style>
    <style:style style:name="T4" style:family="text">
      <style:text-properties fo:font-family="Arial" style:font-family-generic="swiss" style:font-pitch="variable" fo:font-size="12pt"/>
    </style:style>
    <style:style style:name="T5" style:family="text">
      <style:text-properties fo:font-family="Arial" style:font-family-generic="swiss" style:font-pitch="variable" fo:font-size="10pt" fo:font-style="italic"/>
    </style:style>
    <style:style style:name="T6" style:family="text">
      <style:text-properties fo:font-family="Arial" style:font-family-generic="swiss" style:font-pitch="variable" fo:font-size="10pt" fo:font-style="normal" fo:font-weight="bold"/>
    </style:style>
    <style:style style:name="T7" style:family="text">
      <style:text-properties fo:font-family="Arial" style:font-family-generic="swiss" style:font-pitch="variable" fo:font-size="10pt" fo:font-style="normal" fo:font-weight="normal" style:font-weight-asian="normal" style:font-weight-complex="normal"/>
    </style:style>
    <style:style style:name="T8" style:family="text">
      <style:text-properties fo:font-family="Arial" style:font-family-generic="swiss" style:font-pitch="variable" fo:font-size="10pt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family="Arial" style:font-family-generic="swiss" style:font-pitch="variable" fo:font-size="10pt" fo:font-style="normal" fo:font-weight="bold" style:font-weight-asian="bold" style:font-weight-complex="bold"/>
    </style:style>
    <style:style style:name="T10" style:family="text">
      <style:text-properties fo:font-family="Arial" style:font-family-generic="swiss" style:font-pitch="variable" fo:font-size="14pt" fo:font-style="normal" fo:font-weight="bold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" presentation:presentation-page-layout-name="AL1T1">
        <office:forms form:automatic-focus="false" form:apply-design-mode="false"/>
        <draw:path draw:style-name="gr1" draw:text-style-name="P1" draw:layer="layout" svg:width="2.496cm" svg:height="1.723cm" draw:transform="skewX (0.1745329251994) translate (10.673999999999cm 11.613000000006cm)" svg:viewBox="0 0 2497 1724" svg:d="m0 24950c760-89 1268 89 1965-505 401-595 353-812 532-1219">
          <text:p text:style-name="P4"/>
        </draw:path>
        <draw:frame draw:style-name="gr2" draw:text-style-name="P3" draw:layer="layout" svg:width="4.498cm" svg:height="1.089cm" svg:x="8.194cm" svg:y="12.427cm">
          <draw:text-box>
            <text:p text:style-name="P2"><text:span text:style-name="T1">Data Read/Write from/to</text:span></text:p>
            <text:p text:style-name="P2"><text:span text:style-name="T1">Data Pool</text:span></text:p>
          </draw:text-box>
        </draw:frame>
        <draw:rect draw:style-name="gr3" draw:text-style-name="P1" draw:layer="layout" svg:width="2.403cm" svg:height="1.17cm" draw:transform="rotate (1.5707963267946) translate (10.532cm 9.515cm)">
          <text:p text:style-name="P4"/>
        </draw:rect>
        <draw:rect draw:style-name="gr3" draw:text-style-name="P1" draw:layer="layout" svg:width="2.394cm" svg:height="0.722cm" svg:x="12.62cm" svg:y="7.907cm">
          <text:p text:style-name="P4"/>
        </draw:rect>
        <draw:rect draw:style-name="gr3" draw:text-style-name="P1" draw:layer="layout" svg:width="2.394cm" svg:height="0.722cm" svg:x="12.82cm" svg:y="8.107cm">
          <text:p text:style-name="P4"/>
        </draw:rect>
        <draw:frame presentation:style-name="pr1" draw:text-style-name="P4" draw:layer="layout" svg:width="20.489cm" svg:height="3.181cm" svg:x="0.847cm" svg:y="0.273cm" presentation:class="title" presentation:user-transformed="true">
          <draw:text-box>
            <text:p text:style-name="P4">Framework Boundaries - AOCS </text:p>
          </draw:text-box>
        </draw:frame>
        <draw:rect draw:style-name="gr3" draw:text-style-name="P1" draw:layer="layout" svg:width="2.394cm" svg:height="0.722cm" svg:x="13.02cm" svg:y="8.307cm">
          <text:p text:style-name="P4"/>
        </draw:rect>
        <draw:frame draw:style-name="gr4" draw:text-style-name="P6" draw:layer="layout" svg:width="1.626cm" svg:height="0.741cm" svg:x="13.478cm" svg:y="8.407cm">
          <draw:text-box>
            <text:p text:style-name="P5"><text:span text:style-name="T2">Activity</text:span></text:p>
          </draw:text-box>
        </draw:frame>
        <draw:rect draw:style-name="gr3" draw:text-style-name="P1" draw:layer="layout" svg:width="2.403cm" svg:height="1.17cm" draw:transform="rotate (1.5707963267946) translate (10.332cm 9.714cm)">
          <text:p text:style-name="P4"/>
        </draw:rect>
        <draw:frame draw:style-name="gr5" draw:text-style-name="P6" draw:layer="layout" svg:width="1.9cm" svg:height="1.131cm" draw:transform="rotate (1.5707963267946) translate (10.505cm 9.293cm)">
          <draw:text-box>
            <text:p text:style-name="P5"><text:span text:style-name="T2">Activity</text:span></text:p>
            <text:p text:style-name="P5"><text:span text:style-name="T2">Manager</text:span></text:p>
          </draw:text-box>
        </draw:frame>
        <draw:frame draw:style-name="gr6" draw:text-style-name="P3" draw:layer="layout" svg:width="5.338cm" svg:height="1.808cm" svg:x="16.594cm" svg:y="6.908cm">
          <draw:text-box>
            <text:p text:style-name="P2"><text:span text:style-name="T1">Part of the AOCS application</text:span></text:p>
            <text:p text:style-name="P2"><text:span text:style-name="T1">instantiated from the </text:span></text:p>
            <text:p text:style-name="P2"><text:span text:style-name="T1">AOCS Framework</text:span></text:p>
            <text:p text:style-name="P2"><text:span text:style-name="T1"/></text:p>
          </draw:text-box>
        </draw:frame>
        <draw:rect draw:style-name="gr3" draw:text-style-name="P1" draw:layer="layout" svg:width="1.936cm" svg:height="1.17cm" svg:x="11.977cm" svg:y="10.032cm">
          <text:p text:style-name="P4"/>
        </draw:rect>
        <draw:frame draw:style-name="gr7" draw:text-style-name="P6" draw:layer="layout" svg:width="1.171cm" svg:height="1.063cm" svg:x="12.544cm" svg:y="10.204cm">
          <draw:text-box>
            <text:p text:style-name="P5"><text:span text:style-name="T2">Data</text:span></text:p>
            <text:p text:style-name="P5"><text:span text:style-name="T2">Pool</text:span></text:p>
          </draw:text-box>
        </draw:frame>
        <draw:polygon draw:style-name="gr8" draw:text-style-name="P1" draw:layer="layout" svg:width="1.117cm" svg:height="0.786cm" draw:transform="rotate (-1.57079632679579) translate (2.2129999999995cm 12.6119999999996cm)" svg:viewBox="0 0 1118 787" draw:points="0,-4229 838,-4229 838,-4426 1118,-4033 838,-3639 838,-3836 0,-3836">
          <text:p text:style-name="P4"/>
        </draw:polygon>
        <draw:frame draw:style-name="gr9" draw:text-style-name="P7" draw:layer="layout" svg:width="3.296cm" svg:height="0.605cm" svg:x="12.377cm" svg:y="7.305cm">
          <draw:text-box>
            <text:p text:style-name="P5"><text:span text:style-name="T3">Operational Mode</text:span></text:p>
          </draw:text-box>
        </draw:frame>
        <draw:rect draw:style-name="gr10" draw:text-style-name="P1" draw:layer="layout" svg:width="3.132cm" svg:height="1.383cm" svg:x="12.456cm" svg:y="7.794cm">
          <text:p text:style-name="P4"/>
        </draw:rect>
        <draw:rect draw:style-name="gr3" draw:text-style-name="P1" draw:layer="layout" svg:width="1.994cm" svg:height="1.17cm" svg:x="14.178cm" svg:y="10.033cm">
          <text:p text:style-name="P4"/>
        </draw:rect>
        <draw:frame draw:style-name="gr7" draw:text-style-name="P6" draw:layer="layout" svg:width="1.907cm" svg:height="1.063cm" svg:x="14.199cm" svg:y="10.145cm">
          <draw:text-box>
            <text:p text:style-name="P5"><text:span text:style-name="T2">Parameter</text:span></text:p>
            <text:p text:style-name="P5"><text:span text:style-name="T2">Database</text:span></text:p>
          </draw:text-box>
        </draw:frame>
        <draw:line draw:style-name="gr11" draw:text-style-name="P1" draw:layer="layout" svg:x1="13.23cm" svg:y1="9.84cm" svg:x2="13.467cm" svg:y2="9.246cm">
          <text:p text:style-name="P4"/>
        </draw:line>
        <draw:line draw:style-name="gr12" draw:text-style-name="P1" draw:layer="layout" svg:x1="15.067cm" svg:y1="9.84cm" svg:x2="14.83cm" svg:y2="9.246cm">
          <text:p text:style-name="P4"/>
        </draw:line>
        <draw:line draw:style-name="gr12" draw:text-style-name="P1" draw:layer="layout" svg:x1="11.818cm" svg:y1="7.814cm" svg:x2="12.338cm" svg:y2="8.027cm">
          <text:p text:style-name="P4"/>
        </draw:line>
        <draw:rect draw:style-name="gr10" draw:text-style-name="P1" draw:layer="layout" svg:width="6.25cm" svg:height="4.481cm" svg:x="10.138cm" svg:y="6.897cm">
          <text:p text:style-name="P4"/>
        </draw:rect>
        <draw:path draw:style-name="gr13" draw:text-style-name="P1" draw:layer="layout" svg:width="2.496cm" svg:height="1.723cm" draw:transform="skewX (-0.1745329251994) translate (15.027cm 11.653cm)" svg:viewBox="0 0 2497 1724" svg:d="m2497 25030c-760-89-1268 89-1965-505-401-595-353-812-532-1219">
          <text:p text:style-name="P4"/>
        </draw:path>
        <draw:frame draw:style-name="gr14" draw:text-style-name="P3" draw:layer="layout" svg:width="3.698cm" svg:height="1.093cm" svg:x="15.894cm" svg:y="11.928cm">
          <draw:text-box>
            <text:p text:style-name="P2"><text:span text:style-name="T1">Data Write to</text:span></text:p>
            <text:p text:style-name="P2"><text:span text:style-name="T1">Parameter Database</text:span></text:p>
          </draw:text-box>
        </draw:frame>
        <draw:line draw:style-name="gr15" draw:text-style-name="P1" draw:layer="layout" svg:x1="7.314cm" svg:y1="9.032cm" svg:x2="9.93cm" svg:y2="9.032cm">
          <text:p text:style-name="P4"/>
        </draw:line>
        <draw:frame draw:style-name="gr16" draw:text-style-name="P3" draw:layer="layout" svg:width="3.433cm" svg:height="1.089cm" svg:x="6.094cm" svg:y="8.028cm">
          <draw:text-box>
            <text:p text:style-name="P2"><text:span text:style-name="T1">Operational Mode</text:span></text:p>
            <text:p text:style-name="P2"><text:span text:style-name="T1">Change Requests</text:span></text:p>
          </draw:text-box>
        </draw:frame>
        <draw:frame presentation:style-name="pr2" draw:text-style-name="P8" draw:layer="layout" svg:width="23.837cm" svg:height="1.73cm" svg:x="0.776cm" svg:y="16.648cm" presentation:class="outline" presentation:placeholder="true" presentation:user-transformed="true">
          <draw:text-box/>
        </draw:frame>
        <draw:path draw:style-name="gr13" draw:text-style-name="P1" draw:layer="layout" svg:width="2.496cm" svg:height="1.723cm" draw:transform="skewX (-0.1745329251994) rotate (3.1415926535892) translate (14.022cm 7.225cm)" svg:viewBox="0 0 2497 1724" svg:d="m2497-12726c-760-89-1268 89-1965-505-401-595-353-812-532-1219">
          <text:p text:style-name="P4"/>
        </draw:path>
        <draw:frame draw:style-name="gr16" draw:text-style-name="P3" draw:layer="layout" svg:width="3.433cm" svg:height="1.089cm" svg:x="8.754cm" svg:y="5.043cm">
          <draw:text-box>
            <text:p text:style-name="P2"><text:span text:style-name="T1">Control Operations</text:span></text:p>
            <text:p text:style-name="P2"><text:span text:style-name="T1">on Activities</text:span></text:p>
          </draw:text-box>
        </draw:frame>
        <draw:line draw:style-name="gr15" draw:text-style-name="P1" draw:layer="layout" svg:x1="8.722cm" svg:y1="7.112cm" svg:x2="10.16cm" svg:y2="7.62cm">
          <text:p text:style-name="P4"/>
        </draw:line>
        <draw:frame draw:style-name="gr17" draw:text-style-name="P7" draw:layer="layout" svg:width="1.856cm" svg:height="1.089cm" svg:x="7.066cm" svg:y="6.535cm">
          <draw:text-box>
            <text:p text:style-name="P5"><text:span text:style-name="T1">Activation</text:span></text:p>
            <text:p text:style-name="P5"><text:span text:style-name="T1">Signals</text:span></text:p>
          </draw:text-box>
        </draw:frame>
        <presentation:notes draw:style-name="dp2">
          <draw:page-thumbnail draw:style-name="gr18" draw:layer="layout" svg:width="13.705cm" svg:height="10.279cm" svg:x="3.646cm" svg:y="2.852cm" draw:page-number="1" presentation:class="page"/>
          <draw:frame presentation:style-name="pr3" draw:text-style-name="P9" draw:layer="layout" svg:width="14.517cm" svg:height="11.41cm" svg:x="3.248cm" svg:y="14.12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sentation" presentation:presentation-page-layout-name="AL1T1">
        <office:forms form:automatic-focus="false" form:apply-design-mode="false"/>
        <draw:line draw:style-name="gr12" draw:text-style-name="P1" draw:layer="layout" svg:x1="15.902cm" svg:y1="7.836cm" svg:x2="16.918cm" svg:y2="7.836cm">
          <text:p text:style-name="P4"/>
        </draw:line>
        <draw:line draw:style-name="gr12" draw:text-style-name="P1" draw:layer="layout" svg:x1="15.702cm" svg:y1="7.636cm" svg:x2="16.718cm" svg:y2="7.636cm">
          <text:p text:style-name="P4"/>
        </draw:line>
        <draw:rect draw:style-name="gr19" draw:text-style-name="P1" draw:layer="layout" svg:width="11.076cm" svg:height="4.064cm" svg:x="5.18cm" svg:y="6.258cm">
          <text:p text:style-name="P4"/>
        </draw:rect>
        <draw:rect draw:style-name="gr3" draw:text-style-name="P1" draw:layer="layout" svg:width="2.911cm" svg:height="1.17cm" draw:transform="rotate (1.5707963267946) translate (10.532cm 9.415cm)">
          <text:p text:style-name="P4"/>
        </draw:rect>
        <draw:rect draw:style-name="gr3" draw:text-style-name="P1" draw:layer="layout" svg:width="2.874cm" svg:height="0.722cm" svg:x="12.62cm" svg:y="7.307cm">
          <text:p text:style-name="P4"/>
        </draw:rect>
        <draw:rect draw:style-name="gr3" draw:text-style-name="P1" draw:layer="layout" svg:width="2.928cm" svg:height="0.722cm" svg:x="12.82cm" svg:y="7.507cm">
          <text:p text:style-name="P4"/>
        </draw:rect>
        <draw:frame presentation:style-name="pr1" draw:text-style-name="P4" draw:layer="layout" svg:width="17.625cm" svg:height="3.181cm" svg:x="0.847cm" svg:y="0.273cm" presentation:class="title" presentation:user-transformed="true">
          <draw:text-box>
            <text:p text:style-name="P4">Telecommand Concept </text:p>
          </draw:text-box>
        </draw:frame>
        <draw:rect draw:style-name="gr3" draw:text-style-name="P1" draw:layer="layout" svg:width="2.982cm" svg:height="0.722cm" svg:x="13.02cm" svg:y="7.707cm">
          <text:p text:style-name="P4"/>
        </draw:rect>
        <draw:frame draw:style-name="gr4" draw:text-style-name="P6" draw:layer="layout" svg:width="2.614cm" svg:height="0.741cm" svg:x="13.178cm" svg:y="7.807cm">
          <draw:text-box>
            <text:p text:style-name="P5"><text:span text:style-name="T2">Telecommand</text:span></text:p>
          </draw:text-box>
        </draw:frame>
        <draw:rect draw:style-name="gr3" draw:text-style-name="P1" draw:layer="layout" svg:width="2.856cm" svg:height="1.17cm" draw:transform="rotate (1.5707963267946) translate (10.332cm 9.614cm)">
          <text:p text:style-name="P4"/>
        </draw:rect>
        <draw:frame draw:style-name="gr20" draw:text-style-name="P6" draw:layer="layout" svg:width="2.835cm" svg:height="1.131cm" draw:transform="rotate (1.5707963267946) translate (10.505cm 9.593cm)">
          <draw:text-box>
            <text:p text:style-name="P5"><text:span text:style-name="T2">Telecommand</text:span></text:p>
            <text:p text:style-name="P5"><text:span text:style-name="T2">Manager</text:span></text:p>
          </draw:text-box>
        </draw:frame>
        <draw:frame draw:style-name="gr21" draw:text-style-name="P7" draw:layer="layout" svg:width="3.81cm" svg:height="1.565cm" svg:x="16.772cm" svg:y="7.044cm">
          <draw:text-box>
            <text:p text:style-name="P5"><text:span text:style-name="T1">TC's perform actions </text:span></text:p>
            <text:p text:style-name="P5"><text:span text:style-name="T1">on other parts of </text:span></text:p>
            <text:p text:style-name="P5"><text:span text:style-name="T1">the application</text:span></text:p>
          </draw:text-box>
        </draw:frame>
        <draw:rect draw:style-name="gr3" draw:text-style-name="P1" draw:layer="layout" svg:width="3.048cm" svg:height="1.17cm" svg:x="5.588cm" svg:y="9.66cm">
          <text:p text:style-name="P4"/>
        </draw:rect>
        <draw:frame draw:style-name="gr9" draw:text-style-name="P7" draw:layer="layout" svg:width="4.003cm" svg:height="0.605cm" svg:x="13.2cm" svg:y="5.853cm">
          <draw:text-box>
            <text:p text:style-name="P5"><text:span text:style-name="T3">Framework Boundary</text:span></text:p>
          </draw:text-box>
        </draw:frame>
        <draw:line draw:style-name="gr12" draw:text-style-name="P1" draw:layer="layout" svg:x1="7.095cm" svg:y1="9.56cm" svg:x2="7.112cm" svg:y2="8.798cm">
          <text:p text:style-name="P4"/>
        </draw:line>
        <draw:line draw:style-name="gr12" draw:text-style-name="P1" draw:layer="layout" svg:x1="11.884cm" svg:y1="7.782cm" svg:x2="12.392cm" svg:y2="7.782cm">
          <text:p text:style-name="P4"/>
        </draw:line>
        <draw:line draw:style-name="gr15" draw:text-style-name="P1" draw:layer="layout" svg:x1="8.836cm" svg:y1="7.882cm" svg:x2="10.106cm" svg:y2="7.882cm">
          <text:p text:style-name="P4"/>
        </draw:line>
        <draw:frame draw:style-name="gr16" draw:text-style-name="P7" draw:layer="layout" svg:width="4.985cm" svg:height="1.089cm" svg:x="9.652cm" svg:y="11.265cm">
          <draw:text-box>
            <text:p text:style-name="P5"><text:span text:style-name="T1">Interface through which</text:span></text:p>
            <text:p text:style-name="P5"><text:span text:style-name="T1">raw TC packets are acquired</text:span></text:p>
          </draw:text-box>
        </draw:frame>
        <draw:frame draw:style-name="gr16" draw:text-style-name="P7" draw:layer="layout" svg:width="3.634cm" svg:height="1.089cm" svg:x="11.56cm" svg:y="3.999cm">
          <draw:text-box>
            <text:p text:style-name="P5"><text:span text:style-name="T1">TC Manager controls</text:span></text:p>
            <text:p text:style-name="P5"><text:span text:style-name="T1">execution of TCs</text:span></text:p>
          </draw:text-box>
        </draw:frame>
        <draw:rect draw:style-name="gr3" draw:text-style-name="P1" draw:layer="layout" svg:width="3.048cm" svg:height="1.17cm" svg:x="5.534cm" svg:y="7.374cm">
          <text:p text:style-name="P4"/>
        </draw:rect>
        <draw:frame draw:style-name="gr7" draw:text-style-name="P6" draw:layer="layout" svg:width="2.614cm" svg:height="1.063cm" svg:x="5.788cm" svg:y="7.481cm">
          <draw:text-box>
            <text:p text:style-name="P5"><text:span text:style-name="T2">Telecommand</text:span></text:p>
            <text:p text:style-name="P5"><text:span text:style-name="T2">Loader</text:span></text:p>
          </draw:text-box>
        </draw:frame>
        <draw:frame draw:style-name="gr7" draw:text-style-name="P6" draw:layer="layout" svg:width="2.614cm" svg:height="1.063cm" svg:x="5.768cm" svg:y="9.767cm">
          <draw:text-box>
            <text:p text:style-name="P5"><text:span text:style-name="T2">Telecommand</text:span></text:p>
            <text:p text:style-name="P5"><text:span text:style-name="T2">Stream</text:span></text:p>
          </draw:text-box>
        </draw:frame>
        <draw:line draw:style-name="gr22" draw:text-style-name="P1" draw:layer="layout" svg:x1="13.208cm" svg:y1="4.988cm" svg:x2="12.114cm" svg:y2="7.528cm">
          <text:p text:style-name="P4"/>
        </draw:line>
        <draw:frame draw:style-name="gr16" draw:text-style-name="P7" draw:layer="layout" svg:width="3.433cm" svg:height="1.089cm" svg:x="4.695cm" svg:y="4.226cm">
          <draw:text-box>
            <text:p text:style-name="P5"><text:span text:style-name="T1">TC Loader decodes</text:span></text:p>
            <text:p text:style-name="P5"><text:span text:style-name="T1">raw TC packet</text:span></text:p>
          </draw:text-box>
        </draw:frame>
        <draw:line draw:style-name="gr22" draw:text-style-name="P1" draw:layer="layout" svg:x1="6.604cm" svg:y1="5.242cm" svg:x2="7.112cm" svg:y2="7.274cm">
          <text:p text:style-name="P4"/>
        </draw:line>
        <draw:line draw:style-name="gr12" draw:text-style-name="P1" draw:layer="layout" svg:x1="16.102cm" svg:y1="8.036cm" svg:x2="17.118cm" svg:y2="8.036cm">
          <text:p text:style-name="P4"/>
        </draw:line>
        <draw:line draw:style-name="gr22" draw:text-style-name="P1" draw:layer="layout" svg:x1="7.366cm" svg:y1="10.83cm" svg:x2="9.906cm" svg:y2="11.592cm">
          <text:p text:style-name="P4"/>
        </draw:line>
        <draw:line draw:style-name="gr15" draw:text-style-name="P1" draw:layer="layout" svg:x1="9.906cm" svg:y1="5.496cm" svg:x2="10.414cm" svg:y2="6.512cm">
          <text:p text:style-name="P4"/>
        </draw:line>
        <draw:frame draw:style-name="gr17" draw:text-style-name="P7" draw:layer="layout" svg:width="1.856cm" svg:height="1.089cm" svg:x="8.296cm" svg:y="4.927cm">
          <draw:text-box>
            <text:p text:style-name="P5"><text:span text:style-name="T1">Activation</text:span></text:p>
            <text:p text:style-name="P5"><text:span text:style-name="T1">Signals</text:span></text:p>
          </draw:text-box>
        </draw:frame>
        <draw:rect draw:style-name="gr3" draw:text-style-name="P1" draw:layer="layout" svg:width="3.81cm" svg:height="1.17cm" svg:x="3.434cm" svg:y="13.378cm">
          <text:p text:style-name="P4"/>
        </draw:rect>
        <draw:frame draw:style-name="gr7" draw:text-style-name="P6" draw:layer="layout" svg:width="3.444cm" svg:height="1.063cm" svg:x="3.614cm" svg:y="13.485cm">
          <draw:text-box>
            <text:p text:style-name="P5"><text:span text:style-name="T2">Acceptance Check</text:span></text:p>
            <text:p text:style-name="P5"><text:span text:style-name="T2">Ready Check</text:span></text:p>
          </draw:text-box>
        </draw:frame>
        <draw:frame draw:style-name="gr9" draw:text-style-name="P7" draw:layer="layout" svg:width="2.114cm" svg:height="0.605cm" svg:x="4.314cm" svg:y="12.87cm">
          <draw:text-box>
            <text:p text:style-name="P5"><text:span text:style-name="T3">ACCEPTED</text:span></text:p>
          </draw:text-box>
        </draw:frame>
        <draw:rect draw:style-name="gr3" draw:text-style-name="P1" draw:layer="layout" svg:width="3.81cm" svg:height="1.17cm" svg:x="8.334cm" svg:y="13.378cm">
          <text:p text:style-name="P4"/>
        </draw:rect>
        <draw:frame draw:style-name="gr7" draw:text-style-name="P6" draw:layer="layout" svg:width="2.199cm" svg:height="1.063cm" svg:x="9.214cm" svg:y="13.485cm">
          <draw:text-box>
            <text:p text:style-name="P5"><text:span text:style-name="T2">Start Check</text:span></text:p>
            <text:p text:style-name="P5"><text:span text:style-name="T2">Start Action</text:span></text:p>
          </draw:text-box>
        </draw:frame>
        <draw:frame draw:style-name="gr9" draw:text-style-name="P7" draw:layer="layout" svg:width="1.827cm" svg:height="0.605cm" svg:x="9.414cm" svg:y="12.87cm">
          <draw:text-box>
            <text:p text:style-name="P5"><text:span text:style-name="T3">STARTED</text:span></text:p>
          </draw:text-box>
        </draw:frame>
        <draw:rect draw:style-name="gr3" draw:text-style-name="P1" draw:layer="layout" svg:width="3.81cm" svg:height="1.17cm" svg:x="13.134cm" svg:y="13.378cm">
          <text:p text:style-name="P4"/>
        </draw:rect>
        <draw:frame draw:style-name="gr7" draw:text-style-name="P6" draw:layer="layout" svg:width="2.995cm" svg:height="1.063cm" svg:x="13.614cm" svg:y="13.485cm">
          <draw:text-box>
            <text:p text:style-name="P5"><text:span text:style-name="T2">Progress Check</text:span></text:p>
            <text:p text:style-name="P5"><text:span text:style-name="T2">Progress Action</text:span></text:p>
          </draw:text-box>
        </draw:frame>
        <draw:frame draw:style-name="gr9" draw:text-style-name="P7" draw:layer="layout" svg:width="2.809cm" svg:height="0.605cm" svg:x="13.614cm" svg:y="12.87cm">
          <draw:text-box>
            <text:p text:style-name="P5"><text:span text:style-name="T3">IN_PROGRESS</text:span></text:p>
          </draw:text-box>
        </draw:frame>
        <draw:rect draw:style-name="gr3" draw:text-style-name="P1" draw:layer="layout" svg:width="3.81cm" svg:height="1.17cm" svg:x="17.934cm" svg:y="13.378cm">
          <text:p text:style-name="P4"/>
        </draw:rect>
        <draw:frame draw:style-name="gr7" draw:text-style-name="P6" draw:layer="layout" svg:width="3.452cm" svg:height="1.063cm" svg:x="18.114cm" svg:y="13.485cm">
          <draw:text-box>
            <text:p text:style-name="P5"><text:span text:style-name="T2">Completion Check</text:span></text:p>
            <text:p text:style-name="P5"><text:span text:style-name="T2">Completion Action</text:span></text:p>
          </draw:text-box>
        </draw:frame>
        <draw:frame draw:style-name="gr9" draw:text-style-name="P7" draw:layer="layout" svg:width="2.436cm" svg:height="0.605cm" svg:x="18.614cm" svg:y="12.87cm">
          <draw:text-box>
            <text:p text:style-name="P5"><text:span text:style-name="T3">COMPLETED</text:span></text:p>
          </draw:text-box>
        </draw:frame>
        <draw:line draw:style-name="gr12" draw:text-style-name="P1" draw:layer="layout" svg:x1="7.366cm" svg:y1="14.04cm" svg:x2="8.128cm" svg:y2="14.04cm">
          <text:p text:style-name="P4"/>
        </draw:line>
        <draw:line draw:style-name="gr12" draw:text-style-name="P1" draw:layer="layout" svg:x1="12.266cm" svg:y1="14.04cm" svg:x2="13.028cm" svg:y2="14.04cm">
          <text:p text:style-name="P4"/>
        </draw:line>
        <draw:line draw:style-name="gr12" draw:text-style-name="P1" draw:layer="layout" svg:x1="17.066cm" svg:y1="13.74cm" svg:x2="17.828cm" svg:y2="13.74cm">
          <text:p text:style-name="P4"/>
        </draw:line>
        <draw:polyline draw:style-name="gr15" draw:text-style-name="P1" draw:layer="layout" svg:width="1.471cm" svg:height="1.573cm" draw:transform="rotate (-0.643502895211374) translate (16.834999999997cm 13.7760000000002cm)" svg:viewBox="0 0 1472 1574" draw:points="456,2144 862,1840 1472,2652 456,3414 0,2805">
          <text:p text:style-name="P4"/>
        </draw:polyline>
        <draw:polygon draw:style-name="gr23" draw:text-style-name="P1" draw:layer="layout" svg:width="1.497cm" svg:height="0.71cm" draw:transform="skewX (-0.0013962634015952) rotate (-1.57079632679579) translate (5.69099999999936cm 14.7860000000004cm)" svg:viewBox="0 0 1498 711" draw:points="0,-11203 1,-10844 1072,-10846 1070,-10671 1498,-11023 1072,-11382 1071,-11204">
          <text:p text:style-name="P4"/>
        </draw:polygon>
        <draw:frame draw:style-name="gr16" draw:text-style-name="P7" draw:layer="layout" svg:width="3.433cm" svg:height="1.089cm" svg:x="3.602cm" svg:y="16.41cm">
          <draw:text-box>
            <text:p text:style-name="P5"><text:span text:style-name="T1">Acceptance Report</text:span></text:p>
            <text:p text:style-name="P5"><text:span text:style-name="T1">TM(1,1) or TM(1,2)</text:span></text:p>
          </draw:text-box>
        </draw:frame>
        <draw:polygon draw:style-name="gr23" draw:text-style-name="P1" draw:layer="layout" svg:width="1.497cm" svg:height="0.71cm" draw:transform="skewX (-0.0013962634015952) rotate (-1.57079632679579) translate (10.5919999999994cm 14.7870000000004cm)" svg:viewBox="0 0 1498 711" draw:points="0,-21005 1,-20646 1072,-20648 1070,-20473 1498,-20825 1072,-21184 1071,-21006">
          <text:p text:style-name="P4"/>
        </draw:polygon>
        <draw:frame draw:style-name="gr16" draw:text-style-name="P7" draw:layer="layout" svg:width="3.622cm" svg:height="1.089cm" svg:x="8.403cm" svg:y="16.411cm">
          <draw:text-box>
            <text:p text:style-name="P5"><text:span text:style-name="T1">Exec. Started Report</text:span></text:p>
            <text:p text:style-name="P5"><text:span text:style-name="T1">TM(1,3) or TM(1,4)</text:span></text:p>
          </draw:text-box>
        </draw:frame>
        <draw:polygon draw:style-name="gr23" draw:text-style-name="P1" draw:layer="layout" svg:width="1.497cm" svg:height="0.71cm" draw:transform="skewX (-0.0013962634015952) rotate (-1.57079632679579) translate (15.3919999999994cm 14.7880000000004cm)" svg:viewBox="0 0 1498 711" draw:points="0,-30605 1,-30246 1072,-30248 1070,-30073 1498,-30425 1072,-30784 1071,-30606">
          <text:p text:style-name="P4"/>
        </draw:polygon>
        <draw:frame draw:style-name="gr16" draw:text-style-name="P7" draw:layer="layout" svg:width="3.922cm" svg:height="1.089cm" svg:x="13.103cm" svg:y="16.412cm">
          <draw:text-box>
            <text:p text:style-name="P5"><text:span text:style-name="T1">Exec. Progress Report</text:span></text:p>
            <text:p text:style-name="P5"><text:span text:style-name="T1">TM(1,5) or TM(1,6)</text:span></text:p>
          </draw:text-box>
        </draw:frame>
        <draw:polygon draw:style-name="gr23" draw:text-style-name="P1" draw:layer="layout" svg:width="1.497cm" svg:height="0.71cm" draw:transform="skewX (-0.0013962634015952) rotate (-1.57079632679579) translate (20.2919999999994cm 14.7890000000004cm)" svg:viewBox="0 0 1498 711" draw:points="0,-40405 1,-40046 1072,-40048 1070,-39873 1498,-40225 1072,-40584 1071,-40406">
          <text:p text:style-name="P4"/>
        </draw:polygon>
        <draw:frame draw:style-name="gr16" draw:text-style-name="P7" draw:layer="layout" svg:width="4.244cm" svg:height="1.089cm" svg:x="17.803cm" svg:y="16.413cm">
          <draw:text-box>
            <text:p text:style-name="P5"><text:span text:style-name="T1">Exec. Completed Report</text:span></text:p>
            <text:p text:style-name="P5"><text:span text:style-name="T1">TM(1,7) or TM(1,8)</text:span></text:p>
          </draw:text-box>
        </draw:frame>
        <draw:line draw:style-name="gr15" draw:text-style-name="P1" draw:layer="layout" svg:x1="9.144cm" svg:y1="5.842cm" svg:x2="8.382cm" svg:y2="7.112cm">
          <text:p text:style-name="P4"/>
        </draw:line>
        <presentation:notes draw:style-name="dp2">
          <draw:page-thumbnail draw:style-name="gr18" draw:layer="layout" svg:width="13.705cm" svg:height="10.279cm" svg:x="3.646cm" svg:y="2.852cm" draw:page-number="2" presentation:class="page"/>
          <draw:frame presentation:style-name="pr3" draw:text-style-name="P9" draw:layer="layout" svg:width="14.517cm" svg:height="11.41cm" svg:x="3.248cm" svg:y="14.12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sentation" presentation:presentation-page-layout-name="AL1T1">
        <office:forms form:automatic-focus="false" form:apply-design-mode="false"/>
        <draw:rect draw:style-name="gr24" draw:text-style-name="P1" draw:layer="layout" svg:width="3.048cm" svg:height="1.17cm" svg:x="12.8cm" svg:y="12.084cm">
          <text:p text:style-name="P4"/>
        </draw:rect>
        <draw:rect draw:style-name="gr24" draw:text-style-name="P1" draw:layer="layout" svg:width="3.048cm" svg:height="1.17cm" svg:x="12.6cm" svg:y="11.884cm">
          <text:p text:style-name="P4"/>
        </draw:rect>
        <draw:rect draw:style-name="gr19" draw:text-style-name="P1" draw:layer="layout" svg:width="8.636cm" svg:height="3.81cm" svg:x="9.906cm" svg:y="6.858cm">
          <text:p text:style-name="P4"/>
        </draw:rect>
        <draw:line draw:style-name="gr12" draw:text-style-name="P1" draw:layer="layout" svg:x1="16.302cm" svg:y1="8.436cm" svg:x2="17.318cm" svg:y2="8.436cm">
          <text:p text:style-name="P4"/>
        </draw:line>
        <draw:line draw:style-name="gr12" draw:text-style-name="P1" draw:layer="layout" svg:x1="16.102cm" svg:y1="8.236cm" svg:x2="17.118cm" svg:y2="8.236cm">
          <text:p text:style-name="P4"/>
        </draw:line>
        <draw:rect draw:style-name="gr3" draw:text-style-name="P1" draw:layer="layout" svg:width="2.911cm" svg:height="1.17cm" draw:transform="rotate (1.5707963267946) translate (10.532cm 10.015cm)">
          <text:p text:style-name="P4"/>
        </draw:rect>
        <draw:rect draw:style-name="gr3" draw:text-style-name="P1" draw:layer="layout" svg:width="3.382cm" svg:height="0.722cm" svg:x="12.62cm" svg:y="7.907cm">
          <text:p text:style-name="P4"/>
        </draw:rect>
        <draw:rect draw:style-name="gr3" draw:text-style-name="P1" draw:layer="layout" svg:width="3.436cm" svg:height="0.722cm" svg:x="12.82cm" svg:y="8.107cm">
          <text:p text:style-name="P4"/>
        </draw:rect>
        <draw:frame presentation:style-name="pr1" draw:text-style-name="P4" draw:layer="layout" svg:width="17.625cm" svg:height="3.181cm" svg:x="0.847cm" svg:y="0.273cm" presentation:class="title" presentation:user-transformed="true">
          <draw:text-box>
            <text:p text:style-name="P4">Telemetry Concept </text:p>
          </draw:text-box>
        </draw:frame>
        <draw:rect draw:style-name="gr3" draw:text-style-name="P1" draw:layer="layout" svg:width="3.49cm" svg:height="0.722cm" svg:x="13.02cm" svg:y="8.307cm">
          <text:p text:style-name="P4"/>
        </draw:rect>
        <draw:frame draw:style-name="gr4" draw:text-style-name="P6" draw:layer="layout" svg:width="3.194cm" svg:height="0.741cm" svg:x="13.178cm" svg:y="8.407cm">
          <draw:text-box>
            <text:p text:style-name="P5"><text:span text:style-name="T2">Telemetry Packet</text:span></text:p>
          </draw:text-box>
        </draw:frame>
        <draw:rect draw:style-name="gr3" draw:text-style-name="P1" draw:layer="layout" svg:width="2.856cm" svg:height="1.17cm" draw:transform="rotate (1.5707963267946) translate (10.332cm 10.214cm)">
          <text:p text:style-name="P4"/>
        </draw:rect>
        <draw:frame draw:style-name="gr25" draw:text-style-name="P6" draw:layer="layout" svg:width="2.427cm" svg:height="1.131cm" draw:transform="rotate (1.5707963267946) translate (10.505cm 9.793cm)">
          <draw:text-box>
            <text:p text:style-name="P5"><text:span text:style-name="T2">Telemetry</text:span></text:p>
            <text:p text:style-name="P5"><text:span text:style-name="T2">Manager</text:span></text:p>
          </draw:text-box>
        </draw:frame>
        <draw:frame draw:style-name="gr21" draw:text-style-name="P7" draw:layer="layout" svg:width="3.81cm" svg:height="1.565cm" svg:x="17.78cm" svg:y="4.572cm">
          <draw:text-box>
            <text:p text:style-name="P5"><text:span text:style-name="T1">TM Packets serialize</text:span></text:p>
            <text:p text:style-name="P5"><text:span text:style-name="T1">themselves to the</text:span></text:p>
            <text:p text:style-name="P5"><text:span text:style-name="T1">TM Streams</text:span></text:p>
          </draw:text-box>
        </draw:frame>
        <draw:rect draw:style-name="gr3" draw:text-style-name="P1" draw:layer="layout" svg:width="2.286cm" svg:height="1.17cm" draw:transform="rotate (1.5707963267946) translate (17.737cm 9.703cm)">
          <text:p text:style-name="P4"/>
        </draw:rect>
        <draw:frame draw:style-name="gr9" draw:text-style-name="P7" draw:layer="layout" svg:width="4.003cm" svg:height="0.605cm" svg:x="13.2cm" svg:y="6.453cm">
          <draw:text-box>
            <text:p text:style-name="P5"><text:span text:style-name="T3">Framework Boundary</text:span></text:p>
          </draw:text-box>
        </draw:frame>
        <draw:line draw:style-name="gr12" draw:text-style-name="P1" draw:layer="layout" svg:x1="11.884cm" svg:y1="8.282cm" svg:x2="12.392cm" svg:y2="8.282cm">
          <text:p text:style-name="P4"/>
        </draw:line>
        <draw:line draw:style-name="gr26" draw:text-style-name="P1" draw:layer="layout" svg:x1="12.87cm" svg:y1="11.43cm" svg:x2="13.632cm" svg:y2="9.144cm">
          <text:p text:style-name="P4"/>
        </draw:line>
        <draw:frame draw:style-name="gr16" draw:text-style-name="P7" draw:layer="layout" svg:width="4.206cm" svg:height="1.089cm" svg:x="6.445cm" svg:y="11.357cm">
          <draw:text-box>
            <text:p text:style-name="P5"><text:span text:style-name="T1">TM Packets configure </text:span></text:p>
            <text:p text:style-name="P5"><text:span text:style-name="T1">and update their content</text:span></text:p>
          </draw:text-box>
        </draw:frame>
        <draw:frame presentation:style-name="pr2" draw:text-style-name="P8" draw:layer="layout" svg:width="23.837cm" svg:height="1.73cm" svg:x="0.776cm" svg:y="16.648cm" presentation:class="outline" presentation:placeholder="true" presentation:user-transformed="true">
          <draw:text-box/>
        </draw:frame>
        <draw:frame draw:style-name="gr16" draw:text-style-name="P7" draw:layer="layout" svg:width="4.265cm" svg:height="1.089cm" svg:x="11.56cm" svg:y="4.599cm">
          <draw:text-box>
            <text:p text:style-name="P5"><text:span text:style-name="T1">TM Manager controls</text:span></text:p>
            <text:p text:style-name="P5"><text:span text:style-name="T1">execution of TM Packets</text:span></text:p>
          </draw:text-box>
        </draw:frame>
        <draw:rect draw:style-name="gr24" draw:text-style-name="P1" draw:layer="layout" svg:width="3.048cm" svg:height="1.17cm" svg:x="12.4cm" svg:y="11.684cm">
          <text:p text:style-name="P4"/>
        </draw:rect>
        <draw:frame draw:style-name="gr7" draw:text-style-name="P6" draw:layer="layout" svg:width="2.377cm" svg:height="1.063cm" svg:x="12.754cm" svg:y="11.784cm">
          <draw:text-box>
            <text:p text:style-name="P5"><text:span text:style-name="T2">Client</text:span></text:p>
            <text:p text:style-name="P5"><text:span text:style-name="T2">Components</text:span></text:p>
          </draw:text-box>
        </draw:frame>
        <draw:frame draw:style-name="gr7" draw:text-style-name="P6" draw:layer="layout" svg:width="1.831cm" svg:height="1.063cm" draw:transform="rotate (1.5707963267946) translate (17.844cm 9.523cm)">
          <draw:text-box>
            <text:p text:style-name="P5"><text:span text:style-name="T2">Telemetry</text:span></text:p>
            <text:p text:style-name="P5"><text:span text:style-name="T2">Stream</text:span></text:p>
          </draw:text-box>
        </draw:frame>
        <draw:line draw:style-name="gr22" draw:text-style-name="P1" draw:layer="layout" svg:x1="13.208cm" svg:y1="5.588cm" svg:x2="12.114cm" svg:y2="8.128cm">
          <text:p text:style-name="P4"/>
        </draw:line>
        <draw:line draw:style-name="gr22" draw:text-style-name="P1" draw:layer="layout" svg:x1="17.272cm" svg:y1="8.128cm" svg:x2="18.288cm" svg:y2="5.588cm">
          <text:p text:style-name="P4"/>
        </draw:line>
        <draw:line draw:style-name="gr12" draw:text-style-name="P1" draw:layer="layout" svg:x1="16.502cm" svg:y1="8.636cm" svg:x2="17.518cm" svg:y2="8.636cm">
          <text:p text:style-name="P4"/>
        </draw:line>
        <draw:line draw:style-name="gr22" draw:text-style-name="P1" draw:layer="layout" svg:x1="10.668cm" svg:y1="11.684cm" svg:x2="13.208cm" svg:y2="10.16cm">
          <text:p text:style-name="P4"/>
        </draw:line>
        <draw:line draw:style-name="gr27" draw:text-style-name="P1" draw:layer="layout" svg:x1="9.906cm" svg:y1="6.096cm" svg:x2="10.414cm" svg:y2="7.112cm">
          <text:p text:style-name="P4"/>
        </draw:line>
        <draw:frame draw:style-name="gr17" draw:text-style-name="P7" draw:layer="layout" svg:width="1.856cm" svg:height="1.089cm" svg:x="8.296cm" svg:y="5.527cm">
          <draw:text-box>
            <text:p text:style-name="P5"><text:span text:style-name="T1">Activation</text:span></text:p>
            <text:p text:style-name="P5"><text:span text:style-name="T1">Signals</text:span></text:p>
          </draw:text-box>
        </draw:frame>
        <draw:line draw:style-name="gr12" draw:text-style-name="P1" draw:layer="layout" svg:x1="11.984cm" svg:y1="8.482cm" svg:x2="12.492cm" svg:y2="8.482cm">
          <text:p text:style-name="P4"/>
        </draw:line>
        <draw:line draw:style-name="gr26" draw:text-style-name="P1" draw:layer="layout" svg:x1="13.17cm" svg:y1="11.43cm" svg:x2="13.932cm" svg:y2="9.144cm">
          <text:p text:style-name="P4"/>
        </draw:line>
        <draw:line draw:style-name="gr12" draw:text-style-name="P1" draw:layer="layout" svg:x1="14.478cm" svg:y1="11.43cm" svg:x2="15.24cm" svg:y2="9.144cm">
          <text:p text:style-name="P4"/>
        </draw:line>
        <draw:line draw:style-name="gr12" draw:text-style-name="P1" draw:layer="layout" svg:x1="14.778cm" svg:y1="11.43cm" svg:x2="15.54cm" svg:y2="9.144cm">
          <text:p text:style-name="P4"/>
        </draw:line>
        <draw:frame draw:style-name="gr16" draw:text-style-name="P7" draw:layer="layout" svg:width="4.117cm" svg:height="1.089cm" svg:x="16.845cm" svg:y="11.358cm">
          <draw:text-box>
            <text:p text:style-name="P5"><text:span text:style-name="T1">Client Components</text:span></text:p>
            <text:p text:style-name="P5"><text:span text:style-name="T1">request the TM Packets</text:span></text:p>
          </draw:text-box>
        </draw:frame>
        <draw:line draw:style-name="gr22" draw:text-style-name="P1" draw:layer="layout" svg:x1="15.494cm" svg:y1="10.16cm" svg:x2="17.018cm" svg:y2="11.684cm">
          <text:p text:style-name="P4"/>
        </draw:line>
        <presentation:notes draw:style-name="dp2">
          <draw:page-thumbnail draw:style-name="gr18" draw:layer="layout" svg:width="13.705cm" svg:height="10.279cm" svg:x="3.646cm" svg:y="2.852cm" draw:page-number="3" presentation:class="page"/>
          <draw:frame presentation:style-name="pr3" draw:text-style-name="P9" draw:layer="layout" svg:width="14.517cm" svg:height="11.41cm" svg:x="3.248cm" svg:y="14.12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sentation" presentation:presentation-page-layout-name="AL1T1">
        <office:forms form:automatic-focus="false" form:apply-design-mode="false"/>
        <draw:frame presentation:style-name="pr1" draw:text-style-name="P4" draw:layer="layout" svg:width="17.625cm" svg:height="3.181cm" svg:x="0.847cm" svg:y="0.273cm" presentation:class="title" presentation:user-transformed="true">
          <draw:text-box>
            <text:p text:style-name="P4">Activity Execution </text:p>
          </draw:text-box>
        </draw:frame>
        <draw:line draw:style-name="gr28" draw:text-style-name="P1" draw:layer="layout" svg:x1="5.31cm" svg:y1="12.192cm" svg:x2="22.582cm" svg:y2="12.192cm">
          <text:p text:style-name="P4"/>
        </draw:line>
        <draw:line draw:style-name="gr29" draw:text-style-name="P1" draw:layer="layout" svg:x1="5.842cm" svg:y1="12.192cm" svg:x2="5.842cm" svg:y2="11.938cm">
          <text:p text:style-name="P4"/>
        </draw:line>
        <draw:line draw:style-name="gr29" draw:text-style-name="P1" draw:layer="layout" svg:x1="8.242cm" svg:y1="12.192cm" svg:x2="8.242cm" svg:y2="11.938cm">
          <text:p text:style-name="P4"/>
        </draw:line>
        <draw:line draw:style-name="gr29" draw:text-style-name="P1" draw:layer="layout" svg:x1="8.242cm" svg:y1="12.192cm" svg:x2="8.242cm" svg:y2="11.938cm">
          <text:p text:style-name="P4"/>
        </draw:line>
        <draw:line draw:style-name="gr29" draw:text-style-name="P1" draw:layer="layout" svg:x1="10.642cm" svg:y1="12.192cm" svg:x2="10.642cm" svg:y2="11.938cm">
          <text:p text:style-name="P4"/>
        </draw:line>
        <draw:line draw:style-name="gr29" draw:text-style-name="P1" draw:layer="layout" svg:x1="10.642cm" svg:y1="12.192cm" svg:x2="10.642cm" svg:y2="11.938cm">
          <text:p text:style-name="P4"/>
        </draw:line>
        <draw:line draw:style-name="gr29" draw:text-style-name="P1" draw:layer="layout" svg:x1="10.642cm" svg:y1="12.192cm" svg:x2="10.642cm" svg:y2="11.938cm">
          <text:p text:style-name="P4"/>
        </draw:line>
        <draw:line draw:style-name="gr29" draw:text-style-name="P1" draw:layer="layout" svg:x1="13.042cm" svg:y1="12.192cm" svg:x2="13.042cm" svg:y2="11.938cm">
          <text:p text:style-name="P4"/>
        </draw:line>
        <draw:line draw:style-name="gr29" draw:text-style-name="P1" draw:layer="layout" svg:x1="8.242cm" svg:y1="12.192cm" svg:x2="8.242cm" svg:y2="11.938cm">
          <text:p text:style-name="P4"/>
        </draw:line>
        <draw:line draw:style-name="gr29" draw:text-style-name="P1" draw:layer="layout" svg:x1="8.242cm" svg:y1="12.192cm" svg:x2="8.242cm" svg:y2="11.938cm">
          <text:p text:style-name="P4"/>
        </draw:line>
        <draw:line draw:style-name="gr29" draw:text-style-name="P1" draw:layer="layout" svg:x1="8.242cm" svg:y1="12.192cm" svg:x2="8.242cm" svg:y2="11.938cm">
          <text:p text:style-name="P4"/>
        </draw:line>
        <draw:line draw:style-name="gr29" draw:text-style-name="P1" draw:layer="layout" svg:x1="10.642cm" svg:y1="12.192cm" svg:x2="10.642cm" svg:y2="11.938cm">
          <text:p text:style-name="P4"/>
        </draw:line>
        <draw:line draw:style-name="gr29" draw:text-style-name="P1" draw:layer="layout" svg:x1="13.042cm" svg:y1="12.192cm" svg:x2="13.042cm" svg:y2="11.938cm">
          <text:p text:style-name="P4"/>
        </draw:line>
        <draw:line draw:style-name="gr29" draw:text-style-name="P1" draw:layer="layout" svg:x1="13.042cm" svg:y1="12.192cm" svg:x2="13.042cm" svg:y2="11.938cm">
          <text:p text:style-name="P4"/>
        </draw:line>
        <draw:line draw:style-name="gr29" draw:text-style-name="P1" draw:layer="layout" svg:x1="13.042cm" svg:y1="12.192cm" svg:x2="13.042cm" svg:y2="11.938cm">
          <text:p text:style-name="P4"/>
        </draw:line>
        <draw:line draw:style-name="gr29" draw:text-style-name="P1" draw:layer="layout" svg:x1="15.442cm" svg:y1="12.192cm" svg:x2="15.442cm" svg:y2="11.938cm">
          <text:p text:style-name="P4"/>
        </draw:line>
        <draw:line draw:style-name="gr29" draw:text-style-name="P1" draw:layer="layout" svg:x1="15.442cm" svg:y1="12.192cm" svg:x2="15.442cm" svg:y2="11.938cm">
          <text:p text:style-name="P4"/>
        </draw:line>
        <draw:line draw:style-name="gr29" draw:text-style-name="P1" draw:layer="layout" svg:x1="15.442cm" svg:y1="12.192cm" svg:x2="15.442cm" svg:y2="11.938cm">
          <text:p text:style-name="P4"/>
        </draw:line>
        <draw:line draw:style-name="gr29" draw:text-style-name="P1" draw:layer="layout" svg:x1="15.442cm" svg:y1="12.192cm" svg:x2="15.442cm" svg:y2="11.938cm">
          <text:p text:style-name="P4"/>
        </draw:line>
        <draw:line draw:style-name="gr29" draw:text-style-name="P1" draw:layer="layout" svg:x1="15.442cm" svg:y1="12.192cm" svg:x2="15.442cm" svg:y2="11.938cm">
          <text:p text:style-name="P4"/>
        </draw:line>
        <draw:line draw:style-name="gr29" draw:text-style-name="P1" draw:layer="layout" svg:x1="17.842cm" svg:y1="12.192cm" svg:x2="17.842cm" svg:y2="11.938cm">
          <text:p text:style-name="P4"/>
        </draw:line>
        <draw:line draw:style-name="gr29" draw:text-style-name="P1" draw:layer="layout" svg:x1="17.842cm" svg:y1="12.192cm" svg:x2="17.842cm" svg:y2="11.938cm">
          <text:p text:style-name="P4"/>
        </draw:line>
        <draw:line draw:style-name="gr29" draw:text-style-name="P1" draw:layer="layout" svg:x1="17.842cm" svg:y1="12.192cm" svg:x2="17.842cm" svg:y2="11.938cm">
          <text:p text:style-name="P4"/>
        </draw:line>
        <draw:line draw:style-name="gr29" draw:text-style-name="P1" draw:layer="layout" svg:x1="17.842cm" svg:y1="12.192cm" svg:x2="17.842cm" svg:y2="11.938cm">
          <text:p text:style-name="P4"/>
        </draw:line>
        <draw:line draw:style-name="gr29" draw:text-style-name="P1" draw:layer="layout" svg:x1="17.842cm" svg:y1="12.192cm" svg:x2="17.842cm" svg:y2="11.938cm">
          <text:p text:style-name="P4"/>
        </draw:line>
        <draw:line draw:style-name="gr29" draw:text-style-name="P1" draw:layer="layout" svg:x1="17.842cm" svg:y1="12.192cm" svg:x2="17.842cm" svg:y2="11.938cm">
          <text:p text:style-name="P4"/>
        </draw:line>
        <draw:line draw:style-name="gr29" draw:text-style-name="P1" draw:layer="layout" svg:x1="20.242cm" svg:y1="12.192cm" svg:x2="20.242cm" svg:y2="11.938cm">
          <text:p text:style-name="P4"/>
        </draw:line>
        <draw:frame draw:style-name="gr30" draw:text-style-name="P3" draw:layer="layout" svg:width="1.151cm" svg:height="0.544cm" svg:x="21.02cm" svg:y="11.784cm">
          <draw:text-box>
            <text:p text:style-name="P2"><text:span text:style-name="T1">Time</text:span></text:p>
          </draw:text-box>
        </draw:frame>
        <draw:frame draw:style-name="gr30" draw:text-style-name="P3" draw:layer="layout" svg:width="1.151cm" svg:height="0.544cm" svg:x="6.65cm" svg:y="12.292cm">
          <draw:text-box>
            <text:p text:style-name="P2"><text:span text:style-name="T1">Tick</text:span></text:p>
          </draw:text-box>
        </draw:frame>
        <draw:rect draw:style-name="gr31" draw:text-style-name="P1" draw:layer="layout" svg:width="0.254cm" svg:height="0.788cm" svg:x="8.496cm" svg:y="11.404cm">
          <text:p text:style-name="P4"/>
        </draw:rect>
        <draw:rect draw:style-name="gr31" draw:text-style-name="P1" draw:layer="layout" svg:width="0.254cm" svg:height="0.788cm" svg:x="17.296cm" svg:y="11.404cm">
          <text:p text:style-name="P4"/>
        </draw:rect>
        <draw:rect draw:style-name="gr3" draw:text-style-name="P1" draw:layer="layout" svg:width="1.164cm" svg:height="0.788cm" svg:x="8.996cm" svg:y="11.404cm">
          <text:p text:style-name="P4"/>
        </draw:rect>
        <draw:rect draw:style-name="gr3" draw:text-style-name="P1" draw:layer="layout" svg:width="1.164cm" svg:height="0.788cm" svg:x="11.296cm" svg:y="11.404cm">
          <text:p text:style-name="P4"/>
        </draw:rect>
        <draw:rect draw:style-name="gr3" draw:text-style-name="P1" draw:layer="layout" svg:width="1.164cm" svg:height="0.788cm" svg:x="13.396cm" svg:y="11.404cm">
          <text:p text:style-name="P4"/>
        </draw:rect>
        <draw:rect draw:style-name="gr3" draw:text-style-name="P1" draw:layer="layout" svg:width="1.164cm" svg:height="0.788cm" svg:x="15.896cm" svg:y="11.404cm">
          <text:p text:style-name="P4"/>
        </draw:rect>
        <draw:frame draw:style-name="gr32" draw:text-style-name="P3" draw:layer="layout" svg:width="3.433cm" svg:height="0.599cm" svg:x="5.457cm" svg:y="9.906cm">
          <draw:text-box>
            <text:p text:style-name="P2"><text:span text:style-name="T1">Input Data Read</text:span></text:p>
          </draw:text-box>
        </draw:frame>
        <draw:line draw:style-name="gr33" draw:text-style-name="P1" draw:layer="layout" svg:x1="7.366cm" svg:y1="10.414cm" svg:x2="8.382cm" svg:y2="11.684cm">
          <text:p text:style-name="P4"/>
        </draw:line>
        <draw:frame draw:style-name="gr32" draw:text-style-name="P3" draw:layer="layout" svg:width="3.433cm" svg:height="0.599cm" svg:x="17.758cm" svg:y="9.907cm">
          <draw:text-box>
            <text:p text:style-name="P2"><text:span text:style-name="T1">Output Data Write</text:span></text:p>
          </draw:text-box>
        </draw:frame>
        <draw:line draw:style-name="gr33" draw:text-style-name="P1" draw:layer="layout" svg:x1="18.796cm" svg:y1="10.414cm" svg:x2="17.78cm" svg:y2="11.684cm">
          <text:p text:style-name="P4"/>
        </draw:line>
        <draw:frame draw:style-name="gr34" draw:text-style-name="P3" draw:layer="layout" svg:width="2.288cm" svg:height="0.599cm" svg:x="10.158cm" svg:y="9.907cm">
          <draw:text-box>
            <text:p text:style-name="P2"><text:span text:style-name="T1">Propagate</text:span></text:p>
          </draw:text-box>
        </draw:frame>
        <draw:line draw:style-name="gr33" draw:text-style-name="P1" draw:layer="layout" svg:x1="10.414cm" svg:y1="10.414cm" svg:x2="9.652cm" svg:y2="11.43cm">
          <text:p text:style-name="P4"/>
        </draw:line>
        <draw:line draw:style-name="gr33" draw:text-style-name="P1" draw:layer="layout" svg:x1="10.922cm" svg:y1="10.414cm" svg:x2="11.792cm" svg:y2="11.43cm">
          <text:p text:style-name="P4"/>
        </draw:line>
        <draw:line draw:style-name="gr33" draw:text-style-name="P1" draw:layer="layout" svg:x1="11.314cm" svg:y1="10.414cm" svg:x2="13.97cm" svg:y2="11.43cm">
          <text:p text:style-name="P4"/>
        </draw:line>
        <draw:line draw:style-name="gr33" draw:text-style-name="P1" draw:layer="layout" svg:x1="12.014cm" svg:y1="10.414cm" svg:x2="16.256cm" svg:y2="11.43cm">
          <text:p text:style-name="P4"/>
        </draw:line>
        <draw:polyline draw:style-name="gr22" draw:text-style-name="P1" draw:layer="layout" svg:width="9.651cm" svg:height="0.507cm" svg:x="8.228cm" svg:y="12.446cm" svg:viewBox="0 0 9652 508" draw:points="0,0 0,508 9652,508 9652,0">
          <text:p text:style-name="P4"/>
        </draw:polyline>
        <draw:frame draw:style-name="gr35" draw:text-style-name="P3" draw:layer="layout" svg:width="2.686cm" svg:height="0.544cm" svg:x="11.951cm" svg:y="12.692cm">
          <draw:text-box>
            <text:p text:style-name="P2"><text:span text:style-name="T1"><text:s/></text:span><text:span text:style-name="T1">Activity Period </text:span></text:p>
          </draw:text-box>
        </draw:frame>
        <presentation:notes draw:style-name="dp2">
          <office:forms form:automatic-focus="false" form:apply-design-mode="false"/>
          <draw:page-thumbnail draw:style-name="gr18" draw:layer="layout" svg:width="13.705cm" svg:height="10.279cm" svg:x="3.646cm" svg:y="2.852cm" draw:page-number="4" presentation:class="page"/>
          <draw:frame presentation:style-name="pr3" draw:text-style-name="P9" draw:layer="layout" svg:width="14.517cm" svg:height="11.41cm" svg:x="3.248cm" svg:y="14.12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sentation" presentation:presentation-page-layout-name="AL1T1">
        <office:forms form:automatic-focus="false" form:apply-design-mode="false"/>
        <draw:frame presentation:style-name="pr1" draw:text-style-name="P4" draw:layer="layout" svg:width="17.625cm" svg:height="3.181cm" svg:x="0.847cm" svg:y="0.273cm" presentation:class="title" presentation:user-transformed="true">
          <draw:text-box>
            <text:p text:style-name="P4">Activity Execution </text:p>
          </draw:text-box>
        </draw:frame>
        <draw:line draw:style-name="gr28" draw:text-style-name="P1" draw:layer="layout" svg:x1="5.31cm" svg:y1="12.192cm" svg:x2="22.582cm" svg:y2="12.192cm">
          <text:p text:style-name="P4"/>
        </draw:line>
        <draw:line draw:style-name="gr29" draw:text-style-name="P1" draw:layer="layout" svg:x1="8.242cm" svg:y1="12.192cm" svg:x2="8.242cm" svg:y2="11.938cm">
          <text:p text:style-name="P4"/>
        </draw:line>
        <draw:line draw:style-name="gr29" draw:text-style-name="P1" draw:layer="layout" svg:x1="8.242cm" svg:y1="12.192cm" svg:x2="8.242cm" svg:y2="11.938cm">
          <text:p text:style-name="P4"/>
        </draw:line>
        <draw:line draw:style-name="gr29" draw:text-style-name="P1" draw:layer="layout" svg:x1="8.242cm" svg:y1="12.192cm" svg:x2="8.242cm" svg:y2="11.938cm">
          <text:p text:style-name="P4"/>
        </draw:line>
        <draw:line draw:style-name="gr29" draw:text-style-name="P1" draw:layer="layout" svg:x1="8.242cm" svg:y1="12.192cm" svg:x2="8.242cm" svg:y2="11.938cm">
          <text:p text:style-name="P4"/>
        </draw:line>
        <draw:line draw:style-name="gr29" draw:text-style-name="P1" draw:layer="layout" svg:x1="8.242cm" svg:y1="12.192cm" svg:x2="8.242cm" svg:y2="11.938cm">
          <text:p text:style-name="P4"/>
        </draw:line>
        <draw:line draw:style-name="gr29" draw:text-style-name="P1" draw:layer="layout" svg:x1="17.842cm" svg:y1="12.192cm" svg:x2="17.842cm" svg:y2="11.938cm">
          <text:p text:style-name="P4"/>
        </draw:line>
        <draw:line draw:style-name="gr29" draw:text-style-name="P1" draw:layer="layout" svg:x1="17.842cm" svg:y1="12.192cm" svg:x2="17.842cm" svg:y2="11.938cm">
          <text:p text:style-name="P4"/>
        </draw:line>
        <draw:line draw:style-name="gr29" draw:text-style-name="P1" draw:layer="layout" svg:x1="17.842cm" svg:y1="12.192cm" svg:x2="17.842cm" svg:y2="11.938cm">
          <text:p text:style-name="P4"/>
        </draw:line>
        <draw:line draw:style-name="gr29" draw:text-style-name="P1" draw:layer="layout" svg:x1="17.842cm" svg:y1="12.192cm" svg:x2="17.842cm" svg:y2="11.938cm">
          <text:p text:style-name="P4"/>
        </draw:line>
        <draw:line draw:style-name="gr29" draw:text-style-name="P1" draw:layer="layout" svg:x1="17.842cm" svg:y1="12.192cm" svg:x2="17.842cm" svg:y2="11.938cm">
          <text:p text:style-name="P4"/>
        </draw:line>
        <draw:line draw:style-name="gr29" draw:text-style-name="P1" draw:layer="layout" svg:x1="17.842cm" svg:y1="12.192cm" svg:x2="17.842cm" svg:y2="11.938cm">
          <text:p text:style-name="P4"/>
        </draw:line>
        <draw:frame draw:style-name="gr30" draw:text-style-name="P3" draw:layer="layout" svg:width="1.151cm" svg:height="0.544cm" svg:x="21.02cm" svg:y="11.784cm">
          <draw:text-box>
            <text:p text:style-name="P2"><text:span text:style-name="T1">Time</text:span></text:p>
          </draw:text-box>
        </draw:frame>
        <draw:rect draw:style-name="gr31" draw:text-style-name="P1" draw:layer="layout" svg:width="0.254cm" svg:height="0.788cm" svg:x="8.496cm" svg:y="11.404cm">
          <text:p text:style-name="P4"/>
        </draw:rect>
        <draw:rect draw:style-name="gr31" draw:text-style-name="P1" draw:layer="layout" svg:width="0.254cm" svg:height="0.788cm" svg:x="17.296cm" svg:y="11.404cm">
          <text:p text:style-name="P4"/>
        </draw:rect>
        <draw:rect draw:style-name="gr3" draw:text-style-name="P1" draw:layer="layout" svg:width="6.858cm" svg:height="0.788cm" svg:x="9.398cm" svg:y="11.404cm">
          <text:p text:style-name="P4"/>
        </draw:rect>
        <draw:frame draw:style-name="gr32" draw:text-style-name="P3" draw:layer="layout" svg:width="3.433cm" svg:height="0.599cm" svg:x="5.457cm" svg:y="9.906cm">
          <draw:text-box>
            <text:p text:style-name="P2"><text:span text:style-name="T1">Input Data Read</text:span></text:p>
          </draw:text-box>
        </draw:frame>
        <draw:line draw:style-name="gr33" draw:text-style-name="P1" draw:layer="layout" svg:x1="7.366cm" svg:y1="10.414cm" svg:x2="8.382cm" svg:y2="11.684cm">
          <text:p text:style-name="P4"/>
        </draw:line>
        <draw:frame draw:style-name="gr32" draw:text-style-name="P3" draw:layer="layout" svg:width="3.433cm" svg:height="0.599cm" svg:x="17.758cm" svg:y="9.907cm">
          <draw:text-box>
            <text:p text:style-name="P2"><text:span text:style-name="T1">Output Data Write</text:span></text:p>
          </draw:text-box>
        </draw:frame>
        <draw:line draw:style-name="gr33" draw:text-style-name="P1" draw:layer="layout" svg:x1="18.796cm" svg:y1="10.414cm" svg:x2="17.78cm" svg:y2="11.684cm">
          <text:p text:style-name="P4"/>
        </draw:line>
        <draw:frame draw:style-name="gr34" draw:text-style-name="P3" draw:layer="layout" svg:width="2.288cm" svg:height="0.599cm" svg:x="10.158cm" svg:y="9.907cm">
          <draw:text-box>
            <text:p text:style-name="P2"><text:span text:style-name="T1">Propagate</text:span></text:p>
          </draw:text-box>
        </draw:frame>
        <draw:line draw:style-name="gr33" draw:text-style-name="P1" draw:layer="layout" svg:x1="10.414cm" svg:y1="10.414cm" svg:x2="9.652cm" svg:y2="11.43cm">
          <text:p text:style-name="P4"/>
        </draw:line>
        <draw:line draw:style-name="gr33" draw:text-style-name="P1" draw:layer="layout" svg:x1="10.922cm" svg:y1="10.414cm" svg:x2="11.792cm" svg:y2="11.43cm">
          <text:p text:style-name="P4"/>
        </draw:line>
        <draw:line draw:style-name="gr33" draw:text-style-name="P1" draw:layer="layout" svg:x1="11.314cm" svg:y1="10.414cm" svg:x2="13.97cm" svg:y2="11.43cm">
          <text:p text:style-name="P4"/>
        </draw:line>
        <draw:line draw:style-name="gr33" draw:text-style-name="P1" draw:layer="layout" svg:x1="12.014cm" svg:y1="10.414cm" svg:x2="16.256cm" svg:y2="11.43cm">
          <text:p text:style-name="P4"/>
        </draw:line>
        <draw:polyline draw:style-name="gr22" draw:text-style-name="P1" draw:layer="layout" svg:width="9.651cm" svg:height="0.507cm" svg:x="8.228cm" svg:y="12.446cm" svg:viewBox="0 0 9652 508" draw:points="0,0 0,508 9652,508 9652,0">
          <text:p text:style-name="P4"/>
        </draw:polyline>
        <draw:frame draw:style-name="gr35" draw:text-style-name="P3" draw:layer="layout" svg:width="2.533cm" svg:height="0.544cm" svg:x="11.951cm" svg:y="12.692cm">
          <draw:text-box>
            <text:p text:style-name="P2"><text:span text:style-name="T1"><text:s/></text:span><text:span text:style-name="T1">Activity Cycle </text:span></text:p>
          </draw:text-box>
        </draw:frame>
        <presentation:notes draw:style-name="dp2">
          <office:forms form:automatic-focus="false" form:apply-design-mode="false"/>
          <draw:page-thumbnail draw:style-name="gr18" draw:layer="layout" svg:width="13.705cm" svg:height="10.279cm" svg:x="3.646cm" svg:y="2.852cm" draw:page-number="5" presentation:class="page"/>
          <draw:frame presentation:style-name="pr3" draw:text-style-name="P9" draw:layer="layout" svg:width="14.517cm" svg:height="11.41cm" svg:x="3.248cm" svg:y="14.12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sentation" presentation:presentation-page-layout-name="AL1T1">
        <office:forms form:automatic-focus="false" form:apply-design-mode="false"/>
        <draw:rect draw:style-name="gr31" draw:text-style-name="P1" draw:layer="layout" svg:width="0.508cm" svg:height="0.788cm" svg:x="7.096cm" svg:y="11.404cm">
          <text:p text:style-name="P4"/>
        </draw:rect>
        <draw:frame presentation:style-name="pr1" draw:text-style-name="P4" draw:layer="layout" svg:width="17.625cm" svg:height="3.181cm" svg:x="0.847cm" svg:y="0.273cm" presentation:class="title" presentation:user-transformed="true">
          <draw:text-box>
            <text:p text:style-name="P4">Tick Structure </text:p>
          </draw:text-box>
        </draw:frame>
        <draw:line draw:style-name="gr28" draw:text-style-name="P1" draw:layer="layout" svg:x1="5.31cm" svg:y1="12.192cm" svg:x2="16.256cm" svg:y2="12.192cm">
          <text:p text:style-name="P4"/>
        </draw:line>
        <draw:line draw:style-name="gr29" draw:text-style-name="P1" draw:layer="layout" svg:x1="5.842cm" svg:y1="12.192cm" svg:x2="5.842cm" svg:y2="11.938cm">
          <text:p text:style-name="P4"/>
        </draw:line>
        <draw:line draw:style-name="gr29" draw:text-style-name="P1" draw:layer="layout" svg:x1="13.942cm" svg:y1="12.192cm" svg:x2="13.942cm" svg:y2="11.938cm">
          <text:p text:style-name="P4"/>
        </draw:line>
        <draw:frame draw:style-name="gr30" draw:text-style-name="P3" draw:layer="layout" svg:width="1.151cm" svg:height="0.544cm" svg:x="14.92cm" svg:y="11.784cm">
          <draw:text-box>
            <text:p text:style-name="P2"><text:span text:style-name="T1">Time</text:span></text:p>
          </draw:text-box>
        </draw:frame>
        <draw:rect draw:style-name="gr3" draw:text-style-name="P1" draw:layer="layout" svg:width="0.254cm" svg:height="0.788cm" svg:x="9.144cm" svg:y="11.404cm">
          <text:p text:style-name="P4"/>
        </draw:rect>
        <draw:rect draw:style-name="gr3" draw:text-style-name="P1" draw:layer="layout" svg:width="1.164cm" svg:height="0.788cm" svg:x="9.996cm" svg:y="11.404cm">
          <text:p text:style-name="P4"/>
        </draw:rect>
        <draw:frame draw:style-name="gr36" draw:text-style-name="P7" draw:layer="layout" svg:width="2.796cm" svg:height="0.894cm" svg:x="10.666cm" svg:y="8.128cm">
          <draw:text-box>
            <text:p text:style-name="P5"><text:span text:style-name="T1">Execution of</text:span></text:p>
            <text:p text:style-name="P5"><text:span text:style-name="T1">AOCS Activities</text:span></text:p>
          </draw:text-box>
        </draw:frame>
        <draw:line draw:style-name="gr33" draw:text-style-name="P1" draw:layer="layout" svg:x1="6.35cm" svg:y1="8.128cm" svg:x2="7.366cm" svg:y2="11.684cm">
          <text:p text:style-name="P4"/>
        </draw:line>
        <draw:line draw:style-name="gr33" draw:text-style-name="P1" draw:layer="layout" svg:x1="15.748cm" svg:y1="23.114cm" svg:x2="14.986cm" svg:y2="24.13cm">
          <text:p text:style-name="P4"/>
        </draw:line>
        <draw:line draw:style-name="gr33" draw:text-style-name="P1" draw:layer="layout" svg:x1="12.084cm" svg:y1="9.144cm" svg:x2="9.398cm" svg:y2="11.43cm">
          <text:p text:style-name="P4"/>
        </draw:line>
        <draw:line draw:style-name="gr33" draw:text-style-name="P1" draw:layer="layout" svg:x1="12.076cm" svg:y1="9.144cm" svg:x2="10.668cm" svg:y2="11.684cm">
          <text:p text:style-name="P4"/>
        </draw:line>
        <draw:line draw:style-name="gr33" draw:text-style-name="P1" draw:layer="layout" svg:x1="12.192cm" svg:y1="9.144cm" svg:x2="11.938cm" svg:y2="11.43cm">
          <text:p text:style-name="P4"/>
        </draw:line>
        <draw:polyline draw:style-name="gr22" draw:text-style-name="P1" draw:layer="layout" svg:width="8.127cm" svg:height="0.507cm" svg:x="5.842cm" svg:y="12.446cm" svg:viewBox="0 0 8128 508" draw:points="0,0 0,508 8128,508 8128,0">
          <text:p text:style-name="P4"/>
        </draw:polyline>
        <draw:frame draw:style-name="gr37" draw:text-style-name="P3" draw:layer="layout" svg:width="0.933cm" svg:height="0.544cm" svg:x="9.151cm" svg:y="12.692cm">
          <draw:text-box>
            <text:p text:style-name="P2"><text:span text:style-name="T1"><text:s/></text:span><text:span text:style-name="T1">Tick </text:span></text:p>
          </draw:text-box>
        </draw:frame>
        <draw:rect draw:style-name="gr31" draw:text-style-name="P1" draw:layer="layout" svg:width="0.508cm" svg:height="0.788cm" svg:x="6.096cm" svg:y="11.404cm">
          <text:p text:style-name="P4"/>
        </draw:rect>
        <draw:frame draw:style-name="gr32" draw:text-style-name="P7" draw:layer="layout" svg:width="3.638cm" svg:height="1.351cm" svg:x="2.404cm" svg:y="8.636cm">
          <draw:text-box>
            <text:p text:style-name="P5"><text:span text:style-name="T1">Processing of Mode</text:span></text:p>
            <text:p text:style-name="P5"><text:span text:style-name="T1">Change Requests</text:span></text:p>
            <text:p text:style-name="P5"><text:span text:style-name="T1">for Activity Managers</text:span></text:p>
          </draw:text-box>
        </draw:frame>
        <draw:line draw:style-name="gr33" draw:text-style-name="P1" draw:layer="layout" svg:x1="4.318cm" svg:y1="10.16cm" svg:x2="6.35cm" svg:y2="11.684cm">
          <text:p text:style-name="P4"/>
        </draw:line>
        <draw:frame draw:style-name="gr32" draw:text-style-name="P7" draw:layer="layout" svg:width="4.117cm" svg:height="0.894cm" svg:x="4.204cm" svg:y="7.137cm">
          <draw:text-box>
            <text:p text:style-name="P5"><text:span text:style-name="T1">Processing of Control</text:span></text:p>
            <text:p text:style-name="P5"><text:span text:style-name="T1">Operations for Activities</text:span></text:p>
          </draw:text-box>
        </draw:frame>
        <draw:rect draw:style-name="gr31" draw:text-style-name="P1" draw:layer="layout" svg:width="0.508cm" svg:height="0.788cm" svg:x="8.096cm" svg:y="11.404cm">
          <text:p text:style-name="P4"/>
        </draw:rect>
        <draw:frame draw:style-name="gr38" draw:text-style-name="P7" draw:layer="layout" svg:width="3.808cm" svg:height="1.351cm" svg:x="8.382cm" svg:y="6.35cm">
          <draw:text-box>
            <text:p text:style-name="P5"><text:span text:style-name="T1">Update of Data Pool </text:span></text:p>
            <text:p text:style-name="P5"><text:span text:style-name="T1">Values by non-AOCS </text:span></text:p>
            <text:p text:style-name="P5"><text:span text:style-name="T1">Components</text:span></text:p>
          </draw:text-box>
        </draw:frame>
        <draw:line draw:style-name="gr33" draw:text-style-name="P1" draw:layer="layout" svg:x1="10.25cm" svg:y1="7.928cm" svg:x2="8.382cm" svg:y2="11.684cm">
          <text:p text:style-name="P4"/>
        </draw:line>
        <draw:rect draw:style-name="gr3" draw:text-style-name="P1" draw:layer="layout" svg:width="0.254cm" svg:height="0.788cm" svg:x="11.744cm" svg:y="11.404cm">
          <text:p text:style-name="P4"/>
        </draw:rect>
        <draw:rect draw:style-name="gr31" draw:text-style-name="P1" draw:layer="layout" svg:width="0.508cm" svg:height="0.788cm" svg:x="12.796cm" svg:y="11.404cm">
          <text:p text:style-name="P4"/>
        </draw:rect>
        <draw:frame draw:style-name="gr38" draw:text-style-name="P7" draw:layer="layout" svg:width="4.066cm" svg:height="1.351cm" svg:x="13.982cm" svg:y="6.951cm">
          <draw:text-box>
            <text:p text:style-name="P5"><text:span text:style-name="T1">Collection of Data Pool </text:span></text:p>
            <text:p text:style-name="P5"><text:span text:style-name="T1">Values by non-AOCS </text:span></text:p>
            <text:p text:style-name="P5"><text:span text:style-name="T1">Components</text:span></text:p>
          </draw:text-box>
        </draw:frame>
        <draw:line draw:style-name="gr33" draw:text-style-name="P1" draw:layer="layout" svg:x1="16.002cm" svg:y1="8.382cm" svg:x2="12.954cm" svg:y2="11.684cm">
          <text:p text:style-name="P4"/>
        </draw:line>
        <presentation:notes draw:style-name="dp2">
          <draw:page-thumbnail draw:style-name="gr18" draw:layer="layout" svg:width="13.705cm" svg:height="10.279cm" svg:x="3.646cm" svg:y="2.852cm" draw:page-number="6" presentation:class="page"/>
          <draw:frame presentation:style-name="pr3" draw:text-style-name="P9" draw:layer="layout" svg:width="14.517cm" svg:height="11.41cm" svg:x="3.248cm" svg:y="14.129cm" presentation:class="notes" presentation:placeholder="true" presentation:user-transformed="true">
            <draw:text-box/>
          </draw:frame>
        </presentation:notes>
      </draw:page>
      <draw:page draw:name="TcConcept" draw:style-name="dp1" draw:master-page-name="Default" presentation:presentation-page-layout-name="AL1T1">
        <office:forms form:automatic-focus="false" form:apply-design-mode="false"/>
        <draw:rect draw:style-name="gr39" draw:text-style-name="P1" draw:layer="layout" svg:width="2.484cm" svg:height="0.992cm" svg:x="10.287cm" svg:y="5.43cm">
          <text:p text:style-name="P4"/>
        </draw:rect>
        <draw:rect draw:style-name="gr39" draw:text-style-name="P1" draw:layer="layout" svg:width="2.484cm" svg:height="0.992cm" svg:x="10.487cm" svg:y="5.63cm">
          <text:p text:style-name="P4"/>
        </draw:rect>
        <draw:frame presentation:style-name="pr4" draw:text-style-name="P4" draw:layer="layout" svg:width="25.4cm" svg:height="2.329cm" svg:x="-0.001cm" svg:y="0cm" presentation:class="title" presentation:user-transformed="true">
          <draw:text-box>
            <text:p text:style-name="P4">Telecommand Concept</text:p>
          </draw:text-box>
        </draw:frame>
        <draw:frame presentation:style-name="pr5" draw:text-style-name="P10" draw:layer="layout" svg:width="21.59cm" svg:height="2.08cm" svg:x="1.875cm" svg:y="15.122cm" presentation:class="outline" presentation:placeholder="true" presentation:user-transformed="true">
          <draw:text-box/>
        </draw:frame>
        <draw:rect draw:style-name="gr40" draw:text-style-name="P1" draw:layer="layout" svg:width="16.415cm" svg:height="9.08cm" svg:x="3.969cm" svg:y="3.938cm">
          <text:p text:style-name="P4"/>
        </draw:rect>
        <draw:rect draw:style-name="gr39" draw:text-style-name="P1" draw:layer="layout" svg:width="2.574cm" svg:height="0.992cm" svg:x="8.822cm" svg:y="12.566cm">
          <text:p text:style-name="P4"/>
        </draw:rect>
        <draw:frame draw:style-name="gr41" draw:text-style-name="P11" draw:layer="layout" svg:width="1.848cm" svg:height="0.475cm" svg:x="9.182cm" svg:y="12.807cm">
          <draw:text-box>
            <text:p text:style-name="P4"><text:span text:style-name="T4">TcStream</text:span></text:p>
          </draw:text-box>
        </draw:frame>
        <draw:rect draw:style-name="gr39" draw:text-style-name="P1" draw:layer="layout" svg:width="2.484cm" svg:height="0.992cm" svg:x="8.622cm" svg:y="9.066cm">
          <text:p text:style-name="P4"/>
        </draw:rect>
        <draw:frame draw:style-name="gr42" draw:text-style-name="P11" draw:layer="layout" svg:width="1.801cm" svg:height="0.475cm" svg:x="8.982cm" svg:y="9.307cm">
          <draw:text-box>
            <text:p text:style-name="P4"><text:span text:style-name="T4">TcLoader</text:span></text:p>
          </draw:text-box>
        </draw:frame>
        <draw:rect draw:style-name="gr39" draw:text-style-name="P1" draw:layer="layout" svg:width="2.484cm" svg:height="0.992cm" svg:x="10.687cm" svg:y="5.83cm">
          <text:p text:style-name="P4"/>
        </draw:rect>
        <draw:frame draw:style-name="gr43" draw:text-style-name="P11" draw:layer="layout" svg:width="2.148cm" svg:height="0.475cm" svg:x="10.847cm" svg:y="6.071cm">
          <draw:text-box>
            <text:p text:style-name="P4"><text:span text:style-name="T4">TcManager</text:span></text:p>
          </draw:text-box>
        </draw:frame>
        <draw:polygon draw:style-name="gr23" draw:text-style-name="P1" draw:layer="layout" svg:width="1.966cm" svg:height="0.95cm" draw:transform="skewX (0.00104719755119642) rotate (1.78931154914425) translate (9.79900000000326cm 12.3459999999992cm)" svg:viewBox="0 0 1967 951" draw:points="2,14008 0,14498 1398,14489 1394,14730 1967,14255 1409,13779 1393,14015">
          <text:p text:style-name="P4"/>
        </draw:polygon>
        <draw:polygon draw:style-name="gr23" draw:text-style-name="P1" draw:layer="layout" svg:width="2.534cm" svg:height="0.948cm" draw:transform="rotate (-2.85029720143259) translate (10.0710000000004cm 6.44499999999538cm)" svg:viewBox="0 0 2535 949" draw:points="1,-17897 0,-17421 1814,-17420 1811,-17183 2535,-17659 1816,-18132 1811,-17897">
          <text:p text:style-name="P4"/>
        </draw:polygon>
        <draw:frame draw:style-name="gr44" draw:text-style-name="P12" draw:layer="layout" svg:width="3.849cm" svg:height="1.421cm" svg:x="10.635cm" svg:y="10.646cm">
          <draw:text-box>
            <text:p text:style-name="P4"><text:span text:style-name="T5">Raw TC data are read</text:span></text:p>
            <text:p text:style-name="P4"><text:span text:style-name="T5"><text:s/></text:span><text:span text:style-name="T5">by the TcLoader</text:span></text:p>
            <text:p text:style-name="P4"><text:span text:style-name="T5">from the TcStream</text:span></text:p>
          </draw:text-box>
        </draw:frame>
        <draw:polygon draw:style-name="gr23" draw:text-style-name="P1" draw:layer="layout" svg:width="1.96cm" svg:height="0.955cm" draw:transform="rotate (0.942128730226361) translate (9.4260000000017cm 8.44800000000332cm)" svg:viewBox="0 0 1961 956" draw:points="0,25423 0,25898 1401,25898 1400,26140 1961,25660 1401,25184 1401,25422">
          <text:p text:style-name="P4"/>
        </draw:polygon>
        <draw:frame draw:style-name="gr45" draw:text-style-name="P12" draw:layer="layout" svg:width="7.047cm" svg:height="1.008cm" svg:x="11.459cm" svg:y="9.093cm">
          <draw:text-box>
            <text:p text:style-name="P4"><text:span text:style-name="T5">The TcLoader de-serializes the raw TC data</text:span></text:p>
            <text:p text:style-name="P4"><text:span text:style-name="T5">and constructs the TC components</text:span></text:p>
          </draw:text-box>
        </draw:frame>
        <draw:frame draw:style-name="gr46" draw:text-style-name="P13" draw:layer="layout" svg:width="4.385cm" svg:height="0.607cm" svg:x="3.97cm" svg:y="3.372cm">
          <draw:text-box>
            <text:p text:style-name="P4"><text:span text:style-name="T6">PUS Application Process</text:span></text:p>
          </draw:text-box>
        </draw:frame>
        <draw:frame draw:style-name="gr47" draw:text-style-name="P12" draw:layer="layout" svg:width="5.798cm" svg:height="1.008cm" svg:x="11.16cm" svg:y="7.593cm">
          <draw:text-box>
            <text:p text:style-name="P4"><text:span text:style-name="T5">The TC components are loaded into</text:span></text:p>
            <text:p text:style-name="P4"><text:span text:style-name="T5">the TcManager component(s)</text:span></text:p>
          </draw:text-box>
        </draw:frame>
        <draw:frame draw:style-name="gr48" draw:text-style-name="P12" draw:layer="layout" svg:width="5.528cm" svg:height="1.008cm" svg:x="13.505cm" svg:y="5.699cm">
          <draw:text-box>
            <text:p text:style-name="P4"><text:span text:style-name="T5">The TcManager is responsible for </text:span></text:p>
            <text:p text:style-name="P4"><text:span text:style-name="T5">executing the TC components</text:span></text:p>
          </draw:text-box>
        </draw:frame>
        <draw:rect draw:style-name="gr39" draw:text-style-name="P1" draw:layer="layout" svg:width="2.484cm" svg:height="0.992cm" svg:x="4.593cm" svg:y="6.51cm">
          <text:p text:style-name="P4"/>
        </draw:rect>
        <draw:frame draw:style-name="gr49" draw:text-style-name="P11" draw:layer="layout" svg:width="1.886cm" svg:height="0.475cm" svg:x="4.953cm" svg:y="6.751cm">
          <draw:text-box>
            <text:p text:style-name="P4"><text:span text:style-name="T4">TcFactory</text:span></text:p>
          </draw:text-box>
        </draw:frame>
        <draw:polygon draw:style-name="gr23" draw:text-style-name="P1" draw:layer="layout" svg:width="1.962cm" svg:height="0.952cm" draw:transform="skewX (-0.00104719755119651) rotate (-0.535816080363344) translate (6.89899999999831cm 7.55500000000286cm)" svg:viewBox="0 0 1963 953" draw:points="1,6187 0,6663 1401,6661 1401,6901 1963,6423 1403,5948 1402,6187">
          <text:p text:style-name="P4"/>
        </draw:polygon>
        <draw:frame draw:style-name="gr50" draw:text-style-name="P12" draw:layer="layout" svg:width="3.849cm" svg:height="1.834cm" svg:x="4.095cm" svg:y="8.586cm">
          <draw:text-box>
            <text:p text:style-name="P4"><text:span text:style-name="T5">The TcLoader takes </text:span></text:p>
            <text:p text:style-name="P4"><text:span text:style-name="T5">unconfigured TC </text:span></text:p>
            <text:p text:style-name="P4"><text:span text:style-name="T5">components from the</text:span></text:p>
            <text:p text:style-name="P4"><text:span text:style-name="T5">TcFactory </text:span></text:p>
          </draw:text-box>
        </draw:frame>
        <draw:frame draw:style-name="gr51" draw:text-style-name="P12" draw:layer="layout" svg:width="5.684cm" svg:height="1.008cm" svg:x="4.454cm" svg:y="4.857cm">
          <draw:text-box>
            <text:p text:style-name="P4"><text:span text:style-name="T5">The TcManager returns completed </text:span></text:p>
            <text:p text:style-name="P4"><text:span text:style-name="T5">TC components to the TcFactory</text:span></text:p>
          </draw:text-box>
        </draw:frame>
        <presentation:notes draw:style-name="dp2">
          <draw:page-thumbnail draw:style-name="gr18" draw:layer="layout" svg:width="13.551cm" svg:height="10.164cm" svg:x="2.751cm" svg:y="2.023cm" draw:page-number="7" presentation:class="page"/>
          <draw:frame presentation:style-name="pr6" draw:text-style-name="P14" draw:layer="layout" svg:width="13.953cm" svg:height="12.202cm" svg:x="2.543cm" svg:y="12.858cm" presentation:class="notes" presentation:placeholder="true" presentation:user-transformed="true">
            <draw:text-box/>
          </draw:frame>
        </presentation:notes>
      </draw:page>
      <draw:page draw:name="TmConcept" draw:style-name="dp1" draw:master-page-name="Default" presentation:presentation-page-layout-name="AL1T1">
        <office:forms form:automatic-focus="false" form:apply-design-mode="false"/>
        <draw:rect draw:style-name="gr39" draw:text-style-name="P1" draw:layer="layout" svg:width="2.574cm" svg:height="0.992cm" svg:x="7.052cm" svg:y="14.062cm">
          <text:p text:style-name="P4"/>
        </draw:rect>
        <draw:rect draw:style-name="gr40" draw:text-style-name="P1" draw:layer="layout" svg:width="16.415cm" svg:height="11.051cm" svg:x="3.469cm" svg:y="4.038cm">
          <text:p text:style-name="P4"/>
        </draw:rect>
        <draw:rect draw:style-name="gr39" draw:text-style-name="P1" draw:layer="layout" svg:width="2.574cm" svg:height="0.992cm" svg:x="7.28cm" svg:y="14.301cm">
          <text:p text:style-name="P4"/>
        </draw:rect>
        <draw:rect draw:style-name="gr39" draw:text-style-name="P1" draw:layer="layout" svg:width="2.574cm" svg:height="0.992cm" svg:x="7.48cm" svg:y="14.501cm">
          <text:p text:style-name="P4"/>
        </draw:rect>
        <draw:rect draw:style-name="gr39" draw:text-style-name="P1" draw:layer="layout" svg:width="2.484cm" svg:height="0.992cm" svg:x="10.558cm" svg:y="5.098cm">
          <text:p text:style-name="P4"/>
        </draw:rect>
        <draw:rect draw:style-name="gr39" draw:text-style-name="P1" draw:layer="layout" svg:width="2.484cm" svg:height="0.992cm" svg:x="10.758cm" svg:y="5.298cm">
          <text:p text:style-name="P4"/>
        </draw:rect>
        <draw:rect draw:style-name="gr39" draw:text-style-name="P1" draw:layer="layout" svg:width="2.484cm" svg:height="0.992cm" svg:x="11.093cm" svg:y="8.927cm">
          <text:p text:style-name="P4"/>
        </draw:rect>
        <draw:rect draw:style-name="gr39" draw:text-style-name="P1" draw:layer="layout" svg:width="2.484cm" svg:height="0.992cm" svg:x="11.293cm" svg:y="9.127cm">
          <text:p text:style-name="P4"/>
        </draw:rect>
        <draw:frame presentation:style-name="pr4" draw:text-style-name="P4" draw:layer="layout" svg:width="25.4cm" svg:height="2.329cm" svg:x="-0.001cm" svg:y="0cm" presentation:class="title" presentation:user-transformed="true">
          <draw:text-box>
            <text:p text:style-name="P4">Sporadic Telemetry Concept</text:p>
          </draw:text-box>
        </draw:frame>
        <draw:frame draw:style-name="gr52" draw:text-style-name="P11" draw:layer="layout" svg:width="1.992cm" svg:height="0.475cm" svg:x="7.831cm" svg:y="14.749cm">
          <draw:text-box>
            <text:p text:style-name="P4"><text:span text:style-name="T4">TmStream</text:span></text:p>
          </draw:text-box>
        </draw:frame>
        <draw:rect draw:style-name="gr39" draw:text-style-name="P1" draw:layer="layout" svg:width="2.484cm" svg:height="0.992cm" svg:x="10.958cm" svg:y="5.498cm">
          <text:p text:style-name="P4"/>
        </draw:rect>
        <draw:frame draw:style-name="gr53" draw:text-style-name="P11" draw:layer="layout" svg:width="1.894cm" svg:height="0.475cm" svg:x="11.318cm" svg:y="5.739cm">
          <draw:text-box>
            <text:p text:style-name="P4"><text:span text:style-name="T4">AppComp</text:span></text:p>
          </draw:text-box>
        </draw:frame>
        <draw:rect draw:style-name="gr39" draw:text-style-name="P1" draw:layer="layout" svg:width="2.484cm" svg:height="0.992cm" svg:x="11.493cm" svg:y="9.327cm">
          <text:p text:style-name="P4"/>
        </draw:rect>
        <draw:frame draw:style-name="gr54" draw:text-style-name="P11" draw:layer="layout" svg:width="2.292cm" svg:height="0.475cm" svg:x="11.553cm" svg:y="9.568cm">
          <draw:text-box>
            <text:p text:style-name="P4"><text:span text:style-name="T4">TmManager</text:span></text:p>
          </draw:text-box>
        </draw:frame>
        <draw:polygon draw:style-name="gr23" draw:text-style-name="P1" draw:layer="layout" svg:width="2.54cm" svg:height="0.954cm" draw:transform="rotate (0.291120919232599) translate (7.4349999999996cm 6.38200000000462cm)" svg:viewBox="0 0 2541 955" draw:points="1,16739 0,17213 1814,17211 1807,17450 2541,16968 1819,16495 1816,16736">
          <text:p text:style-name="P4"/>
        </draw:polygon>
        <draw:frame draw:style-name="gr46" draw:text-style-name="P13" draw:layer="layout" svg:width="4.385cm" svg:height="0.607cm" svg:x="3.57cm" svg:y="3.472cm">
          <draw:text-box>
            <text:p text:style-name="P4"><text:span text:style-name="T6">PUS Application Process</text:span></text:p>
          </draw:text-box>
        </draw:frame>
        <draw:frame draw:style-name="gr55" draw:text-style-name="P12" draw:layer="layout" svg:width="5.798cm" svg:height="1.421cm" svg:x="13.656cm" svg:y="5.228cm">
          <draw:text-box>
            <text:p text:style-name="P4"><text:span text:style-name="T5">Application components configure</text:span></text:p>
            <text:p text:style-name="P4"><text:span text:style-name="T5">the TM packet components and </text:span></text:p>
            <text:p text:style-name="P4"><text:span text:style-name="T5">load them into a TmManager</text:span></text:p>
          </draw:text-box>
        </draw:frame>
        <draw:frame draw:style-name="gr56" draw:text-style-name="P12" draw:layer="layout" svg:width="5.642cm" svg:height="1.421cm" svg:x="14.166cm" svg:y="8.938cm">
          <draw:text-box>
            <text:p text:style-name="P4"><text:span text:style-name="T5">The TmManager is responsible for </text:span></text:p>
            <text:p text:style-name="P4"><text:span text:style-name="T5">flushing TM packet components to </text:span></text:p>
            <text:p text:style-name="P4"><text:span text:style-name="T5">the TmStream</text:span></text:p>
          </draw:text-box>
        </draw:frame>
        <draw:rect draw:style-name="gr39" draw:text-style-name="P1" draw:layer="layout" svg:width="2.484cm" svg:height="0.992cm" svg:x="4.593cm" svg:y="6.61cm">
          <text:p text:style-name="P4"/>
        </draw:rect>
        <draw:frame draw:style-name="gr57" draw:text-style-name="P11" draw:layer="layout" svg:width="2.03cm" svg:height="0.475cm" svg:x="4.953cm" svg:y="6.851cm">
          <draw:text-box>
            <text:p text:style-name="P4"><text:span text:style-name="T4">TmFactory</text:span></text:p>
          </draw:text-box>
        </draw:frame>
        <draw:frame draw:style-name="gr58" draw:text-style-name="P12" draw:layer="layout" svg:width="5.909cm" svg:height="1.421cm" svg:x="4.334cm" svg:y="5.017cm">
          <draw:text-box>
            <text:p text:style-name="P4"><text:span text:style-name="T5">The TmFactory returns unconfigured</text:span></text:p>
            <text:p text:style-name="P4"><text:span text:style-name="T5">TM packet components to the</text:span></text:p>
            <text:p text:style-name="P4"><text:span text:style-name="T5">application components</text:span></text:p>
          </draw:text-box>
        </draw:frame>
        <draw:frame draw:style-name="gr59" draw:text-style-name="P12" draw:layer="layout" svg:width="3.453cm" svg:height="1.421cm" svg:x="6.696cm" svg:y="8.154cm">
          <draw:text-box>
            <text:p text:style-name="P4"><text:span text:style-name="T5">The TmWriter </text:span></text:p>
            <text:p text:style-name="P4"><text:span text:style-name="T5">returns TM packets</text:span></text:p>
            <text:p text:style-name="P4"><text:span text:style-name="T5">to the TmFactory</text:span></text:p>
          </draw:text-box>
        </draw:frame>
        <draw:rect draw:style-name="gr39" draw:text-style-name="P1" draw:layer="layout" svg:width="2.484cm" svg:height="0.992cm" svg:x="6.351cm" svg:y="10.445cm">
          <text:p text:style-name="P4"/>
        </draw:rect>
        <draw:frame draw:style-name="gr57" draw:text-style-name="P11" draw:layer="layout" svg:width="2.03cm" svg:height="0.475cm" svg:x="6.711cm" svg:y="10.686cm">
          <draw:text-box>
            <text:p text:style-name="P4"><text:span text:style-name="T4">TmWriter</text:span></text:p>
          </draw:text-box>
        </draw:frame>
        <draw:polygon draw:style-name="gr23" draw:text-style-name="P1" draw:layer="layout" svg:width="1.963cm" svg:height="0.942cm" draw:transform="rotate (-1.35193203859574) translate (8.05399999999638cm 11.717999999999cm)" svg:viewBox="0 0 1964 943" draw:points="3,-10403 0,-9925 1400,-9923 1402,-9692 1964,-10158 1405,-10635 1402,-10405">
          <text:p text:style-name="P4"/>
        </draw:polygon>
        <draw:frame draw:style-name="gr60" draw:text-style-name="P12" draw:layer="layout" svg:width="4.689cm" svg:height="1.143cm" svg:x="8.382cm" svg:y="12.086cm">
          <draw:text-box>
            <text:p text:style-name="P4"><text:span text:style-name="T5">TM components serialize </text:span></text:p>
            <text:p text:style-name="P4"><text:span text:style-name="T5">themselves to the TmStream</text:span></text:p>
          </draw:text-box>
        </draw:frame>
        <draw:frame draw:style-name="gr61" draw:text-style-name="P12" draw:layer="layout" svg:width="7.107cm" svg:height="1.143cm" svg:x="8.934cm" svg:y="10.649cm">
          <draw:text-box>
            <text:p text:style-name="P4"><text:span text:style-name="T5">TmWriter buffers TM packets and</text:span></text:p>
            <text:p text:style-name="P4"><text:span text:style-name="T5">selects the TmStream to which to write them</text:span></text:p>
          </draw:text-box>
        </draw:frame>
        <draw:polygon draw:style-name="gr23" draw:text-style-name="P1" draw:layer="layout" svg:width="1.964cm" svg:height="0.942cm" draw:transform="rotate (-1.35175750567054) translate (12.5499999999966cm 6.68900000000018cm)" svg:viewBox="0 0 1965 943" draw:points="0,-21359 1,-20882 1400,-20881 1401,-20650 1965,-21116 1403,-21593 1402,-21363">
          <text:p text:style-name="P4"/>
        </draw:polygon>
        <draw:polygon draw:style-name="gr23" draw:text-style-name="P1" draw:layer="layout" svg:width="1.96cm" svg:height="0.951cm" draw:transform="rotate (0.535990613287357) translate (8.89799999999972cm 10.0330000000018cm)" svg:viewBox="0 0 1961 952" draw:points="1961,26576 1961,27053 560,27050 560,27292 0,26811 559,26340 557,26576">
          <text:p text:style-name="P4"/>
        </draw:polygon>
        <draw:polygon draw:style-name="gr23" draw:text-style-name="P1" draw:layer="layout" svg:width="2.226cm" svg:height="0.947cm" draw:transform="skewX (-0.055850536063808) rotate (1.76330614328954) translate (6.03900000000366cm 10.192999999999cm)" svg:viewBox="0 0 2227 948" draw:points="2,8193 0,8670 1591,8676 1591,8903 2227,8433 1596,7955 1590,8186">
          <text:p text:style-name="P4"/>
        </draw:polygon>
        <presentation:notes draw:style-name="dp2">
          <draw:page-thumbnail draw:style-name="gr18" draw:layer="layout" svg:width="13.551cm" svg:height="10.164cm" svg:x="2.751cm" svg:y="2.023cm" draw:page-number="8" presentation:class="page"/>
          <draw:frame presentation:style-name="pr6" draw:text-style-name="P14" draw:layer="layout" svg:width="13.953cm" svg:height="12.202cm" svg:x="2.543cm" svg:y="12.858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rect draw:style-name="gr40" draw:text-style-name="P1" draw:layer="layout" svg:width="16.415cm" svg:height="9.45cm" svg:x="3.969cm" svg:y="4.438cm">
          <text:p text:style-name="P4"/>
        </draw:rect>
        <draw:rect draw:style-name="gr39" draw:text-style-name="P1" draw:layer="layout" svg:width="2.484cm" svg:height="0.992cm" svg:x="9.171cm" svg:y="12.9cm">
          <text:p text:style-name="P4"/>
        </draw:rect>
        <draw:rect draw:style-name="gr39" draw:text-style-name="P1" draw:layer="layout" svg:width="2.484cm" svg:height="0.992cm" svg:x="9.407cm" svg:y="13.136cm">
          <text:p text:style-name="P4"/>
        </draw:rect>
        <draw:rect draw:style-name="gr39" draw:text-style-name="P1" draw:layer="layout" svg:width="2.574cm" svg:height="0.992cm" svg:x="9.622cm" svg:y="13.366cm">
          <text:p text:style-name="P4"/>
        </draw:rect>
        <draw:rect draw:style-name="gr39" draw:text-style-name="P1" draw:layer="layout" svg:width="2.484cm" svg:height="0.992cm" svg:x="10.558cm" svg:y="5.498cm">
          <text:p text:style-name="P4"/>
        </draw:rect>
        <draw:rect draw:style-name="gr39" draw:text-style-name="P1" draw:layer="layout" svg:width="2.484cm" svg:height="0.992cm" svg:x="10.758cm" svg:y="5.698cm">
          <text:p text:style-name="P4"/>
        </draw:rect>
        <draw:frame presentation:style-name="pr4" draw:text-style-name="P4" draw:layer="layout" svg:width="25.4cm" svg:height="2.329cm" svg:x="-0.001cm" svg:y="0cm" presentation:class="title" presentation:user-transformed="true">
          <draw:text-box>
            <text:p text:style-name="P4">Sporadic Telemetry Concept</text:p>
          </draw:text-box>
        </draw:frame>
        <draw:frame draw:style-name="gr52" draw:text-style-name="P11" draw:layer="layout" svg:width="1.992cm" svg:height="0.475cm" svg:x="9.873cm" svg:y="13.614cm">
          <draw:text-box>
            <text:p text:style-name="P4"><text:span text:style-name="T4">TmStream</text:span></text:p>
          </draw:text-box>
        </draw:frame>
        <draw:rect draw:style-name="gr39" draw:text-style-name="P1" draw:layer="layout" svg:width="2.484cm" svg:height="0.992cm" svg:x="10.958cm" svg:y="5.898cm">
          <text:p text:style-name="P4"/>
        </draw:rect>
        <draw:frame draw:style-name="gr53" draw:text-style-name="P11" draw:layer="layout" svg:width="1.894cm" svg:height="0.475cm" svg:x="11.318cm" svg:y="6.139cm">
          <draw:text-box>
            <text:p text:style-name="P4"><text:span text:style-name="T4">AppComp</text:span></text:p>
          </draw:text-box>
        </draw:frame>
        <draw:rect draw:style-name="gr39" draw:text-style-name="P1" draw:layer="layout" svg:width="2.484cm" svg:height="0.992cm" svg:x="8.402cm" svg:y="9.398cm">
          <text:p text:style-name="P4"/>
        </draw:rect>
        <draw:frame draw:style-name="gr54" draw:text-style-name="P11" draw:layer="layout" svg:width="2.292cm" svg:height="0.475cm" svg:x="8.763cm" svg:y="9.639cm">
          <draw:text-box>
            <text:p text:style-name="P4"><text:span text:style-name="T4">TmWriter</text:span></text:p>
          </draw:text-box>
        </draw:frame>
        <draw:polygon draw:style-name="gr23" draw:text-style-name="P1" draw:layer="layout" svg:width="2.54cm" svg:height="0.954cm" draw:transform="rotate (0.291295452157799) translate (7.43500000000068cm 6.78200000000428cm)" svg:viewBox="0 0 2541 955" draw:points="0,17506 1,17980 1814,17982 1808,18218 2541,17735 1815,17263 1813,17502">
          <text:p text:style-name="P4"/>
        </draw:polygon>
        <draw:polygon draw:style-name="gr23" draw:text-style-name="P1" draw:layer="layout" svg:width="1.96cm" svg:height="0.947cm" draw:transform="rotate (-2.19946392336402) translate (11.8139999999983cm 7.70099999999667cm)" svg:viewBox="0 0 1961 948" draw:points="0,-27928 0,-27452 1402,-27454 1403,-27220 1961,-27692 1403,-28168 1402,-27931">
          <text:p text:style-name="P4"/>
        </draw:polygon>
        <draw:frame draw:style-name="gr46" draw:text-style-name="P13" draw:layer="layout" svg:width="4.385cm" svg:height="0.607cm" svg:x="3.97cm" svg:y="3.872cm">
          <draw:text-box>
            <text:p text:style-name="P4"><text:span text:style-name="T6">PUS Application Process</text:span></text:p>
          </draw:text-box>
        </draw:frame>
        <draw:frame draw:style-name="gr55" draw:text-style-name="P12" draw:layer="layout" svg:width="5.798cm" svg:height="1.421cm" svg:x="13.656cm" svg:y="5.628cm">
          <draw:text-box>
            <text:p text:style-name="P4"><text:span text:style-name="T5">Application components configure</text:span></text:p>
            <text:p text:style-name="P4"><text:span text:style-name="T5">the TM packet components and </text:span></text:p>
            <text:p text:style-name="P4"><text:span text:style-name="T5">load them into the TmWriter</text:span></text:p>
          </draw:text-box>
        </draw:frame>
        <draw:frame draw:style-name="gr62" draw:text-style-name="P12" draw:layer="layout" svg:width="5.642cm" svg:height="1.048cm" svg:x="11.02cm" svg:y="9.467cm">
          <draw:text-box>
            <text:p text:style-name="P4"><text:span text:style-name="T5">The TmWriter is responsible for </text:span></text:p>
            <text:p text:style-name="P4"><text:span text:style-name="T5">buffering and flushing TM packets </text:span></text:p>
          </draw:text-box>
        </draw:frame>
        <draw:rect draw:style-name="gr39" draw:text-style-name="P1" draw:layer="layout" svg:width="2.484cm" svg:height="0.992cm" svg:x="4.593cm" svg:y="7.01cm">
          <text:p text:style-name="P4"/>
        </draw:rect>
        <draw:frame draw:style-name="gr57" draw:text-style-name="P11" draw:layer="layout" svg:width="2.03cm" svg:height="0.475cm" svg:x="4.953cm" svg:y="7.251cm">
          <draw:text-box>
            <text:p text:style-name="P4"><text:span text:style-name="T4">TmFactory</text:span></text:p>
          </draw:text-box>
        </draw:frame>
        <draw:frame draw:style-name="gr58" draw:text-style-name="P12" draw:layer="layout" svg:width="5.909cm" svg:height="1.421cm" svg:x="4.334cm" svg:y="5.417cm">
          <draw:text-box>
            <text:p text:style-name="P4"><text:span text:style-name="T5">The TmFactory returns unconfigured</text:span></text:p>
            <text:p text:style-name="P4"><text:span text:style-name="T5">TM packet components to the</text:span></text:p>
            <text:p text:style-name="P4"><text:span text:style-name="T5">application components</text:span></text:p>
          </draw:text-box>
        </draw:frame>
        <draw:polygon draw:style-name="gr23" draw:text-style-name="P1" draw:layer="layout" svg:width="1.96cm" svg:height="0.951cm" draw:transform="rotate (2.60595110615224) translate (7.77800000000316cm 9.694999999998cm)" svg:viewBox="0 0 1961 952" draw:points="1,-8497 0,-8022 1400,-8022 1400,-7783 1961,-8262 1400,-8735 1400,-8496">
          <text:p text:style-name="P4"/>
        </draw:polygon>
        <draw:frame draw:style-name="gr59" draw:text-style-name="P12" draw:layer="layout" svg:width="3.453cm" svg:height="1.421cm" svg:x="4.283cm" svg:y="8.962cm">
          <draw:text-box>
            <text:p text:style-name="P4"><text:span text:style-name="T5">The TmWriter </text:span></text:p>
            <text:p text:style-name="P4"><text:span text:style-name="T5">returns TM packets</text:span></text:p>
            <text:p text:style-name="P4"><text:span text:style-name="T5">to the TmFactory</text:span></text:p>
          </draw:text-box>
        </draw:frame>
        <draw:polygon draw:style-name="gr23" draw:text-style-name="P1" draw:layer="layout" svg:width="1.96cm" svg:height="0.941cm" draw:transform="rotate (-1.35193203859574) translate (10.1969999999964cm 10.682999999999cm)" svg:viewBox="0 0 1961 942" draw:points="0,-15038 0,-14555 1401,-14554 1399,-14326 1961,-14791 1402,-15268 1400,-15040">
          <text:p text:style-name="P4"/>
        </draw:polygon>
        <draw:frame draw:style-name="gr60" draw:text-style-name="P12" draw:layer="layout" svg:width="4.689cm" svg:height="1.143cm" svg:x="10.523cm" svg:y="11.151cm">
          <draw:text-box>
            <text:p text:style-name="P4"><text:span text:style-name="T5">TM components serialize </text:span></text:p>
            <text:p text:style-name="P4"><text:span text:style-name="T5">themselves to the TmStream</text:span></text:p>
          </draw:text-box>
        </draw:frame>
        <presentation:notes draw:style-name="dp2">
          <draw:page-thumbnail draw:style-name="gr18" draw:layer="layout" svg:width="13.551cm" svg:height="10.164cm" svg:x="2.751cm" svg:y="2.023cm" draw:page-number="9" presentation:class="page"/>
          <draw:frame presentation:style-name="pr6" draw:text-style-name="P14" draw:layer="layout" svg:width="13.953cm" svg:height="12.202cm" svg:x="2.543cm" svg:y="12.858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rect draw:style-name="gr39" draw:text-style-name="P1" draw:layer="layout" svg:width="2.484cm" svg:height="0.992cm" svg:x="7.902cm" svg:y="9.198cm">
          <text:p text:style-name="P4"/>
        </draw:rect>
        <draw:rect draw:style-name="gr39" draw:text-style-name="P1" draw:layer="layout" svg:width="2.484cm" svg:height="0.992cm" svg:x="8.102cm" svg:y="9.398cm">
          <text:p text:style-name="P4"/>
        </draw:rect>
        <draw:rect draw:style-name="gr40" draw:text-style-name="P1" draw:layer="layout" svg:width="16.415cm" svg:height="9.45cm" svg:x="3.969cm" svg:y="4.438cm">
          <text:p text:style-name="P4"/>
        </draw:rect>
        <draw:rect draw:style-name="gr39" draw:text-style-name="P1" draw:layer="layout" svg:width="2.484cm" svg:height="0.992cm" svg:x="9.171cm" svg:y="12.9cm">
          <text:p text:style-name="P4"/>
        </draw:rect>
        <draw:rect draw:style-name="gr39" draw:text-style-name="P1" draw:layer="layout" svg:width="2.484cm" svg:height="0.992cm" svg:x="9.407cm" svg:y="13.136cm">
          <text:p text:style-name="P4"/>
        </draw:rect>
        <draw:rect draw:style-name="gr39" draw:text-style-name="P1" draw:layer="layout" svg:width="2.574cm" svg:height="0.992cm" svg:x="9.622cm" svg:y="13.366cm">
          <text:p text:style-name="P4"/>
        </draw:rect>
        <draw:rect draw:style-name="gr39" draw:text-style-name="P1" draw:layer="layout" svg:width="2.484cm" svg:height="0.992cm" svg:x="10.558cm" svg:y="5.498cm">
          <text:p text:style-name="P4"/>
        </draw:rect>
        <draw:rect draw:style-name="gr39" draw:text-style-name="P1" draw:layer="layout" svg:width="2.484cm" svg:height="0.992cm" svg:x="10.758cm" svg:y="5.698cm">
          <text:p text:style-name="P4"/>
        </draw:rect>
        <draw:frame presentation:style-name="pr4" draw:text-style-name="P4" draw:layer="layout" svg:width="25.4cm" svg:height="2.329cm" svg:x="-0.001cm" svg:y="0cm" presentation:class="title" presentation:user-transformed="true">
          <draw:text-box>
            <text:p text:style-name="P4">Cyclical Telemetry Concept</text:p>
          </draw:text-box>
        </draw:frame>
        <draw:frame draw:style-name="gr52" draw:text-style-name="P11" draw:layer="layout" svg:width="1.992cm" svg:height="0.475cm" svg:x="9.873cm" svg:y="13.614cm">
          <draw:text-box>
            <text:p text:style-name="P4"><text:span text:style-name="T4">TmStream</text:span></text:p>
          </draw:text-box>
        </draw:frame>
        <draw:rect draw:style-name="gr39" draw:text-style-name="P1" draw:layer="layout" svg:width="2.484cm" svg:height="0.992cm" svg:x="10.958cm" svg:y="5.898cm">
          <text:p text:style-name="P4"/>
        </draw:rect>
        <draw:frame draw:style-name="gr53" draw:text-style-name="P11" draw:layer="layout" svg:width="1.894cm" svg:height="0.475cm" svg:x="11.218cm" svg:y="6.139cm">
          <draw:text-box>
            <text:p text:style-name="P4"><text:span text:style-name="T4">AppComp</text:span></text:p>
          </draw:text-box>
        </draw:frame>
        <draw:rect draw:style-name="gr39" draw:text-style-name="P1" draw:layer="layout" svg:width="2.484cm" svg:height="0.992cm" svg:x="8.302cm" svg:y="9.598cm">
          <text:p text:style-name="P4"/>
        </draw:rect>
        <draw:frame draw:style-name="gr54" draw:text-style-name="P11" draw:layer="layout" svg:width="2.292cm" svg:height="0.475cm" svg:x="8.362cm" svg:y="9.839cm">
          <draw:text-box>
            <text:p text:style-name="P4"><text:span text:style-name="T4">TmManager</text:span></text:p>
          </draw:text-box>
        </draw:frame>
        <draw:polygon draw:style-name="gr23" draw:text-style-name="P1" draw:layer="layout" svg:width="2.54cm" svg:height="0.954cm" draw:transform="rotate (0.291295452157799) translate (7.43500000000068cm 6.78200000000428cm)" svg:viewBox="0 0 2541 955" draw:points="0,17506 1,17980 1814,17982 1808,18218 2541,17735 1815,17263 1813,17502">
          <text:p text:style-name="P4"/>
        </draw:polygon>
        <draw:polygon draw:style-name="gr23" draw:text-style-name="P1" draw:layer="layout" svg:width="1.963cm" svg:height="0.947cm" draw:transform="rotate (-2.19946392336403) translate (11.3139999999982cm 7.59899999999666cm)" svg:viewBox="0 0 1964 948" draw:points="1,-26999 0,-26526 1401,-26527 1401,-26291 1964,-26764 1404,-27239 1401,-27003">
          <text:p text:style-name="P4"/>
        </draw:polygon>
        <draw:frame draw:style-name="gr46" draw:text-style-name="P13" draw:layer="layout" svg:width="4.385cm" svg:height="0.607cm" svg:x="3.97cm" svg:y="3.872cm">
          <draw:text-box>
            <text:p text:style-name="P4"><text:span text:style-name="T6">PUS Application Process</text:span></text:p>
          </draw:text-box>
        </draw:frame>
        <draw:frame draw:style-name="gr63" draw:text-style-name="P12" draw:layer="layout" svg:width="7.331cm" svg:height="1.169cm" svg:x="11.05cm" svg:y="7.444cm">
          <draw:text-box>
            <text:p text:style-name="P4"><text:span text:style-name="T5">TM packets are loaded and unloaded into the </text:span></text:p>
            <text:p text:style-name="P4"><text:span text:style-name="T5">TmManager by application components</text:span></text:p>
          </draw:text-box>
        </draw:frame>
        <draw:frame draw:style-name="gr64" draw:text-style-name="P12" draw:layer="layout" svg:width="9.537cm" svg:height="1.421cm" svg:x="10.82cm" svg:y="9.267cm">
          <draw:text-box>
            <text:p text:style-name="P4"><text:span text:style-name="T5">The TmManager is responsible for managing the list of</text:span></text:p>
            <text:p text:style-name="P4"><text:span text:style-name="T5">pending TM packets and periodically asking them to update </text:span></text:p>
            <text:p text:style-name="P4"><text:span text:style-name="T5">themselves and serialize themselves to a TmStream</text:span></text:p>
          </draw:text-box>
        </draw:frame>
        <draw:rect draw:style-name="gr39" draw:text-style-name="P1" draw:layer="layout" svg:width="2.484cm" svg:height="0.992cm" svg:x="4.493cm" svg:y="6.71cm">
          <text:p text:style-name="P4"/>
        </draw:rect>
        <draw:frame draw:style-name="gr57" draw:text-style-name="P11" draw:layer="layout" svg:width="2.03cm" svg:height="0.475cm" svg:x="4.853cm" svg:y="6.951cm">
          <draw:text-box>
            <text:p text:style-name="P4"><text:span text:style-name="T4">TmFactory</text:span></text:p>
          </draw:text-box>
        </draw:frame>
        <draw:frame draw:style-name="gr65" draw:text-style-name="P12" draw:layer="layout" svg:width="5.909cm" svg:height="1.008cm" svg:x="4.234cm" svg:y="5.262cm">
          <draw:text-box>
            <text:p text:style-name="P4"><text:span text:style-name="T5">The TmFactory returns unconfigured</text:span></text:p>
            <text:p text:style-name="P4"><text:span text:style-name="T5">TM packet components </text:span></text:p>
          </draw:text-box>
        </draw:frame>
        <draw:polygon draw:style-name="gr23" draw:text-style-name="P1" draw:layer="layout" svg:width="1.962cm" svg:height="0.94cm" draw:transform="rotate (-1.35193203859574) translate (10.3929999999966cm 10.7830000000002cm)" svg:viewBox="0 0 1963 941" draw:points="0,-15377 4,-14896 1402,-14899 1401,-14667 1963,-15134 1405,-15608 1401,-15380">
          <text:p text:style-name="P4"/>
        </draw:polygon>
        <draw:polygon draw:style-name="gr23" draw:text-style-name="P1" draw:layer="layout" svg:width="1.96cm" svg:height="0.938cm" draw:transform="rotate (-1.35193203859574) translate (10.0899999999964cm 10.683999999999cm)" svg:viewBox="0 0 1961 939" draw:points="0,-14830 0,-14354 1400,-14352 1402,-14120 1961,-14586 1402,-15059 1399,-14831">
          <text:p text:style-name="P4"/>
        </draw:polygon>
        <draw:polygon draw:style-name="gr23" draw:text-style-name="P1" draw:layer="layout" svg:width="1.96cm" svg:height="0.943cm" draw:transform="rotate (-1.35175750567054) translate (9.79699999999638cm 10.581999999999cm)" svg:viewBox="0 0 1961 944" draw:points="2,-14295 0,-13813 1400,-13809 1400,-13583 1961,-14050 1403,-14527 1400,-14296">
          <text:p text:style-name="P4"/>
        </draw:polygon>
        <draw:frame draw:style-name="gr66" draw:text-style-name="P12" draw:layer="layout" svg:width="5.214cm" svg:height="1.139cm" svg:x="10.747cm" svg:y="11.042cm">
          <draw:text-box>
            <text:p text:style-name="P4"><text:span text:style-name="T5">Each TmManager is associated</text:span></text:p>
            <text:p text:style-name="P4"><text:span text:style-name="T5">to a TmStream</text:span></text:p>
          </draw:text-box>
        </draw:frame>
        <draw:polygon draw:style-name="gr23" draw:text-style-name="P1" draw:layer="layout" svg:width="1.963cm" svg:height="0.948cm" draw:transform="skewX (-0.00104719755119641) rotate (0.942303263151561) translate (22.1720000000026cm 13.687000000002cm)" svg:viewBox="0 0 1964 949" draw:points="0,52204 2,52681 1405,52679 1403,52913 1964,52443 1404,51964 1404,52202">
          <text:p text:style-name="P4"/>
        </draw:polygon>
        <draw:polygon draw:style-name="gr23" draw:text-style-name="P1" draw:layer="layout" svg:width="2.543cm" svg:height="0.956cm" draw:transform="skewX (0.00104719755119644) rotate (-2.85047173435779) translate (2.94299999999876cm 4.30699999999586cm)" svg:viewBox="0 0 2544 957" draw:points="0,-9696 1,-9221 1814,-9223 1810,-8984 2544,-9464 1819,-9941 1810,-9700">
          <text:p text:style-name="P4"/>
        </draw:polygon>
        <draw:polygon draw:style-name="gr23" draw:text-style-name="P1" draw:layer="layout" svg:width="1.96cm" svg:height="0.944cm" draw:transform="rotate (-0.942303263152747) translate (6.71399999999826cm 7.60799999999987cm)" svg:viewBox="0 0 1961 945" draw:points="1961,-1677 1961,-1201 558,-1203 558,-971 0,-1442 559,-1916 560,-1680">
          <text:p text:style-name="P4"/>
        </draw:polygon>
        <draw:frame draw:style-name="gr67" draw:text-style-name="P12" draw:layer="layout" svg:width="3.189cm" svg:height="1.834cm" svg:x="4.232cm" svg:y="7.951cm">
          <draw:text-box>
            <text:p text:style-name="P4"><text:span text:style-name="T5">Terminated</text:span></text:p>
            <text:p text:style-name="P4"><text:span text:style-name="T5">TM packets</text:span></text:p>
            <text:p text:style-name="P4"><text:span text:style-name="T5">are returned to</text:span></text:p>
            <text:p text:style-name="P4"><text:span text:style-name="T5">the TmFactory</text:span></text:p>
          </draw:text-box>
        </draw:frame>
        <draw:polygon draw:style-name="gr23" draw:text-style-name="P1" draw:layer="layout" svg:width="1.962cm" svg:height="0.941cm" draw:transform="rotate (-2.19928939043883) translate (8.3049999999983cm 10.9069999999966cm)" svg:viewBox="0 0 1963 942" draw:points="2,-26026 0,-25547 1402,-25549 1406,-25319 1963,-25787 1403,-26261 1404,-26024">
          <text:p text:style-name="P4"/>
        </draw:polygon>
        <draw:rect draw:style-name="gr39" draw:text-style-name="P1" draw:layer="layout" svg:width="2.484cm" svg:height="0.992cm" svg:x="4.893cm" svg:y="12.51cm">
          <text:p text:style-name="P4"/>
        </draw:rect>
        <draw:frame draw:style-name="gr68" draw:text-style-name="P11" draw:layer="layout" svg:width="2.165cm" svg:height="0.475cm" svg:x="5.053cm" svg:y="12.751cm">
          <draw:text-box>
            <text:p text:style-name="P4"><text:span text:style-name="T4">TmRegistry</text:span></text:p>
          </draw:text-box>
        </draw:frame>
        <draw:frame draw:style-name="gr67" draw:text-style-name="P12" draw:layer="layout" svg:width="3.189cm" svg:height="1.834cm" svg:x="4.533cm" svg:y="11.051cm">
          <draw:text-box>
            <text:p text:style-name="P4"><text:span text:style-name="T5">TmRegistry </text:span></text:p>
            <text:p text:style-name="P4"><text:span text:style-name="T5">filters</text:span></text:p>
            <text:p text:style-name="P4"><text:span text:style-name="T5">TM packets</text:span></text:p>
            <text:p text:style-name="P4"><text:span text:style-name="T5"/></text:p>
          </draw:text-box>
        </draw:frame>
        <draw:polygon draw:style-name="gr23" draw:text-style-name="P1" draw:layer="layout" svg:width="1.964cm" svg:height="0.944cm" draw:transform="rotate (0.942128730226361) translate (6.76700000000236cm 11.9500000000024cm)" svg:viewBox="0 0 1965 945" draw:points="0,25240 3,25713 1402,25713 1406,25946 1965,25476 1405,25001 1403,25235">
          <text:p text:style-name="P4"/>
        </draw:polygon>
        <presentation:notes draw:style-name="dp2">
          <draw:page-thumbnail draw:style-name="gr18" draw:layer="layout" svg:width="13.551cm" svg:height="10.164cm" svg:x="2.751cm" svg:y="2.023cm" draw:page-number="10" presentation:class="page"/>
          <draw:frame presentation:style-name="pr6" draw:text-style-name="P14" draw:layer="layout" svg:width="13.953cm" svg:height="12.202cm" svg:x="2.543cm" svg:y="12.858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25.4cm" svg:height="2.329cm" svg:x="-0.001cm" svg:y="0cm" presentation:class="title" presentation:user-transformed="true">
          <draw:text-box>
            <text:p text:style-name="P4">Activity State Machine</text:p>
          </draw:text-box>
        </draw:frame>
        <draw:frame draw:style-name="gr69" draw:text-style-name="P15" draw:layer="layout" svg:width="4.064cm" svg:height="0.607cm" svg:x="0.516cm" svg:y="10.337cm">
          <draw:text-box>
            <text:p text:style-name="P5"><text:span text:style-name="T6"><text:s text:c="11"/></text:span><text:span text:style-name="T6">DISABLED</text:span></text:p>
          </draw:text-box>
        </draw:frame>
        <draw:rect draw:style-name="gr70" draw:id="id5" draw:layer="layout" svg:width="4.064cm" svg:height="3.048cm" svg:x="0.516cm" svg:y="10.182cm">
          <text:p text:style-name="P4"/>
        </draw:rect>
        <draw:line draw:style-name="gr29" draw:layer="layout" svg:x1="0.516cm" svg:y1="10.944cm" svg:x2="4.58cm" svg:y2="10.944cm">
          <text:p text:style-name="P4"/>
        </draw:line>
        <draw:frame draw:style-name="gr69" draw:text-style-name="P15" draw:id="id6" draw:layer="layout" svg:width="4.064cm" svg:height="0.998cm" svg:x="0.516cm" svg:y="11.338cm">
          <draw:text-box>
            <text:p text:style-name="P2"><text:span text:style-name="T7">Entry: doEndAction</text:span></text:p>
            <text:p text:style-name="P2"><text:span text:style-name="T7">Exit: doStartAction </text:span></text:p>
          </draw:text-box>
        </draw:frame>
        <draw:frame draw:style-name="gr69" draw:text-style-name="P15" draw:layer="layout" svg:width="4.064cm" svg:height="0.607cm" svg:x="5.842cm" svg:y="14.979cm">
          <draw:text-box>
            <text:p text:style-name="P5"><text:span text:style-name="T6"><text:s text:c="15"/></text:span><text:span text:style-name="T6">HELD</text:span></text:p>
          </draw:text-box>
        </draw:frame>
        <draw:rect draw:style-name="gr70" draw:id="id8" draw:layer="layout" svg:width="4.064cm" svg:height="2.794cm" svg:x="5.842cm" svg:y="14.824cm">
          <text:p text:style-name="P4"/>
        </draw:rect>
        <draw:line draw:style-name="gr29" draw:layer="layout" svg:x1="5.842cm" svg:y1="15.586cm" svg:x2="9.906cm" svg:y2="15.586cm">
          <text:p text:style-name="P4"/>
        </draw:line>
        <draw:frame draw:style-name="gr69" draw:text-style-name="P15" draw:id="id9" draw:layer="layout" svg:width="4.064cm" svg:height="0.607cm" svg:x="5.842cm" svg:y="15.98cm">
          <draw:text-box>
            <text:p text:style-name="P5"><text:span text:style-name="T7"><text:s/></text:span><text:span text:style-name="T6"><text:s/></text:span></text:p>
          </draw:text-box>
        </draw:frame>
        <draw:frame draw:style-name="gr69" draw:text-style-name="P15" draw:layer="layout" svg:width="4.064cm" svg:height="0.607cm" svg:x="16.648cm" svg:y="6.735cm">
          <draw:text-box>
            <text:p text:style-name="P5"><text:span text:style-name="T6"><text:s text:c="10"/></text:span><text:span text:style-name="T6">EXECUTE_1</text:span></text:p>
          </draw:text-box>
        </draw:frame>
        <draw:rect draw:style-name="gr70" draw:id="id2" draw:layer="layout" svg:width="4.064cm" svg:height="2.54cm" svg:x="16.648cm" svg:y="6.58cm">
          <text:p text:style-name="P4"/>
        </draw:rect>
        <draw:line draw:style-name="gr29" draw:layer="layout" svg:x1="16.648cm" svg:y1="7.342cm" svg:x2="20.712cm" svg:y2="7.342cm">
          <text:p text:style-name="P4"/>
        </draw:line>
        <draw:frame draw:style-name="gr69" draw:text-style-name="P15" draw:id="id3" draw:layer="layout" svg:width="4.064cm" svg:height="0.607cm" svg:x="16.648cm" svg:y="7.936cm">
          <draw:text-box>
            <text:p text:style-name="P5"><text:span text:style-name="T7"><text:s/></text:span><text:span text:style-name="T7">Entry: doReadInputs</text:span><text:span text:style-name="T6"> </text:span></text:p>
          </draw:text-box>
        </draw:frame>
        <draw:frame draw:style-name="gr69" draw:text-style-name="P15" draw:layer="layout" svg:width="4.064cm" svg:height="0.607cm" svg:x="15.748cm" svg:y="11.076cm">
          <draw:text-box>
            <text:p text:style-name="P5"><text:span text:style-name="T6"><text:s text:c="8"/></text:span><text:span text:style-name="T6">EXECUTE_2</text:span></text:p>
          </draw:text-box>
        </draw:frame>
        <draw:rect draw:style-name="gr70" draw:layer="layout" svg:width="4.064cm" svg:height="2.54cm" svg:x="15.748cm" svg:y="10.98cm">
          <text:p text:style-name="P4"/>
        </draw:rect>
        <draw:line draw:style-name="gr29" draw:id="id4" draw:layer="layout" svg:x1="15.748cm" svg:y1="11.742cm" svg:x2="19.812cm" svg:y2="11.742cm">
          <text:p text:style-name="P4"/>
        </draw:line>
        <draw:frame draw:style-name="gr69" draw:text-style-name="P15" draw:id="id14" draw:layer="layout" svg:width="4.064cm" svg:height="0.607cm" svg:x="15.748cm" svg:y="12.136cm">
          <draw:text-box>
            <text:p text:style-name="P5"><text:span text:style-name="T7"><text:s/></text:span><text:span text:style-name="T7">Entry: doPropagation</text:span><text:span text:style-name="T6"> </text:span></text:p>
          </draw:text-box>
        </draw:frame>
        <draw:frame draw:style-name="gr69" draw:text-style-name="P15" draw:layer="layout" svg:width="4.064cm" svg:height="0.607cm" svg:x="7.112cm" svg:y="6.773cm">
          <draw:text-box>
            <text:p text:style-name="P5"><text:span text:style-name="T6"><text:s text:c="14"/></text:span><text:span text:style-name="T6">ACTIVE</text:span></text:p>
          </draw:text-box>
        </draw:frame>
        <draw:rect draw:style-name="gr70" draw:id="id1" draw:layer="layout" svg:width="4.064cm" svg:height="2.356cm" svg:x="7.112cm" svg:y="6.618cm">
          <text:p text:style-name="P4"/>
        </draw:rect>
        <draw:line draw:style-name="gr29" draw:layer="layout" svg:x1="7.112cm" svg:y1="7.38cm" svg:x2="11.176cm" svg:y2="7.38cm">
          <text:p text:style-name="P4"/>
        </draw:line>
        <draw:frame draw:style-name="gr69" draw:text-style-name="P15" draw:id="id7" draw:layer="layout" svg:width="4.064cm" svg:height="0.607cm" svg:x="7.112cm" svg:y="8.142cm">
          <draw:text-box>
            <text:p text:style-name="P5"><text:span text:style-name="T7"><text:s/></text:span><text:span text:style-name="T6"><text:s/></text:span></text:p>
          </draw:text-box>
        </draw:frame>
        <draw:circle draw:style-name="gr71" draw:layer="layout" svg:width="1.27cm" svg:height="1.27cm" svg:x="0.508cm" svg:y="3.302cm">
          <text:p text:style-name="P4"/>
        </draw:circle>
        <draw:line draw:style-name="gr28" draw:layer="layout" svg:x1="1.778cm" svg:y1="4.064cm" svg:x2="10.922cm" svg:y2="3.556cm">
          <text:p text:style-name="P4"/>
        </draw:line>
        <draw:frame draw:style-name="gr72" draw:text-style-name="P15" draw:layer="layout" svg:width="2.794cm" svg:height="0.607cm" svg:x="21.336cm" svg:y="7.613cm">
          <draw:text-box>
            <text:p text:style-name="P5"><text:span text:style-name="T7"><text:s text:c="2"/></text:span><text:span text:style-name="T8">propagate</text:span><text:span text:style-name="T6"> </text:span></text:p>
          </draw:text-box>
        </draw:frame>
        <draw:connector draw:style-name="gr28" draw:layer="layout" svg:x1="11.176cm" svg:y1="7.796cm" svg:x2="16.648cm" svg:y2="7.85cm" draw:start-shape="id1" draw:end-shape="id2" draw:end-glue-point="3">
          <text:p text:style-name="P4"/>
        </draw:connector>
        <draw:frame draw:style-name="gr69" draw:text-style-name="P15" draw:layer="layout" svg:width="4.804cm" svg:height="0.607cm" svg:x="11.23cm" svg:y="7.28cm">
          <draw:text-box>
            <text:p text:style-name="P5"><text:span text:style-name="T8"><text:s text:c="2"/></text:span><text:span text:style-name="T8">read_inputs [canPropagate]</text:span><text:span text:style-name="T6"> </text:span></text:p>
          </draw:text-box>
        </draw:frame>
        <draw:connector draw:style-name="gr73" draw:layer="layout" draw:line-skew="1.902cm" svg:x1="20.712cm" svg:y1="8.239cm" svg:x2="19.812cm" svg:y2="11.742cm" draw:start-shape="id3" draw:start-glue-point="1" draw:end-shape="id4" draw:end-glue-point="1">
          <text:p text:style-name="P4"/>
        </draw:connector>
        <draw:connector draw:style-name="gr28" draw:layer="layout" svg:x1="7.112cm" svg:y1="7.796cm" svg:x2="2.548cm" svg:y2="10.182cm" draw:start-shape="id1" draw:start-glue-point="3" draw:end-shape="id5" draw:end-glue-point="0">
          <text:p text:style-name="P4"/>
        </draw:connector>
        <draw:frame draw:style-name="gr74" draw:text-style-name="P15" draw:layer="layout" svg:width="1.778cm" svg:height="0.607cm" svg:x="3.556cm" svg:y="7.251cm">
          <draw:text-box>
            <text:p text:style-name="P5"><text:span text:style-name="T7"><text:s text:c="2"/></text:span><text:span text:style-name="T8">disable</text:span><text:span text:style-name="T6"> </text:span></text:p>
          </draw:text-box>
        </draw:frame>
        <draw:connector draw:style-name="gr28" draw:layer="layout" draw:line-skew="0.504cm" svg:x1="4.58cm" svg:y1="11.837cm" svg:x2="7.112cm" svg:y2="8.445cm" draw:start-shape="id6" draw:end-shape="id7" draw:end-glue-point="3">
          <text:p text:style-name="P4"/>
        </draw:connector>
        <draw:frame draw:style-name="gr75" draw:text-style-name="P15" draw:layer="layout" svg:width="2.232cm" svg:height="0.607cm" svg:x="4.626cm" svg:y="11.299cm">
          <draw:text-box>
            <text:p text:style-name="P5"><text:span text:style-name="T7"><text:s text:c="2"/></text:span><text:span text:style-name="T8">enable</text:span><text:span text:style-name="T6"> </text:span></text:p>
          </draw:text-box>
        </draw:frame>
        <draw:connector draw:style-name="gr28" draw:layer="layout" draw:line-skew="0cm 1.763cm" svg:x1="11.176cm" svg:y1="8.445cm" svg:x2="7.874cm" svg:y2="14.824cm" draw:start-shape="id7" draw:start-glue-point="1" draw:end-shape="id8" draw:end-glue-point="0">
          <text:p text:style-name="P4"/>
        </draw:connector>
        <draw:frame draw:style-name="gr72" draw:text-style-name="P15" draw:layer="layout" svg:width="2.794cm" svg:height="0.607cm" svg:x="10.306cm" svg:y="10.437cm">
          <draw:text-box>
            <text:p text:style-name="P5"><text:span text:style-name="T7"><text:s text:c="2"/></text:span><text:span text:style-name="T8">hold</text:span><text:span text:style-name="T6"> </text:span></text:p>
          </draw:text-box>
        </draw:frame>
        <draw:connector draw:style-name="gr28" draw:layer="layout" svg:x1="5.842cm" svg:y1="16.283cm" svg:x2="9.144cm" svg:y2="8.974cm" draw:start-shape="id9" draw:start-glue-point="3" draw:end-shape="id1" draw:end-glue-point="2">
          <text:p text:style-name="P4"/>
        </draw:connector>
        <draw:frame draw:style-name="gr72" draw:text-style-name="P15" draw:layer="layout" svg:width="2.794cm" svg:height="0.607cm" svg:x="7.066cm" svg:y="11.977cm">
          <draw:text-box>
            <text:p text:style-name="P5"><text:span text:style-name="T7"><text:s text:c="2"/></text:span><text:span text:style-name="T8">resume</text:span><text:span text:style-name="T6"> </text:span></text:p>
          </draw:text-box>
        </draw:frame>
        <draw:frame draw:style-name="gr69" draw:text-style-name="P15" draw:layer="layout" svg:width="5.201cm" svg:height="0.607cm" svg:x="13.323cm" svg:y="9.807cm">
          <draw:text-box>
            <text:p text:style-name="P5"><text:span text:style-name="T8"><text:s text:c="2"/></text:span><text:span text:style-name="T8">writeOutputs | doWriteOutputs</text:span><text:span text:style-name="T6"> </text:span></text:p>
          </draw:text-box>
        </draw:frame>
        <draw:frame draw:style-name="gr69" draw:text-style-name="P15" draw:layer="layout" svg:width="4.064cm" svg:height="0.607cm" svg:x="10.922cm" svg:y="3.387cm">
          <draw:text-box>
            <text:p text:style-name="P5"><text:span text:style-name="T6"><text:s text:c="13"/></text:span><text:span text:style-name="T6">INACTIVE</text:span></text:p>
          </draw:text-box>
        </draw:frame>
        <draw:rect draw:style-name="gr70" draw:id="id10" draw:layer="layout" svg:width="4.064cm" svg:height="2.356cm" svg:x="10.922cm" svg:y="3.232cm">
          <text:p text:style-name="P4"/>
        </draw:rect>
        <draw:line draw:style-name="gr29" draw:layer="layout" svg:x1="10.922cm" svg:y1="3.994cm" svg:x2="14.986cm" svg:y2="3.994cm">
          <text:p text:style-name="P4"/>
        </draw:line>
        <draw:frame draw:style-name="gr69" draw:text-style-name="P15" draw:layer="layout" svg:width="4.064cm" svg:height="0.607cm" svg:x="10.922cm" svg:y="4.756cm">
          <draw:text-box>
            <text:p text:style-name="P5"><text:span text:style-name="T7"><text:s/></text:span><text:span text:style-name="T6"><text:s/></text:span></text:p>
          </draw:text-box>
        </draw:frame>
        <draw:connector draw:style-name="gr28" draw:layer="layout" svg:x1="10.922cm" svg:y1="4.41cm" svg:x2="9.144cm" svg:y2="6.618cm" draw:start-shape="id10" draw:start-glue-point="3" draw:end-shape="id1" draw:end-glue-point="0">
          <text:p text:style-name="P4"/>
        </draw:connector>
        <draw:frame draw:style-name="gr74" draw:text-style-name="P15" draw:layer="layout" svg:width="1.778cm" svg:height="0.607cm" svg:x="8.066cm" svg:y="4.727cm">
          <draw:text-box>
            <text:p text:style-name="P5"><text:span text:style-name="T7"><text:s text:c="2"/></text:span><text:span text:style-name="T8">start</text:span><text:span text:style-name="T6"> </text:span></text:p>
          </draw:text-box>
        </draw:frame>
        <draw:frame draw:style-name="gr69" draw:text-style-name="P15" draw:id="id13" draw:layer="layout" svg:width="4.064cm" svg:height="0.607cm" svg:x="10.922cm" svg:y="4.318cm">
          <draw:text-box>
            <text:p text:style-name="P2"><text:span text:style-name="T7">Exit: doStartAction </text:span></text:p>
          </draw:text-box>
        </draw:frame>
        <draw:frame draw:style-name="gr76" draw:text-style-name="P16" draw:id="id11" draw:layer="layout" svg:width="4.308cm" svg:height="0.607cm" svg:x="20.33cm" svg:y="3.457cm">
          <draw:text-box>
            <text:p text:style-name="P2"><text:span text:style-name="T7">From: ACTIVE, and HELD</text:span></text:p>
          </draw:text-box>
        </draw:frame>
        <draw:connector draw:style-name="gr28" draw:layer="layout" svg:x1="20.33cm" svg:y1="3.76cm" svg:x2="14.986cm" svg:y2="4.41cm" draw:start-shape="id11" draw:start-glue-point="3" draw:end-shape="id10" draw:end-glue-point="1">
          <text:p text:style-name="P4"/>
        </draw:connector>
        <draw:frame draw:style-name="gr74" draw:text-style-name="P15" draw:layer="layout" svg:width="3.487cm" svg:height="0.607cm" svg:x="16.676cm" svg:y="3.203cm">
          <draw:text-box>
            <text:p text:style-name="P5"><text:span text:style-name="T7"><text:s text:c="2"/></text:span><text:span text:style-name="T8">End <text:s/>| doEndAction</text:span><text:span text:style-name="T6"> </text:span></text:p>
          </draw:text-box>
        </draw:frame>
        <draw:frame draw:style-name="gr76" draw:text-style-name="P16" draw:id="id12" draw:layer="layout" svg:width="4.064cm" svg:height="0.607cm" svg:x="20.32cm" svg:y="4.981cm">
          <draw:text-box>
            <text:p text:style-name="P2"><text:span text:style-name="T7">From: DISABLED</text:span></text:p>
          </draw:text-box>
        </draw:frame>
        <draw:connector draw:style-name="gr28" draw:layer="layout" svg:x1="20.32cm" svg:y1="5.284cm" svg:x2="14.986cm" svg:y2="4.621cm" draw:start-shape="id12" draw:start-glue-point="3" draw:end-shape="id13">
          <text:p text:style-name="P4"/>
        </draw:connector>
        <draw:frame draw:style-name="gr74" draw:text-style-name="P15" draw:layer="layout" svg:width="1.778cm" svg:height="0.607cm" svg:x="17.78cm" svg:y="4.727cm">
          <draw:text-box>
            <text:p text:style-name="P5"><text:span text:style-name="T7"><text:s text:c="2"/></text:span><text:span text:style-name="T8">End</text:span><text:span text:style-name="T6"> </text:span></text:p>
          </draw:text-box>
        </draw:frame>
        <draw:connector draw:style-name="gr28" draw:layer="layout" svg:x1="15.748cm" svg:y1="12.439cm" svg:x2="11.176cm" svg:y2="8.146cm" draw:start-shape="id14" draw:start-glue-point="3" draw:end-shape="id15" draw:end-glue-point="1">
          <text:p text:style-name="P4"/>
        </draw:connector>
        <draw:frame draw:style-name="gr69" draw:text-style-name="P15" draw:id="id15" draw:layer="layout" svg:width="4.064cm" svg:height="0.607cm" svg:x="7.112cm" svg:y="7.843cm">
          <draw:text-box>
            <text:p text:style-name="P5"><text:span text:style-name="T7"><text:s/></text:span><text:span text:style-name="T6"><text:s/></text:span></text:p>
          </draw:text-box>
        </draw:frame>
        <draw:frame draw:style-name="gr77" draw:text-style-name="P17" draw:layer="layout" svg:width="7.779cm" svg:height="1.083cm" svg:x="14.478cm" svg:y="14.887cm">
          <draw:text-box>
            <text:p text:style-name="P17"><text:span text:style-name="T9">State machine defined in state CONFIGURED</text:span></text:p>
            <text:p text:style-name="P18"><text:span text:style-name="T9">of class COMPONENT</text:span></text:p>
          </draw:text-box>
        </draw:frame>
        <presentation:notes draw:style-name="dp2">
          <office:forms form:automatic-focus="false" form:apply-design-mode="false"/>
          <draw:page-thumbnail draw:style-name="gr18" draw:layer="layout" svg:width="13.551cm" svg:height="10.164cm" svg:x="2.751cm" svg:y="2.023cm" draw:page-number="11" presentation:class="page"/>
          <draw:frame presentation:style-name="pr6" draw:text-style-name="P14" draw:layer="layout" svg:width="13.953cm" svg:height="12.202cm" svg:x="2.543cm" svg:y="12.858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25.4cm" svg:height="2.329cm" svg:x="-0.001cm" svg:y="0cm" presentation:class="title" presentation:user-transformed="true">
          <draw:text-box>
            <text:p text:style-name="P4">Health Check Activity</text:p>
          </draw:text-box>
        </draw:frame>
        <draw:frame draw:style-name="gr69" draw:text-style-name="P15" draw:layer="layout" svg:width="4.064cm" svg:height="0.607cm" svg:x="4.842cm" svg:y="14.979cm">
          <draw:text-box>
            <text:p text:style-name="P5"><text:span text:style-name="T6"><text:s text:c="14"/></text:span><text:span text:style-name="T6">FAILED</text:span></text:p>
          </draw:text-box>
        </draw:frame>
        <draw:rect draw:style-name="gr70" draw:layer="layout" svg:width="4.064cm" svg:height="2.794cm" svg:x="4.842cm" svg:y="14.824cm">
          <text:p text:style-name="P4"/>
        </draw:rect>
        <draw:line draw:style-name="gr29" draw:layer="layout" svg:x1="4.842cm" svg:y1="15.586cm" svg:x2="8.906cm" svg:y2="15.586cm">
          <text:p text:style-name="P4"/>
        </draw:line>
        <draw:frame draw:style-name="gr69" draw:text-style-name="P15" draw:id="id17" draw:layer="layout" svg:width="4.064cm" svg:height="0.607cm" svg:x="4.842cm" svg:y="15.98cm">
          <draw:text-box>
            <text:p text:style-name="P5"><text:span text:style-name="T7"><text:s/></text:span><text:span text:style-name="T6"><text:s/></text:span></text:p>
          </draw:text-box>
        </draw:frame>
        <draw:frame draw:style-name="gr69" draw:text-style-name="P15" draw:layer="layout" svg:width="4.064cm" svg:height="0.607cm" svg:x="10.176cm" svg:y="3.302cm">
          <draw:text-box>
            <text:p text:style-name="P5"><text:span text:style-name="T6"><text:s text:c="8"/></text:span><text:span text:style-name="T6">HEALTHY</text:span></text:p>
          </draw:text-box>
        </draw:frame>
        <draw:frame draw:style-name="gr78" draw:text-style-name="P15" draw:id="id20" draw:layer="layout" svg:width="3.322cm" svg:height="0.762cm" svg:x="6.112cm" svg:y="8.636cm">
          <draw:text-box>
            <text:p text:style-name="P5"><text:span text:style-name="T6"><text:s text:c="10"/></text:span><text:span text:style-name="T6">SUSPECTED</text:span></text:p>
          </draw:text-box>
        </draw:frame>
        <draw:rect draw:style-name="gr70" draw:layer="layout" svg:width="4.064cm" svg:height="2.356cm" svg:x="6.112cm" svg:y="8.636cm">
          <text:p text:style-name="P4"/>
        </draw:rect>
        <draw:line draw:style-name="gr29" draw:layer="layout" svg:x1="6.112cm" svg:y1="9.398cm" svg:x2="10.176cm" svg:y2="9.398cm">
          <text:p text:style-name="P4"/>
        </draw:line>
        <draw:frame draw:style-name="gr69" draw:text-style-name="P15" draw:id="id16" draw:layer="layout" svg:width="4.064cm" svg:height="0.607cm" svg:x="6.112cm" svg:y="10.16cm">
          <draw:text-box>
            <text:p text:style-name="P5"><text:span text:style-name="T7"><text:s/></text:span><text:span text:style-name="T6"><text:s/></text:span></text:p>
          </draw:text-box>
        </draw:frame>
        <draw:circle draw:style-name="gr79" draw:layer="layout" svg:width="1.27cm" svg:height="1.27cm" svg:x="0.508cm" svg:y="3.302cm">
          <text:p text:style-name="P4"/>
        </draw:circle>
        <draw:line draw:style-name="gr28" draw:layer="layout" svg:x1="1.832cm" svg:y1="3.864cm" svg:x2="9.906cm" svg:y2="3.556cm">
          <text:p text:style-name="P4"/>
        </draw:line>
        <draw:connector draw:style-name="gr28" draw:layer="layout" svg:x1="10.176cm" svg:y1="10.463cm" svg:x2="8.906cm" svg:y2="16.283cm" draw:start-shape="id16" draw:start-glue-point="1" draw:end-shape="id17" draw:end-glue-point="1">
          <text:p text:style-name="P4"/>
        </draw:connector>
        <draw:frame draw:style-name="gr72" draw:text-style-name="P15" draw:layer="layout" svg:width="5.6cm" svg:height="0.607cm" svg:x="10.684cm" svg:y="12.192cm">
          <draw:text-box>
            <text:p text:style-name="P5"><text:span text:style-name="T7"><text:s text:c="2"/></text:span><text:span text:style-name="T7">w</text:span><text:span text:style-name="T8">riteOutputs [ n == nThreshold ]</text:span><text:span text:style-name="T6"> <text:s/></text:span></text:p>
          </draw:text-box>
        </draw:frame>
        <draw:connector draw:style-name="gr28" draw:layer="layout" svg:x1="4.842cm" svg:y1="16.283cm" svg:x2="9.922cm" svg:y2="4.41cm" draw:start-shape="id17" draw:start-glue-point="3" draw:end-shape="id18" draw:end-glue-point="3">
          <text:p text:style-name="P4"/>
        </draw:connector>
        <draw:frame draw:style-name="gr80" draw:text-style-name="P16" draw:layer="layout" svg:width="0.762cm" svg:height="0.768cm" svg:x="0.762cm" svg:y="3.556cm">
          <draw:text-box>
            <text:p text:style-name="P2"><text:span text:style-name="T6"><text:s/></text:span><text:span text:style-name="T10">H</text:span></text:p>
          </draw:text-box>
        </draw:frame>
        <draw:rect draw:style-name="gr70" draw:id="id18" draw:layer="layout" svg:width="4.064cm" svg:height="2.356cm" svg:x="9.922cm" svg:y="3.232cm">
          <text:p text:style-name="P4"/>
        </draw:rect>
        <draw:line draw:style-name="gr29" draw:layer="layout" svg:x1="9.922cm" svg:y1="3.994cm" svg:x2="13.986cm" svg:y2="3.994cm">
          <text:p text:style-name="P4"/>
        </draw:line>
        <draw:frame draw:style-name="gr69" draw:text-style-name="P15" draw:layer="layout" svg:width="4.064cm" svg:height="0.607cm" svg:x="9.922cm" svg:y="4.756cm">
          <draw:text-box>
            <text:p text:style-name="P5"><text:span text:style-name="T7"><text:s/></text:span><text:span text:style-name="T6"><text:s/></text:span></text:p>
          </draw:text-box>
        </draw:frame>
        <draw:connector draw:style-name="gr28" draw:layer="layout" svg:x1="9.922cm" svg:y1="4.621cm" svg:x2="7.773cm" svg:y2="8.636cm" draw:start-shape="id19" draw:start-glue-point="3" draw:end-shape="id20" draw:end-glue-point="0">
          <text:p text:style-name="P4"/>
        </draw:connector>
        <draw:frame draw:style-name="gr74" draw:text-style-name="P15" draw:layer="layout" svg:width="5.545cm" svg:height="0.607cm" svg:x="7.613cm" svg:y="5.842cm">
          <draw:text-box>
            <text:p text:style-name="P5"><text:span text:style-name="T7"><text:s text:c="2"/></text:span><text:span text:style-name="T7">p</text:span><text:span text:style-name="T8">ropagate [ wasAnomalyFound ]</text:span><text:span text:style-name="T6"> </text:span></text:p>
          </draw:text-box>
        </draw:frame>
        <draw:frame draw:style-name="gr69" draw:text-style-name="P15" draw:layer="layout" svg:width="4.064cm" svg:height="0.607cm" svg:x="6.112cm" svg:y="9.861cm">
          <draw:text-box>
            <text:p text:style-name="P5"><text:span text:style-name="T7"><text:s/></text:span><text:span text:style-name="T6"><text:s/></text:span></text:p>
          </draw:text-box>
        </draw:frame>
        <draw:frame draw:style-name="gr77" draw:text-style-name="P17" draw:layer="layout" svg:width="7.461cm" svg:height="1.083cm" svg:x="17.018cm" svg:y="3.302cm">
          <draw:text-box>
            <text:p text:style-name="P17"><text:span text:style-name="T9">State machine defined in state EXECUTE_2</text:span></text:p>
            <text:p text:style-name="P18"><text:span text:style-name="T9">of Activity component</text:span></text:p>
          </draw:text-box>
        </draw:frame>
        <draw:connector draw:style-name="gr73" draw:layer="layout" draw:line-skew="1.532cm" svg:x1="10.176cm" svg:y1="9.955cm" svg:x2="13.986cm" svg:y2="4.621cm" draw:start-shape="id21" draw:start-glue-point="1" draw:end-shape="id19" draw:end-glue-point="1">
          <text:p text:style-name="P4"/>
        </draw:connector>
        <draw:frame draw:style-name="gr74" draw:text-style-name="P15" draw:layer="layout" svg:width="5.545cm" svg:height="0.607cm" svg:x="10.43cm" svg:y="9.399cm">
          <draw:text-box>
            <text:p text:style-name="P5"><text:span text:style-name="T7"><text:s text:c="2"/></text:span><text:span text:style-name="T7">p</text:span><text:span text:style-name="T8">ropagate [ !wasAnomalyFound ]</text:span></text:p>
          </draw:text-box>
        </draw:frame>
        <draw:frame draw:style-name="gr69" draw:text-style-name="P15" draw:id="id21" draw:layer="layout" svg:width="4.064cm" svg:height="0.607cm" svg:x="6.112cm" svg:y="9.652cm">
          <draw:text-box>
            <text:p text:style-name="P2"><text:span text:style-name="T7">Entry: n = n + 1</text:span></text:p>
          </draw:text-box>
        </draw:frame>
        <draw:frame draw:style-name="gr69" draw:text-style-name="P15" draw:id="id19" draw:layer="layout" svg:width="4.064cm" svg:height="0.607cm" svg:x="9.922cm" svg:y="4.318cm">
          <draw:text-box>
            <text:p text:style-name="P2"><text:span text:style-name="T7">Entry: n = 0</text:span></text:p>
          </draw:text-box>
        </draw:frame>
        <draw:frame draw:style-name="gr74" draw:text-style-name="P15" draw:layer="layout" svg:width="5.642cm" svg:height="0.607cm" svg:x="0.524cm" svg:y="11.331cm">
          <draw:text-box>
            <text:p text:style-name="P5"><text:span text:style-name="T7"><text:s text:c="2"/></text:span><text:span text:style-name="T7">p</text:span><text:span text:style-name="T8">ropagate [ !wasAnomalyFound ]</text:span><text:span text:style-name="T6"> </text:span></text:p>
          </draw:text-box>
        </draw:frame>
        <draw:frame draw:style-name="gr81" draw:text-style-name="P16" draw:layer="layout" svg:width="7.674cm" svg:height="4.671cm" svg:x="17.018cm" svg:y="4.765cm">
          <draw:text-box>
            <text:p text:style-name="P2"><text:span text:style-name="T7">The health check is encapsulated in method</text:span></text:p>
            <text:p text:style-name="P2"><text:span text:style-name="T7">doPropagation.</text:span></text:p>
            <text:p text:style-name="P2"><text:span text:style-name="T7">Method wasAnomalyFound reports the outcome</text:span></text:p>
            <text:p text:style-name="P2"><text:span text:style-name="T7">of the check.</text:span></text:p>
            <text:p text:style-name="P2"><text:span text:style-name="T7">Every time an anomaly is found, a counter n is</text:span></text:p>
            <text:p text:style-name="P2"><text:span text:style-name="T7">incremented. A failure is declared if nThreshold</text:span></text:p>
            <text:p text:style-name="P2"><text:span text:style-name="T7">consecutive anomalies are found.</text:span></text:p>
            <text:p text:style-name="P2"><text:span text:style-name="T7">A declaration of failure is reversible.</text:span></text:p>
            <text:p text:style-name="P2"><text:span text:style-name="T7">If the activity is disabled or ended, then the </text:span></text:p>
            <text:p text:style-name="P2"><text:span text:style-name="T7">health check is reset and its state goes back to</text:span></text:p>
            <text:p text:style-name="P2"><text:span text:style-name="T7">HEALTHY.</text:span></text:p>
          </draw:text-box>
        </draw:frame>
        <draw:frame draw:style-name="gr82" draw:text-style-name="P16" draw:layer="layout" svg:width="7.047cm" svg:height="1.156cm" svg:x="17.018cm" svg:y="9.766cm">
          <draw:text-box>
            <text:p text:style-name="P2"><text:span text:style-name="T7">Method doEndAction must be overridden to </text:span></text:p>
            <text:p text:style-name="P2"><text:span text:style-name="T7">reset the history state.</text:span></text:p>
          </draw:text-box>
        </draw:frame>
        <draw:frame draw:style-name="gr82" draw:text-style-name="P16" draw:layer="layout" svg:width="7.792cm" svg:height="4.262cm" svg:x="17.019cm" svg:y="11.266cm">
          <draw:text-box>
            <text:p text:style-name="P2"><text:span text:style-name="T7">Other types of health check logic can be defined:</text:span></text:p>
            <text:p text:style-name="P2"><text:span text:style-name="T7">(1) A declaration of failure is not reversible;</text:span></text:p>
            <text:p text:style-name="P2"><text:span text:style-name="T7">(2) A failed check where the anomaly disappears</text:span></text:p>
            <text:p text:style-name="P2"><text:span text:style-name="T7">becomes SUSPECTED before becoming again</text:span></text:p>
            <text:p text:style-name="P2"><text:span text:style-name="T7">HEALTHY</text:span></text:p>
            <text:p text:style-name="P2"><text:span text:style-name="T7">(3) Disabling and re-enabling the health check</text:span></text:p>
            <text:p text:style-name="P2"><text:span text:style-name="T7">does not reset the health check</text:span></text:p>
            <text:p text:style-name="P2"><text:span text:style-name="T7">(4) Execution of a recovery action is embedded</text:span></text:p>
            <text:p text:style-name="P2"><text:span text:style-name="T7">in state FAILED</text:span></text:p>
            <text:p text:style-name="P2"><text:span text:style-name="T7">(5) . . .</text:span></text:p>
          </draw:text-box>
        </draw:frame>
        <presentation:notes draw:style-name="dp2">
          <office:forms form:automatic-focus="false" form:apply-design-mode="false"/>
          <draw:page-thumbnail draw:style-name="gr18" draw:layer="layout" svg:width="13.551cm" svg:height="10.164cm" svg:x="2.751cm" svg:y="2.023cm" draw:page-number="12" presentation:class="page"/>
          <draw:frame presentation:style-name="pr6" draw:text-style-name="P14" draw:layer="layout" svg:width="13.953cm" svg:height="12.202cm" svg:x="2.543cm" svg:y="12.858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25.4cm" svg:height="2.329cm" svg:x="-0.001cm" svg:y="0cm" presentation:class="title" presentation:user-transformed="true">
          <draw:text-box>
            <text:p text:style-name="P4">Manoeuvre Activity</text:p>
          </draw:text-box>
        </draw:frame>
        <draw:frame draw:style-name="gr69" draw:text-style-name="P15" draw:layer="layout" svg:width="4.064cm" svg:height="0.607cm" svg:x="3.242cm" svg:y="14.979cm">
          <draw:text-box>
            <text:p text:style-name="P5"><text:span text:style-name="T6"><text:s text:c="10"/></text:span><text:span text:style-name="T6">TERMINATED</text:span></text:p>
          </draw:text-box>
        </draw:frame>
        <draw:rect draw:style-name="gr70" draw:layer="layout" svg:width="4.064cm" svg:height="2.794cm" svg:x="3.242cm" svg:y="14.824cm">
          <text:p text:style-name="P4"/>
        </draw:rect>
        <draw:line draw:style-name="gr29" draw:layer="layout" svg:x1="3.242cm" svg:y1="15.586cm" svg:x2="7.306cm" svg:y2="15.586cm">
          <text:p text:style-name="P4"/>
        </draw:line>
        <draw:frame draw:style-name="gr69" draw:text-style-name="P15" draw:id="id23" draw:layer="layout" svg:width="4.064cm" svg:height="0.607cm" svg:x="3.242cm" svg:y="15.98cm">
          <draw:text-box>
            <text:p text:style-name="P5"><text:span text:style-name="T7"><text:s/></text:span><text:span text:style-name="T6"><text:s/></text:span></text:p>
          </draw:text-box>
        </draw:frame>
        <draw:frame draw:style-name="gr69" draw:text-style-name="P15" draw:layer="layout" svg:width="4.064cm" svg:height="0.607cm" svg:x="10.176cm" svg:y="3.302cm">
          <draw:text-box>
            <text:p text:style-name="P5"><text:span text:style-name="T6"><text:s text:c="12"/></text:span><text:span text:style-name="T6">READY</text:span></text:p>
          </draw:text-box>
        </draw:frame>
        <draw:frame draw:style-name="gr78" draw:text-style-name="P15" draw:id="id25" draw:layer="layout" svg:width="3.517cm" svg:height="0.762cm" svg:x="7.612cm" svg:y="8.636cm">
          <draw:text-box>
            <text:p text:style-name="P5"><text:span text:style-name="T6"><text:s text:c="8"/></text:span><text:span text:style-name="T6">IN_PROGRESS</text:span></text:p>
          </draw:text-box>
        </draw:frame>
        <draw:rect draw:style-name="gr70" draw:id="id28" draw:layer="layout" svg:width="4.064cm" svg:height="2.356cm" svg:x="7.612cm" svg:y="8.636cm">
          <text:p text:style-name="P4"/>
        </draw:rect>
        <draw:line draw:style-name="gr29" draw:layer="layout" svg:x1="7.612cm" svg:y1="9.398cm" svg:x2="11.676cm" svg:y2="9.398cm">
          <text:p text:style-name="P4"/>
        </draw:line>
        <draw:frame draw:style-name="gr69" draw:text-style-name="P15" draw:layer="layout" svg:width="4.064cm" svg:height="0.607cm" svg:x="7.612cm" svg:y="10.16cm">
          <draw:text-box>
            <text:p text:style-name="P5"><text:span text:style-name="T7"><text:s/></text:span><text:span text:style-name="T6"><text:s/></text:span></text:p>
          </draw:text-box>
        </draw:frame>
        <draw:circle draw:style-name="gr79" draw:layer="layout" svg:width="1.27cm" svg:height="1.27cm" svg:x="0.508cm" svg:y="3.302cm">
          <text:p text:style-name="P4"/>
        </draw:circle>
        <draw:line draw:style-name="gr28" draw:layer="layout" svg:x1="1.832cm" svg:y1="3.864cm" svg:x2="9.906cm" svg:y2="3.556cm">
          <text:p text:style-name="P4"/>
        </draw:line>
        <draw:connector draw:style-name="gr28" draw:layer="layout" svg:x1="9.267cm" svg:y1="10.922cm" svg:x2="7.306cm" svg:y2="16.283cm" draw:start-shape="id22" draw:start-glue-point="2" draw:end-shape="id23" draw:end-glue-point="1">
          <text:p text:style-name="P4"/>
        </draw:connector>
        <draw:frame draw:style-name="gr72" draw:text-style-name="P15" draw:layer="layout" svg:width="4.94cm" svg:height="0.607cm" svg:x="9.284cm" svg:y="13.617cm">
          <draw:text-box>
            <text:p text:style-name="P5"><text:span text:style-name="T7"><text:s text:c="2"/></text:span><text:span text:style-name="T7">w</text:span><text:span text:style-name="T8">riteOutputs [ hasFinished ]</text:span><text:span text:style-name="T6"> <text:s/></text:span></text:p>
          </draw:text-box>
        </draw:frame>
        <draw:frame draw:style-name="gr80" draw:text-style-name="P16" draw:layer="layout" svg:width="0.762cm" svg:height="0.768cm" svg:x="0.762cm" svg:y="3.556cm">
          <draw:text-box>
            <text:p text:style-name="P2"><text:span text:style-name="T6"><text:s/></text:span><text:span text:style-name="T10">H</text:span></text:p>
          </draw:text-box>
        </draw:frame>
        <draw:rect draw:style-name="gr70" draw:id="id24" draw:layer="layout" svg:width="4.064cm" svg:height="2.356cm" svg:x="9.922cm" svg:y="3.232cm">
          <text:p text:style-name="P4"/>
        </draw:rect>
        <draw:line draw:style-name="gr29" draw:layer="layout" svg:x1="9.922cm" svg:y1="3.994cm" svg:x2="13.986cm" svg:y2="3.994cm">
          <text:p text:style-name="P4"/>
        </draw:line>
        <draw:frame draw:style-name="gr69" draw:text-style-name="P15" draw:layer="layout" svg:width="4.064cm" svg:height="0.607cm" svg:x="9.922cm" svg:y="4.756cm">
          <draw:text-box>
            <text:p text:style-name="P5"><text:span text:style-name="T7"><text:s/></text:span><text:span text:style-name="T6"><text:s/></text:span></text:p>
          </draw:text-box>
        </draw:frame>
        <draw:connector draw:style-name="gr28" draw:layer="layout" svg:x1="11.954cm" svg:y1="5.588cm" svg:x2="9.37cm" svg:y2="8.636cm" draw:start-shape="id24" draw:end-shape="id25" draw:end-glue-point="0">
          <text:p text:style-name="P4"/>
        </draw:connector>
        <draw:frame draw:style-name="gr74" draw:text-style-name="P15" draw:layer="layout" svg:width="7.018cm" svg:height="0.607cm" svg:x="9.182cm" svg:y="7.105cm">
          <draw:text-box>
            <text:p text:style-name="P5"><text:span text:style-name="T7"><text:s text:c="2"/></text:span><text:span text:style-name="T7">p</text:span><text:span text:style-name="T8">ropagate [ canStart ] | doManoeuvreStep</text:span><text:span text:style-name="T6"> </text:span></text:p>
          </draw:text-box>
        </draw:frame>
        <draw:frame draw:style-name="gr69" draw:text-style-name="P15" draw:id="id27" draw:layer="layout" svg:width="4.064cm" svg:height="0.607cm" svg:x="7.612cm" svg:y="9.861cm">
          <draw:text-box>
            <text:p text:style-name="P5"><text:span text:style-name="T7"><text:s/></text:span><text:span text:style-name="T6"><text:s/></text:span></text:p>
          </draw:text-box>
        </draw:frame>
        <draw:frame draw:style-name="gr77" draw:text-style-name="P17" draw:layer="layout" svg:width="7.461cm" svg:height="1.083cm" svg:x="17.018cm" svg:y="3.302cm">
          <draw:text-box>
            <text:p text:style-name="P17"><text:span text:style-name="T9">State machine defined in state EXECUTE_2</text:span></text:p>
            <text:p text:style-name="P18"><text:span text:style-name="T9">of Activity component</text:span></text:p>
          </draw:text-box>
        </draw:frame>
        <draw:connector draw:style-name="gr73" draw:layer="layout" svg:x1="7.612cm" svg:y1="10.287cm" svg:x2="4.572cm" svg:y2="9.955cm" draw:start-shape="id22" draw:start-glue-point="3" draw:end-shape="id26" draw:end-glue-point="1">
          <text:p text:style-name="P4"/>
        </draw:connector>
        <draw:frame draw:style-name="gr74" draw:text-style-name="P15" draw:layer="layout" svg:width="5.736cm" svg:height="0.607cm" svg:x="1.778cm" svg:y="5.489cm">
          <draw:text-box>
            <text:p text:style-name="P5"><text:span text:style-name="T7"><text:s text:c="2"/></text:span><text:span text:style-name="T7">p</text:span><text:span text:style-name="T8">ropagate [ hasManoeuvreFailed ]</text:span></text:p>
          </draw:text-box>
        </draw:frame>
        <draw:frame draw:style-name="gr83" draw:text-style-name="P16" draw:id="id22" draw:layer="layout" svg:width="3.31cm" svg:height="1.27cm" svg:x="7.612cm" svg:y="9.652cm">
          <draw:text-box>
            <text:p text:style-name="P2"><text:span text:style-name="T7">Entry: nStep++</text:span></text:p>
          </draw:text-box>
        </draw:frame>
        <draw:frame draw:style-name="gr69" draw:text-style-name="P15" draw:layer="layout" svg:width="4.064cm" svg:height="0.998cm" svg:x="9.922cm" svg:y="4.318cm">
          <draw:text-box>
            <text:p text:style-name="P2"><text:span text:style-name="T7">Entry: nStep = 0</text:span></text:p>
            <text:p text:style-name="P2"><text:span text:style-name="T7">Exit: initializeManoeuvre</text:span></text:p>
          </draw:text-box>
        </draw:frame>
        <draw:frame draw:style-name="gr84" draw:text-style-name="P16" draw:layer="layout" svg:width="6.858cm" svg:height="3.617cm" svg:x="17.018cm" svg:y="4.765cm">
          <draw:text-box>
            <text:p text:style-name="P2"><text:span text:style-name="T7">The manoeuvre starts when its “start </text:span></text:p>
            <text:p text:style-name="P2"><text:span text:style-name="T7">check” authorizes it.</text:span></text:p>
            <text:p text:style-name="P2"><text:span text:style-name="T7">The manoeuvre executes in a number of</text:span></text:p>
            <text:p text:style-name="P2"><text:span text:style-name="T7">steps.</text:span></text:p>
            <text:p text:style-name="P2"><text:span text:style-name="T7">The manoeuvre can abort itself.</text:span></text:p>
            <text:p text:style-name="P2"><text:span text:style-name="T7">A manoeuvre that is disabled, is reset.</text:span></text:p>
            <text:p text:style-name="P2"><text:span text:style-name="T7">A manoeuvre can only be executed once</text:span></text:p>
            <text:p text:style-name="P2"><text:span text:style-name="T7">before being reset.</text:span></text:p>
          </draw:text-box>
        </draw:frame>
        <draw:frame draw:style-name="gr82" draw:text-style-name="P16" draw:layer="layout" svg:width="7.047cm" svg:height="1.156cm" svg:x="17.018cm" svg:y="9.766cm">
          <draw:text-box>
            <text:p text:style-name="P2"><text:span text:style-name="T7">Method doEndAction must be overridden to </text:span></text:p>
            <text:p text:style-name="P2"><text:span text:style-name="T7">reset the history state.</text:span></text:p>
          </draw:text-box>
        </draw:frame>
        <draw:frame draw:style-name="gr82" draw:text-style-name="P16" draw:layer="layout" svg:width="7.703cm" svg:height="3.446cm" svg:x="17.019cm" svg:y="12.466cm">
          <draw:text-box>
            <text:p text:style-name="P2"><text:span text:style-name="T7">Other types of manoeuvre logic can be defined:</text:span></text:p>
            <text:p text:style-name="P2"><text:span text:style-name="T7">(1) Manoeuvres that can be executed more than</text:span></text:p>
            <text:p text:style-name="P2"><text:span text:style-name="T7">once without being reset</text:span></text:p>
            <text:p text:style-name="P2"><text:span text:style-name="T7">(2) Manoeuvres that are capable of undoing</text:span></text:p>
            <text:p text:style-name="P2"><text:span text:style-name="T7">one or more of its steps</text:span></text:p>
            <text:p text:style-name="P2"><text:span text:style-name="T7">(3) Manoeuvres with explicit branches</text:span></text:p>
            <text:p text:style-name="P2"><text:span text:style-name="T7">(4) Manoeuvres with fixed number of steps</text:span></text:p>
            <text:p text:style-name="P2"><text:span text:style-name="T7">(5) . . .</text:span></text:p>
          </draw:text-box>
        </draw:frame>
        <draw:frame draw:style-name="gr69" draw:text-style-name="P15" draw:layer="layout" svg:width="4.064cm" svg:height="0.607cm" svg:x="0.508cm" svg:y="8.537cm">
          <draw:text-box>
            <text:p text:style-name="P5"><text:span text:style-name="T6"><text:s text:c="10"/></text:span><text:span text:style-name="T6">ABORTED</text:span></text:p>
          </draw:text-box>
        </draw:frame>
        <draw:rect draw:style-name="gr70" draw:layer="layout" svg:width="4.064cm" svg:height="2.794cm" svg:x="0.508cm" svg:y="8.382cm">
          <text:p text:style-name="P4"/>
        </draw:rect>
        <draw:line draw:style-name="gr29" draw:layer="layout" svg:x1="0.508cm" svg:y1="9.144cm" svg:x2="4.572cm" svg:y2="9.144cm">
          <text:p text:style-name="P4"/>
        </draw:line>
        <draw:frame draw:style-name="gr69" draw:text-style-name="P15" draw:layer="layout" svg:width="4.064cm" svg:height="0.607cm" svg:x="0.508cm" svg:y="9.538cm">
          <draw:text-box>
            <text:p text:style-name="P5"><text:span text:style-name="T7"><text:s/></text:span><text:span text:style-name="T6"><text:s/></text:span></text:p>
          </draw:text-box>
        </draw:frame>
        <draw:frame draw:style-name="gr69" draw:text-style-name="P15" draw:id="id26" draw:layer="layout" svg:width="4.064cm" svg:height="0.607cm" svg:x="0.508cm" svg:y="9.652cm">
          <draw:text-box>
            <text:p text:style-name="P2"><text:span text:style-name="T7">Entry: doAbortAction</text:span></text:p>
          </draw:text-box>
        </draw:frame>
        <draw:connector draw:style-name="gr28" draw:layer="layout" svg:x1="11.676cm" svg:y1="10.164cm" svg:x2="9.644cm" svg:y2="10.992cm" draw:start-shape="id27" draw:start-glue-point="1" draw:end-shape="id28" draw:end-glue-point="2">
          <text:p text:style-name="P4"/>
        </draw:connector>
        <draw:line draw:style-name="gr85" draw:layer="layout" svg:x1="5.334cm" svg:y1="6.096cm" svg:x2="5.588cm" svg:y2="9.906cm">
          <text:p text:style-name="P4"/>
        </draw:line>
        <draw:frame draw:style-name="gr74" draw:text-style-name="P15" draw:layer="layout" svg:width="5.833cm" svg:height="0.607cm" svg:x="10.52cm" svg:y="11.585cm">
          <draw:text-box>
            <text:p text:style-name="P5"><text:span text:style-name="T7"><text:s text:c="2"/></text:span><text:span text:style-name="T7">p</text:span><text:span text:style-name="T8">ropagate [ !hasManoeuvreFailed ]</text:span></text:p>
          </draw:text-box>
        </draw:frame>
        <draw:frame draw:style-name="gr69" draw:text-style-name="P15" draw:layer="layout" svg:width="4.064cm" svg:height="0.607cm" svg:x="3.302cm" svg:y="16.002cm">
          <draw:text-box>
            <text:p text:style-name="P2"><text:span text:style-name="T7">Entry: finalizeManoeuvre</text:span></text:p>
          </draw:text-box>
        </draw:frame>
        <presentation:notes draw:style-name="dp2">
          <office:forms form:automatic-focus="false" form:apply-design-mode="false"/>
          <draw:page-thumbnail draw:style-name="gr18" draw:layer="layout" svg:width="13.551cm" svg:height="10.164cm" svg:x="2.751cm" svg:y="2.023cm" draw:page-number="13" presentation:class="page"/>
          <draw:frame presentation:style-name="pr6" draw:text-style-name="P14" draw:layer="layout" svg:width="13.953cm" svg:height="12.202cm" svg:x="2.543cm" svg:y="12.85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063de8" draw:end-color="#011244" draw:start-intensity="100%" draw:end-intensity="100%" draw:angle="2700" draw:border="0%"/>
    <draw:marker draw:name="Arrow" svg:viewBox="0 0 20 30" svg:d="m10 0-10 30h20z"/>
    <draw:marker draw:name="Arrowheads_20_1" draw:display-name="Arrowheads 1" svg:viewBox="0 0 1131 902" svg:d="m564 0-564 902h1131z"/>
    <draw:marker draw:name="Arrowheads_20_2" draw:display-name="Arrowheads 2" svg:viewBox="0 0 1013 1130" svg:d="m1009 1050-449-1008-22-30-29-12-34 12-21 26-449 1012-5 13v8l5 21 12 21 17 13 21 4h903l21-4 21-13 9-21 4-21v-8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cheen" style:family="graphic" style:parent-style-name="objectwithoutfill">
      <style:graphic-properties svg:stroke-width="0.07cm" svg:stroke-color="#808080" draw:marker-start-width="0.305cm" draw:marker-end-width="0.305cm" draw:fill="solid" draw:fill-color="#e6e6e6" draw:fill-image-width="0cm" draw:fill-image-height="0cm"/>
      <style:paragraph-properties fo:text-align="center"/>
    </style:style>
    <style:style style:name="Heading_20_1" style:display-name="Heading 1" style:family="graphic">
      <style:paragraph-properties fo:margin-top="0.374cm" fo:margin-bottom="0.374cm" style:text-autospace="none"/>
      <style:text-properties fo:font-family="Arial" style:font-family-generic="swiss" style:font-pitch="variable" fo:font-size="21.2000007629395pt" fo:language="zxx" fo:country="none" fo:font-weight="bold" style:font-size-asian="21.2000007629395pt" style:language-asian="zxx" style:country-asian="none" style:font-weight-asian="bold" style:font-size-complex="21.2000007629395pt"/>
    </style:style>
    <style:style style:name="Strong_20_Emphasis" style:display-name="Strong Emphasis" style:family="graphic">
      <style:paragraph-properties style:text-autospace="none"/>
      <style:text-properties fo:font-size="21.2000007629395pt" fo:language="zxx" fo:country="none" fo:font-weight="bold" style:font-size-asian="21.2000007629395pt" style:language-asian="zxx" style:country-asian="none" style:font-weight-asian="bold" style:font-size-complex="21.2000007629395pt" style:font-weight-complex="bold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0099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">
            <style:text-properties fo:font-family="Wingdings" style:font-pitch="variable" style:font-charset="x-symbol" fo:color="#000000" fo:font-size="7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7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">
            <style:list-level-properties text:min-label-width="0.952cm"/>
            <style:text-properties fo:font-family="Wingdings" style:font-pitch="variable" style:font-charset="x-symbol" fo:color="#28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style:use-window-font-color="true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style:use-window-font-color="true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8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28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28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28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2800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280099" fo:font-size="45%"/>
          </text:list-level-style-bullet>
        </text:list-style>
      </style:graphic-properties>
      <style:paragraph-properties fo:margin-left="0.952cm" fo:margin-right="0cm" fo:margin-top="0.211cm" fo:margin-bottom="0cm" fo:line-height="107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0099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7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6pt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7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sentation-title" style:family="presentation">
      <style:graphic-properties draw:stroke="none" draw:fill="none" draw:textarea-vertical-align="middle">
        <text:list-style style:name="presentati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Verdana" style:font-family-generic="swiss" style:font-pitch="variable" fo:font-size="36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sentation-subtitle" style:family="presentation">
      <style:graphic-properties draw:stroke="none" draw:fill="none" draw:textarea-vertical-align="middle">
        <text:list-style style:name="presentati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Verdana" style:font-style-name="Regular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-background" style:family="presentation">
      <style:graphic-properties draw:stroke="none" draw:fill="solid" draw:fill-color="#215691" draw:fill-image-width="0cm" draw:fill-image-height="0cm"/>
    </style:style>
    <style:style style:name="presentation-backgroundobjects" style:family="presentation">
      <style:graphic-properties draw:shadow="hidden" draw:shadow-offset-x="0.3cm" draw:shadow-offset-y="0.3cm" draw:shadow-color="#808080"/>
    </style:style>
    <style:style style:name="presentation-notes" style:family="presentation">
      <style:graphic-properties draw:stroke="none" draw:fill="none">
        <text:list-style style:name="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sentation-outline1" style:family="presentation">
      <style:graphic-properties draw:stroke="none" draw:fill="none">
        <text:list-style style:name="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-outline2" style:family="presentation" style:parent-style-name="presentation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presentation-outline3" style:family="presentation" style:parent-style-name="presentation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presentation-outline4" style:family="presentation" style:parent-style-name="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-outline5" style:family="presentation" style:parent-style-name="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-outline6" style:family="presentation" style:parent-style-name="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-outline7" style:family="presentation" style:parent-style-name="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-outline8" style:family="presentation" style:parent-style-name="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-outline9" style:family="presentation" style:parent-style-name="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215691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draw:fill="gradient" draw:fill-color="#063de8" draw:fill-gradient-name="Gradient_20_7" draw:textarea-horizontal-align="center" draw:textarea-vertical-align="middle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cm" fo:min-width="0cm" fo:padding-top="0.127cm" fo:padding-bottom="0.127cm" fo:padding-left="0.255cm" fo:padding-right="0.255cm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cm" fo:min-width="0cm" fo:padding-top="0.127cm" fo:padding-bottom="0.127cm" fo:padding-left="0.255cm" fo:padding-right="0.255cm" draw:shadow="hidden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cm" fo:min-width="0cm" fo:padding-top="0.127cm" fo:padding-bottom="0.127cm" fo:padding-left="0.255cm" fo:padding-right="0.255cm" draw:shadow="hidden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cm" fo:min-width="0cm" fo:padding-top="0.127cm" fo:padding-bottom="0.127cm" fo:padding-left="0.255cm" fo:padding-right="0.255cm" draw:shadow="hidden" draw:shadow-color="#808080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objectwithoutfill">
      <style:graphic-properties svg:stroke-width="0.1cm" draw:marker-start-width="0.45cm" draw:marker-end-width="0.4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3.73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false" draw:auto-grow-width="false" fo:min-height="2.329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Default-outline1">
      <style:graphic-properties draw:fill-color="#ffffff" draw:auto-grow-height="false" fo:min-height="12.001cm"/>
    </style:style>
    <style:style style:name="pr3" style:family="presentation" style:parent-style-name="presentation-title">
      <style:graphic-properties draw:fill-color="#ffffff" draw:auto-grow-height="false" fo:min-height="3.507cm"/>
    </style:style>
    <style:style style:name="pr4" style:family="presentation" style:parent-style-name="presentation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107%" fo:text-align="center" text:enable-numbering="false" fo:text-indent="0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fo:text-indent="0cm"/>
      <style:text-properties fo:color="#000000" fo:font-family="Verdana" style:font-family-generic="swiss" style:font-pitch="variable" fo:font-size="12.6999998092651pt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3.6cm" fo:margin-right="0cm" fo:text-indent="-0.6cm"/>
    </style:style>
    <style:style style:name="P18" style:family="paragraph">
      <style:paragraph-properties fo:margin-left="4.8cm" fo:margin-right="0cm" fo:text-indent="-0.6cm"/>
    </style:style>
    <style:style style:name="P19" style:family="paragraph">
      <style:paragraph-properties fo:margin-left="6cm" fo:margin-right="0cm" fo:text-indent="-0.6cm"/>
    </style:style>
    <style:style style:name="P20" style:family="paragraph">
      <style:paragraph-properties fo:margin-left="7.2cm" fo:margin-right="0cm" fo:text-indent="-0.6cm"/>
    </style:style>
    <style:style style:name="P21" style:family="paragraph">
      <style:paragraph-properties fo:margin-left="8.4cm" fo:margin-right="0cm" fo:text-indent="-0.6cm"/>
    </style:style>
    <style:style style:name="P22" style:family="paragraph">
      <style:paragraph-properties fo:margin-left="9.6cm" fo:margin-right="0cm" fo:text-indent="-0.6cm"/>
    </style:style>
    <style:style style:name="P23" style:family="paragraph">
      <style:paragraph-properties fo:margin-left="10.8cm" fo:margin-right="0cm" fo:text-indent="-0.6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family="Arial" style:font-family-generic="swiss" style:font-pitch="variable" fo:font-size="10pt" style:font-size-asian="10pt" style:font-size-complex="10pt"/>
    </style:style>
    <style:style style:name="T3" style:family="text">
      <style:text-properties fo:font-family="Arial" style:font-pitch="variable" fo:font-size="10pt" style:font-size-asian="10pt" style:font-size-complex="10pt"/>
    </style:style>
    <style:style style:name="T4" style:family="text">
      <style:text-properties fo:font-size="12pt" fo:language="en" fo:country="GB" style:font-size-asian="12pt" style:font-size-complex="12pt"/>
    </style:style>
    <style:style style:name="T5" style:family="text">
      <style:text-properties fo:color="#000000" fo:font-family="Verdana" style:font-family-generic="swiss" style:font-pitch="variable" fo:font-size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 text:min-label-width="0.952cm"/>
        <style:text-properties fo:font-family="Wingdings" style:font-pitch="variable" style:font-charset="x-symbol" fo:color="#28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2800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2800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2800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2800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2800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280099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3cm" svg:height="4.997cm" svg:x="1.904cm" svg:y="4.95cm"/>
      <draw:page-thumbnail draw:layer="backgroundobjects" svg:width="6.663cm" svg:height="4.997cm" svg:x="10.472cm" svg:y="4.95cm"/>
      <draw:page-thumbnail draw:layer="backgroundobjects" svg:width="6.663cm" svg:height="4.997cm" svg:x="1.904cm" svg:y="17.14cm"/>
      <draw:page-thumbnail draw:layer="backgroundobjects" svg:width="6.663cm" svg:height="4.997cm" svg:x="10.472cm" svg:y="17.14cm"/>
    </style:handout-master>
    <style:master-page style:name="Default" style:page-layout-name="PM1" draw:style-name="dp1">
      <draw:frame presentation:style-name="pr1" draw:text-style-name="P2" draw:layer="backgroundobjects" svg:width="25.4cm" svg:height="2.328cm" svg:x="0cm" svg:y="0cm" presentation:class="title">
        <draw:text-box>
          <text:p text:style-name="P1">Click to edit the title text format</text:p>
        </draw:text-box>
      </draw:frame>
      <draw:frame presentation:style-name="pr2" draw:text-style-name="P9" draw:layer="backgroundobjects" svg:width="21.59cm" svg:height="13.758cm" svg:x="1.876cm" svg:y="3.44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5.292cm" svg:height="1.27cm" svg:x="1.905cm" svg:y="17.757cm">
        <draw:text-box>
          <text:p text:style-name="P10"><text:span text:style-name="T1"/></text:p>
          <text:p text:style-name="P10"><text:span text:style-name="T2">March 2005 - </text:span><text:span text:style-name="T2"><text:page-number>5</text:page-number></text:span></text:p>
        </draw:text-box>
      </draw:frame>
      <draw:frame draw:style-name="gr2" draw:text-style-name="P11" draw:layer="backgroundobjects" svg:width="9.759cm" svg:height="1.27cm" svg:x="14.936cm" svg:y="17.728cm">
        <draw:text-box>
          <text:p text:style-name="P12"><text:span text:style-name="T3"/></text:p>
          <text:p text:style-name="P12"><text:span text:style-name="T3">ASSERT WP4.2 – Framework Development Experiment</text:span></text:p>
        </draw:text-box>
      </draw:frame>
      <draw:g>
        <draw:rect draw:style-name="gr3" draw:text-style-name="P13" draw:layer="backgroundobjects" svg:width="25.4cm" svg:height="0.181cm" svg:x="0cm" svg:y="2.54cm">
          <text:p text:style-name="P1"/>
        </draw:rect>
        <draw:rect draw:style-name="gr3" draw:text-style-name="P13" draw:layer="backgroundobjects" svg:width="25.4cm" svg:height="0.093cm" svg:x="0cm" svg:y="2.817cm">
          <text:p text:style-name="P1"/>
        </draw:rect>
      </draw:g>
      <presentation:notes style:page-layout-name="PM2">
        <draw:rect draw:style-name="gr4" draw:text-style-name="P13" draw:layer="backgroundobjects" svg:width="19.04cm" svg:height="27.09cm" svg:x="0cm" svg:y="0cm">
          <text:p text:style-name="P1"/>
        </draw:rect>
        <draw:frame draw:style-name="gr5" draw:text-style-name="P11" draw:layer="backgroundobjects" svg:width="8.255cm" svg:height="1.354cm" svg:x="0cm" svg:y="0cm">
          <draw:text-box>
            <text:p text:style-name="P1"/>
          </draw:text-box>
        </draw:frame>
        <draw:frame draw:style-name="gr6" draw:text-style-name="P11" draw:layer="backgroundobjects" svg:width="8.255cm" svg:height="1.354cm" svg:x="10.786cm" svg:y="0cm">
          <draw:text-box>
            <text:p text:style-name="P1"/>
          </draw:text-box>
        </draw:frame>
        <draw:page-thumbnail presentation:style-name="Default-title" draw:layer="backgroundobjects" svg:width="13.551cm" svg:height="10.164cm" svg:x="2.752cm" svg:y="2.024cm" presentation:class="page"/>
        <draw:frame presentation:style-name="Default-notes" draw:layer="backgroundobjects" svg:width="13.953cm" svg:height="12.201cm" svg:x="2.544cm" svg:y="12.859cm" presentation:class="notes" presentation:placeholder="true">
          <draw:text-box/>
        </draw:frame>
        <draw:frame draw:style-name="gr7" draw:text-style-name="P11" draw:layer="backgroundobjects" svg:width="8.255cm" svg:height="1.354cm" svg:x="0cm" svg:y="25.731cm">
          <draw:text-box>
            <text:p text:style-name="P1"/>
          </draw:text-box>
        </draw:frame>
        <draw:frame draw:style-name="gr8" draw:text-style-name="P11" draw:layer="backgroundobjects" svg:width="8.255cm" svg:height="1.354cm" svg:x="10.786cm" svg:y="25.731cm">
          <draw:text-box>
            <text:p text:style-name="P14"><text:span text:style-name="T4"><text:page-number>5</text:page-number></text:span></text:p>
          </draw:text-box>
        </draw:frame>
      </presentation:notes>
    </style:master-page>
    <style:master-page style:name="presentation" style:page-layout-name="PM1" draw:style-name="dp2">
      <draw:frame draw:style-name="gr9" draw:text-style-name="P13" draw:layer="backgroundobjects" svg:width="25.391cm" svg:height="4.046cm" svg:x="0cm" svg:y="0cm">
        <draw:image xlink:href="Pictures/1000000000000016000000A379EAA20C.png" xlink:type="simple" xlink:show="embed" xlink:actuate="onLoad">
          <text:p text:style-name="P1"/>
        </draw:image>
      </draw:frame>
      <draw:frame presentation:style-name="pr3" draw:text-style-name="P1" draw:layer="backgroundobjects" svg:width="17.625cm" svg:height="3.18cm" svg:x="0.847cm" svg:y="0.273cm" presentation:class="title" presentation:user-transformed="true">
        <draw:text-box>
          <text:p text:style-name="P1">Click to edit the title tex</text:p>
        </draw:text-box>
      </draw:frame>
      <draw:rect draw:style-name="gr10" draw:text-style-name="P13" draw:layer="backgroundobjects" svg:width="24.45cm" svg:height="15.083cm" svg:x="0.496cm" svg:y="3.401cm" draw:corner-radius="0.5cm">
        <text:p text:style-name="P1"/>
      </draw:rect>
      <draw:frame draw:style-name="gr11" draw:text-style-name="P15" draw:layer="backgroundobjects" svg:width="4.117cm" svg:height="0.602cm" svg:x="20.984cm" svg:y="3.758cm">
        <draw:text-box>
          <text:p text:style-name="P1"><text:span text:style-name="T5">Page </text:span><text:span text:style-name="T5"><text:page-number>5</text:page-number></text:span></text:p>
        </draw:text-box>
      </draw:frame>
      <draw:frame presentation:style-name="pr4" draw:text-style-name="P9" draw:layer="backgroundobjects" svg:width="23.837cm" svg:height="14.284cm" svg:x="0.776cm" svg:y="4.093cm" presentation:class="outline" presentation:user-transformed="true">
        <draw:text-box>
          <text:list text:style-name="L5">
            <text:list-item>
              <text:p text:style-name="P9">Click to edit the outline text format</text:p>
            </text:list-item>
          </text:list>
          <text:list text:style-name="L5">
            <text:list-item>
              <text:list>
                <text:list-item>
                  <text:p text:style-name="P16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7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2" draw:text-style-name="P13" draw:layer="backgroundobjects" svg:width="3.17cm" svg:height="2.404cm" svg:x="21.862cm" svg:y="0.589cm">
        <draw:image xlink:href="Pictures/2000000D0000C97E0000D0BD516E7929.wmf" xlink:type="simple" xlink:show="embed" xlink:actuate="onLoad">
          <text:p text:style-name="P1"/>
        </draw:image>
      </draw:frame>
      <presentation:notes style:page-layout-name="PM2">
        <draw:page-thumbnail presentation:style-name="presentation-title" draw:layer="backgroundobjects" svg:width="13.705cm" svg:height="10.279cm" svg:x="3.646cm" svg:y="2.852cm" presentation:class="page"/>
        <draw:frame presentation:style-name="presentation-notes" draw:layer="backgroundobjects" svg:width="14.517cm" svg:height="11.409cm" svg:x="3.248cm" svg:y="14.12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Presentation Plan</dc:title>
    <meta:initial-creator>Alessandro Pasetti</meta:initial-creator>
    <meta:creation-date>1999-11-07T09:58:42</meta:creation-date>
    <dc:creator>Alessandro Pasetti</dc:creator>
    <dc:date>2007-10-19T17:57:15</dc:date>
    <meta:print-date>2000-01-20T13:49:02</meta:print-date>
    <meta:editing-cycles>577</meta:editing-cycles>
    <meta:editing-duration>P14DT3H46M5S</meta:editing-duration>
    <meta:user-defined meta:name="Info 1"/>
    <meta:user-defined meta:name="Info 2"/>
    <meta:user-defined meta:name="Info 3"/>
    <meta:user-defined meta:name="Info 4"/>
    <meta:document-statistic meta:object-count="509"/>
  </office:meta>
</office:document-meta>
</file>