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6000000A379EAA20C.png"/>
  <manifest:file-entry manifest:media-type="" manifest:full-path="Pictures/2000000D0000C97E0000D0BD516E792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4c" draw:textarea-horizontal-align="center" draw:textarea-vertical-align="middle"/>
    </style:style>
    <style:style style:name="gr2" style:family="graphic" style:parent-style-name="standard">
      <style:graphic-properties draw:stroke="solid" svg:stroke-color="#000000" draw:fill="solid" draw:fill-color="#e6e64c" draw:textarea-horizontal-align="left" draw:auto-grow-height="true" draw:auto-grow-width="false" fo:min-height="0.999cm" fo:min-width="5.604cm" fo:padding-top="0.203cm" fo:padding-bottom="0.203cm" fo:padding-left="0.203cm" fo:padding-right="0.203cm"/>
    </style:style>
    <style:style style:name="gr3" style:family="graphic" style:parent-style-name="standard">
      <style:graphic-properties draw:stroke="solid" svg:stroke-color="#000080" draw:fill="none" draw:fill-color="#ffffff" draw:textarea-horizontal-align="left" draw:auto-grow-height="true" draw:auto-grow-width="false" fo:min-height="1.667cm" fo:min-width="5.604cm" fo:padding-top="0.203cm" fo:padding-bottom="0.203cm" fo:padding-left="0.203cm" fo:padding-right="0.203cm"/>
    </style:style>
    <style:style style:name="gr4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1.469cm" fo:min-width="5.604cm" fo:padding-top="0.203cm" fo:padding-bottom="0.203cm" fo:padding-left="0.203cm" fo:padding-right="0.203cm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svg:stroke-color="#000000" draw:fill="solid" draw:fill-color="#ffff99" draw:textarea-horizontal-align="left" draw:auto-grow-height="true" draw:auto-grow-width="false" fo:min-height="0.999cm" fo:min-width="5.604cm" fo:padding-top="0.203cm" fo:padding-bottom="0.203cm" fo:padding-left="0.203cm" fo:padding-right="0.203cm"/>
    </style:style>
    <style:style style:name="gr7" style:family="graphic" style:parent-style-name="standard">
      <style:graphic-properties draw:stroke="solid" svg:stroke-color="#000080" draw:fill="none" draw:fill-color="#ffffff" draw:textarea-horizontal-align="left" draw:auto-grow-height="true" draw:auto-grow-width="false" fo:min-height="2.075cm" fo:min-width="5.604cm" fo:padding-top="0.203cm" fo:padding-bottom="0.203cm" fo:padding-left="0.203cm" fo:padding-right="0.203cm"/>
    </style:style>
    <style:style style:name="gr8" style:family="graphic" style:parent-style-name="standard">
      <style:graphic-properties draw:stroke="none" svg:stroke-color="#000000" draw:fill="none" draw:fill-color="#e6e64c" draw:textarea-horizontal-align="left" draw:auto-grow-height="true" draw:auto-grow-width="false" fo:min-height="0.618cm" fo:min-width="5.604cm" fo:padding-top="0.203cm" fo:padding-bottom="0.203cm" fo:padding-left="0.203cm" fo:padding-right="0.203cm"/>
    </style:style>
    <style:style style:name="gr9" style:family="graphic" style:parent-style-name="standard">
      <style:graphic-properties draw:stroke="solid" svg:stroke-color="#000080" draw:fill="none" draw:fill-color="#ffffff" draw:textarea-horizontal-align="left" draw:auto-grow-height="true" draw:auto-grow-width="false" fo:min-height="1.259cm" fo:min-width="5.604cm" fo:padding-top="0.203cm" fo:padding-bottom="0.203cm" fo:padding-left="0.203cm" fo:padding-right="0.203cm"/>
    </style:style>
    <style:style style:name="gr10" style:family="graphic" style:parent-style-name="standard">
      <style:graphic-properties draw:fill="solid" draw:fill-color="#808080" draw:textarea-horizontal-align="center" draw:textarea-vertical-align="middle"/>
    </style:style>
    <style:style style:name="gr11" style:family="graphic" style:parent-style-name="standard">
      <style:graphic-properties draw:stroke="solid" svg:stroke-color="#000000" draw:fill="solid" draw:fill-color="#94bd5e" draw:textarea-horizontal-align="left" draw:auto-grow-height="true" draw:auto-grow-width="false" fo:min-height="0.999cm" fo:min-width="5.604cm" fo:padding-top="0.203cm" fo:padding-bottom="0.203cm" fo:padding-left="0.203cm" fo:padding-right="0.203cm"/>
    </style:style>
    <style:style style:name="gr12" style:family="graphic" style:parent-style-name="standard">
      <style:graphic-properties draw:stroke="solid" svg:stroke-color="#dc2300" draw:fill="none" draw:fill-color="#ffffff" draw:textarea-horizontal-align="left" draw:auto-grow-height="true" draw:auto-grow-width="false" fo:min-height="0.407cm" fo:min-width="5.604cm" fo:padding-top="0.203cm" fo:padding-bottom="0.203cm" fo:padding-left="0.203cm" fo:padding-right="0.203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fill="solid" draw:fill-color="#c0c0c0" draw:textarea-horizontal-align="center" draw:textarea-vertical-align="middle"/>
    </style:style>
    <style:style style:name="gr15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9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9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92cm"/>
    </style:style>
    <style:style style:name="gr19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407cm" fo:min-width="4.185cm" fo:padding-top="0.1cm" fo:padding-bottom="0.1cm" fo:padding-left="0.1cm" fo:padding-right="0.1cm"/>
    </style:style>
    <style:style style:name="gr20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969cm" fo:min-width="5.598cm" fo:padding-top="0.1cm" fo:padding-bottom="0.1cm" fo:padding-left="0.1cm" fo:padding-right="0.1cm"/>
    </style:style>
    <style:style style:name="gr21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48cm" fo:min-width="5.442cm" fo:padding-top="0.1cm" fo:padding-bottom="0.1cm" fo:padding-left="0.1cm" fo:padding-right="0.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cm"/>
    </style:style>
    <style:style style:name="gr2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788cm" fo:min-width="5.709cm" fo:padding-top="0.1cm" fo:padding-bottom="0.1cm" fo:padding-left="0.1cm" fo:padding-right="0.1cm"/>
    </style:style>
    <style:style style:name="gr24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939cm" fo:min-width="5.014cm" fo:padding-top="0.1cm" fo:padding-bottom="0.1cm" fo:padding-left="0.1cm" fo:padding-right="0.1cm"/>
    </style:style>
    <style:style style:name="gr25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939cm" fo:min-width="2.989cm" fo:padding-top="0.1cm" fo:padding-bottom="0.1cm" fo:padding-left="0.1cm" fo:padding-right="0.1cm"/>
    </style:style>
    <style:style style:name="gr26" style:family="graphic" style:parent-style-name="standard">
      <style:graphic-properties draw:stroke="solid" svg:stroke-width="0.026cm" svg:stroke-color="#000000" draw:fill="solid" draw:fill-color="#b2b2b2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7" style:family="graphic" style:parent-style-name="standard">
      <style:graphic-properties draw:stroke="solid" svg:stroke-color="#000000" draw:fill="solid" draw:fill-color="#ffff66" draw:textarea-horizontal-align="center" draw:textarea-vertical-align="middle" draw:auto-grow-height="true" draw:auto-grow-width="true" fo:min-height="1.434cm" fo:min-width="1.687cm" fo:padding-top="0.102cm" fo:padding-bottom="0.102cm" fo:padding-left="0.102cm" fo:padding-right="0.1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4.9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36cm" fo:min-width="5.99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1.953cm"/>
    </style:style>
    <style:style style:name="gr31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32" style:family="graphic" style:parent-style-name="standard">
      <style:graphic-properties draw:fill="solid" draw:fill-color="#ffff66" draw:textarea-horizontal-align="center" draw:textarea-vertical-align="middle"/>
    </style:style>
    <style:style style:name="gr33" style:family="graphic" style:parent-style-name="standard">
      <style:graphic-properties draw:stroke="solid" draw:stroke-dash="Ultrafine_20_Dashed" svg:stroke-width="0.051cm" draw:marker-start-width="0.276cm" draw:marker-end-width="0.276cm" draw:fill="none" draw:fill-color="#ffffcc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solid" svg:stroke-color="#000000" draw:fill="solid" draw:fill-color="#ffff66" draw:textarea-horizontal-align="left" draw:auto-grow-height="true" draw:auto-grow-width="true" fo:min-height="0.929cm" fo:min-width="1.281cm"/>
    </style:style>
    <style:style style:name="gr35" style:family="graphic" style:parent-style-name="standard">
      <style:graphic-properties draw:stroke="solid" svg:stroke-color="#000000" draw:fill="solid" draw:fill-color="#ffff66" draw:textarea-horizontal-align="left" draw:auto-grow-height="true" draw:auto-grow-width="true" fo:min-height="1.404cm" fo:min-width="1.209cm"/>
    </style:style>
    <style:style style:name="gr36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.929cm" fo:min-width="1.831cm"/>
    </style:style>
    <style:style style:name="gr37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.929cm" fo:min-width="1.869cm"/>
    </style:style>
    <style:style style:name="gr38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.929cm" fo:min-width="1.764cm"/>
    </style:style>
    <style:style style:name="gr39" style:family="graphic" style:parent-style-name="standard">
      <style:graphic-properties draw:marker-start="Symmetric_20_Arrow" draw:marker-start-width="0.3cm" draw:marker-end="Symmetric_20_Arrow" draw:marker-end-width="0.3cm" draw:textarea-horizontal-align="center" draw:textarea-vertical-align="middle"/>
    </style:style>
    <style:style style:name="gr40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4.03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1.58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4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6.17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769cm"/>
    </style:style>
    <style:style style:name="gr46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879cm" fo:min-width="4.777cm"/>
    </style:style>
    <style:style style:name="gr47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879cm" fo:min-width="4.913cm"/>
    </style:style>
    <style:style style:name="gr48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879cm" fo:min-width="4.126cm"/>
    </style:style>
    <style:style style:name="gr49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879cm" fo:min-width="5.603cm"/>
    </style:style>
    <style:style style:name="gr50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879cm" fo:min-width="4.358cm"/>
    </style:style>
    <style:style style:name="gr51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404cm" fo:min-width="5.374cm"/>
    </style:style>
    <style:style style:name="gr52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879cm" fo:min-width="5.048cm"/>
    </style:style>
    <style:style style:name="gr53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879cm" fo:min-width="4.964cm"/>
    </style:style>
    <style:style style:name="gr54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3.666cm"/>
    </style:style>
    <style:style style:name="gr57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.929cm" fo:min-width="1.751cm"/>
    </style:style>
    <style:style style:name="gr58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.929cm" fo:min-width="1.852cm"/>
    </style:style>
    <style:style style:name="gr59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gr60" style:family="graphic" style:parent-style-name="standard">
      <style:graphic-properties draw:stroke="solid" svg:stroke-width="0.026cm" svg:stroke-color="#000000" draw:fill="solid" draw:fill-color="#ffff99" draw:textarea-horizontal-align="center" draw:textarea-vertical-align="middle" fo:min-height="1.641cm" fo:padding-top="0.013cm" fo:padding-bottom="0.013cm" fo:padding-left="0.013cm" fo:padding-right="0.013cm" draw:shadow="hidden" draw:shadow-color="#808080"/>
    </style:style>
    <style:style style:name="gr61" style:family="graphic" style:parent-style-name="standard">
      <style:graphic-properties draw:stroke="none" draw:fill="none" draw:textarea-horizontal-align="justify" draw:textarea-vertical-align="top" draw:auto-grow-height="true" draw:auto-grow-width="true" fo:min-height="1.381cm" fo:min-width="0cm" fo:padding-top="0.13cm" fo:padding-bottom="0.13cm" fo:padding-left="0.25cm" fo:padding-right="0.25cm"/>
    </style:style>
    <style:style style:name="gr6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033cm" fo:min-width="0cm" fo:padding-top="0.13cm" fo:padding-bottom="0.13cm" fo:padding-left="0.25cm" fo:padding-right="0.25cm" draw:shadow="hidden" draw:shadow-color="#808080"/>
    </style:style>
    <style:style style:name="gr6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587cm" fo:min-width="0cm" fo:padding-top="0.13cm" fo:padding-bottom="0.13cm" fo:padding-left="0.25cm" fo:padding-right="0.25cm" draw:shadow="hidden" draw:shadow-color="#808080"/>
    </style:style>
    <style:style style:name="gr64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5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6" style:family="graphic" style:parent-style-name="standard">
      <style:graphic-properties draw:stroke="solid" svg:stroke-width="0.026cm" svg:stroke-color="#000000" draw:fill="solid" draw:fill-color="#00ffcc" draw:textarea-horizontal-align="center" draw:textarea-vertical-align="middle" fo:min-height="1.642cm" fo:padding-top="0.013cm" fo:padding-bottom="0.013cm" fo:padding-left="0.013cm" fo:padding-right="0.013cm" draw:shadow="hidden" draw:shadow-color="#808080"/>
    </style:style>
    <style:style style:name="gr67" style:family="graphic" style:parent-style-name="standard">
      <style:graphic-properties draw:stroke="none" draw:fill="none" draw:textarea-horizontal-align="justify" draw:textarea-vertical-align="top" draw:auto-grow-height="true" draw:auto-grow-width="true" fo:min-height="1.382cm" fo:min-width="0cm" fo:padding-top="0.13cm" fo:padding-bottom="0.13cm" fo:padding-left="0.25cm" fo:padding-right="0.25cm"/>
    </style:style>
    <style:style style:name="gr68" style:family="graphic" style:parent-style-name="standard">
      <style:graphic-properties draw:stroke="solid" svg:stroke-width="0.026cm" svg:stroke-color="#000000" draw:marker-start-width="0.21cm" draw:marker-start-center="false" draw:marker-end="Rounded_20_large_20_Arrow" draw:marker-end-width="0.21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9" style:family="graphic" style:parent-style-name="standard">
      <style:graphic-properties draw:stroke="dash" draw:stroke-dash="Dash_20_3" svg:stroke-width="0.053cm" svg:stroke-color="#000000" draw:fill="none" draw:fill-color="#ffffff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7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71" style:family="graphic" style:parent-style-name="standard">
      <style:graphic-properties draw:stroke="solid" svg:stroke-width="0.079cm" svg:stroke-color="#000000" draw:fill="none" draw:fill-color="#00cc99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2.19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cm" fo:min-width="2.197cm"/>
    </style:style>
    <style:style style:name="gr74" style:family="graphic" style:parent-style-name="standard">
      <style:graphic-properties draw:marker-end-width="0.3cm"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2.197cm"/>
    </style:style>
    <style:style style:name="gr76" style:family="graphic" style:parent-style-name="standard">
      <style:graphic-properties draw:marker-end="Arrow" draw:marker-end-width="0.3cm"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1.9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cm" fo:min-width="5.6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cm" fo:min-width="6.13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4cm" fo:min-width="5.67cm"/>
    </style:style>
    <style:style style:name="gr81" style:family="graphic" style:parent-style-name="standard">
      <style:graphic-properties draw:stroke="dash" draw:stroke-dash="Ultrafine_20_Dashed" draw:fill="solid" draw:fill-color="#ffff66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2.33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1.929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6cm" fo:min-width="5.6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3.287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1cm" fo:min-width="1.827cm"/>
    </style:style>
    <style:style style:name="gr8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88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1.82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3.35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2.13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1cm" fo:min-width="5.67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45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3.45cm"/>
    </style:style>
    <style:style style:name="gr95" style:family="graphic" style:parent-style-name="standard">
      <style:graphic-properties draw:stroke="solid" svg:stroke-color="#000080" draw:fill="none" draw:fill-color="#ffffff" draw:textarea-horizontal-align="center" draw:textarea-vertical-align="middle" draw:auto-grow-height="true" draw:auto-grow-width="true" fo:min-height="1.45cm" fo:min-width="5.225cm" fo:padding-top="0.051cm" fo:padding-bottom="0.051cm" fo:padding-left="0.051cm" fo:padding-right="0.051cm"/>
    </style:style>
    <style:style style:name="gr96" style:family="graphic" style:parent-style-name="standard">
      <style:graphic-properties draw:stroke="solid" svg:stroke-color="#000080" draw:fill="none" draw:fill-color="#ffffff" draw:textarea-horizontal-align="center" draw:textarea-vertical-align="middle" draw:auto-grow-height="true" draw:auto-grow-width="true" fo:min-height="1.08cm" fo:min-width="5.225cm" fo:padding-top="0.051cm" fo:padding-bottom="0.051cm" fo:padding-left="0.051cm" fo:padding-right="0.05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1.67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cm" fo:min-width="1.82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1.369cm"/>
    </style:style>
    <style:style style:name="gr100" style:family="graphic" style:parent-style-name="standard">
      <style:graphic-properties draw:stroke="solid" svg:stroke-color="#000080" draw:fill="none" draw:fill-color="#ffffff" draw:textarea-horizontal-align="center" draw:textarea-vertical-align="middle" draw:auto-grow-height="true" draw:auto-grow-width="true" fo:min-height="1.45cm" fo:min-width="4.461cm" fo:padding-top="0.051cm" fo:padding-bottom="0.051cm" fo:padding-left="0.051cm" fo:padding-right="0.05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1.484cm"/>
    </style:style>
    <style:style style:name="gr102" style:family="graphic" style:parent-style-name="standard">
      <style:graphic-properties draw:stroke="solid" svg:stroke-color="#000080" draw:fill="none" draw:fill-color="#ffffff" draw:textarea-horizontal-align="center" draw:textarea-vertical-align="middle" draw:auto-grow-height="true" draw:auto-grow-width="true" fo:min-height="1.45cm" fo:min-width="4.122cm" fo:padding-top="0.051cm" fo:padding-bottom="0.051cm" fo:padding-left="0.051cm" fo:padding-right="0.051cm"/>
    </style:style>
    <style:style style:name="gr103" style:family="graphic" style:parent-style-name="standard">
      <style:graphic-properties draw:stroke="dash" draw:stroke-dash="Ultrafine_20_2_20_Dots_20_3_20_Dashes" draw:fill="none" draw:textarea-horizontal-align="center" draw:textarea-vertical-align="middle"/>
    </style:style>
    <style:style style:name="gr104" style:family="graphic" style:parent-style-name="standard">
      <style:graphic-properties draw:stroke="none" svg:stroke-color="#000080" draw:fill="none" draw:fill-color="#ffffff" draw:textarea-horizontal-align="center" draw:textarea-vertical-align="middle" draw:auto-grow-height="true" draw:auto-grow-width="true" fo:min-height="0.533cm" fo:min-width="3.073cm" fo:padding-top="0.051cm" fo:padding-bottom="0.051cm" fo:padding-left="0.051cm" fo:padding-right="0.05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4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01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48cm"/>
    </style:style>
    <style:style style:name="gr108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221cm" fo:min-width="3.649cm" fo:padding-top="0.1cm" fo:padding-bottom="0.1cm" fo:padding-left="0.1cm" fo:padding-right="0.1cm"/>
    </style:style>
    <style:style style:name="gr109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08cm" fo:min-width="6.847cm" fo:padding-top="0.1cm" fo:padding-bottom="0.1cm" fo:padding-left="0.1cm" fo:padding-right="0.1cm"/>
    </style:style>
    <style:style style:name="gr110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08cm" fo:min-width="5.598cm" fo:padding-top="0.1cm" fo:padding-bottom="0.1cm" fo:padding-left="0.1cm" fo:padding-right="0.1cm"/>
    </style:style>
    <style:style style:name="gr111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08cm" fo:min-width="5.328cm" fo:padding-top="0.1cm" fo:padding-bottom="0.1cm" fo:padding-left="0.1cm" fo:padding-right="0.1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86cm"/>
    </style:style>
    <style:style style:name="gr11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634cm" fo:min-width="3.649cm" fo:padding-top="0.1cm" fo:padding-bottom="0.1cm" fo:padding-left="0.1cm" fo:padding-right="0.1cm"/>
    </style:style>
    <style:style style:name="gr114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08cm" fo:min-width="5.484cm" fo:padding-top="0.1cm" fo:padding-bottom="0.1cm" fo:padding-left="0.1cm" fo:padding-right="0.1cm"/>
    </style:style>
    <style:style style:name="pr1" style:family="presentation" style:parent-style-name="Default-title">
      <style:graphic-properties draw:fill-color="#ffffff" draw:auto-grow-height="true" fo:min-height="2.329cm"/>
    </style:style>
    <style:style style:name="pr2" style:family="presentation" style:parent-style-name="Default-notes">
      <style:graphic-properties draw:fill-color="#ffffff" fo:min-height="12.202cm"/>
    </style:style>
    <style:style style:name="pr3" style:family="presentation" style:parent-style-name="Default-outline1">
      <style:graphic-properties draw:fill-color="#ffffff" draw:auto-grow-height="true" fo:min-height="3.374cm"/>
    </style:style>
    <style:style style:name="pr4" style:family="presentation" style:parent-style-name="Default-title">
      <style:graphic-properties draw:fill-color="#ffffff" draw:auto-grow-height="true" fo:min-height="2.118cm"/>
    </style:style>
    <style:style style:name="pr5" style:family="presentation" style:parent-style-name="Default-notes">
      <style:graphic-properties draw:fill-color="#ffffff" fo:min-height="12.027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Default-notes">
      <style:graphic-properties draw:fill-color="#ffffff" fo:min-height="11.314cm"/>
    </style:style>
    <style:style style:name="pr8" style:family="presentation" style:parent-style-name="presentation-title">
      <style:graphic-properties draw:fill-color="#ffffff" draw:auto-grow-height="true" fo:min-height="3.181cm"/>
    </style:style>
    <style:style style:name="pr9" style:family="presentation" style:parent-style-name="presentation-outline1">
      <style:graphic-properties draw:fill-color="#ffffff" draw:auto-grow-height="true" fo:min-height="1.823cm"/>
    </style:style>
    <style:style style:name="pr10" style:family="presentation" style:parent-style-name="presentation-notes">
      <style:graphic-properties draw:fill-color="#ffffff" fo:min-height="11.41cm"/>
    </style:style>
    <style:style style:name="pr11" style:family="presentation" style:parent-style-name="presentation-outline1">
      <style:graphic-properties draw:fill-color="#ffffff" draw:auto-grow-height="true" fo:min-height="2.437cm"/>
    </style:style>
    <style:style style:name="pr12" style:family="presentation" style:parent-style-name="Default-outline1">
      <style:graphic-properties draw:fill-color="#ffffff" draw:auto-grow-height="true" fo:min-height="2.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0pt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2pt" fo:font-weight="normal"/>
    </style:style>
    <style:style style:name="P8" style:family="paragraph">
      <style:text-properties fo:font-family="Arial" style:font-family-generic="swiss" style:font-pitch="variable" fo:font-size="12pt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 fo:font-size="10pt" fo:font-style="normal" fo:font-weight="bold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10pt" fo:font-style="italic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11pt"/>
    </style:style>
    <style:style style:name="P13" style:family="paragraph">
      <style:paragraph-properties fo:text-align="center"/>
      <style:text-properties fo:font-family="Arial" style:font-family-generic="swiss" style:font-pitch="variable" fo:font-size="11pt"/>
    </style:style>
    <style:style style:name="P1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1pt"/>
    </style:style>
    <style:style style:name="P15" style:family="paragraph">
      <style:paragraph-properties fo:text-align="center"/>
      <style:text-properties fo:font-family="'Arial Narrow'" style:font-family-generic="swiss" style:font-pitch="variable" fo:font-size="11pt"/>
    </style:style>
    <style:style style:name="P16" style:family="paragraph">
      <style:text-properties fo:font-family="'Arial Narrow'" style:font-family-generic="swiss" style:font-pitch="variable" fo:font-size="11pt"/>
    </style:style>
    <style:style style:name="P17" style:family="paragraph">
      <style:text-properties fo:font-family="Arial" style:font-family-generic="swiss" style:font-pitch="variable" fo:font-size="12pt" fo:font-weight="bold"/>
    </style:style>
    <style:style style:name="P18" style:family="paragraph">
      <style:paragraph-properties fo:margin-left="0cm" fo:margin-right="0cm" fo:text-indent="0cm"/>
      <style:text-properties fo:font-family="'Arial Narrow'" style:font-family-generic="swiss" style:font-pitch="variable" fo:font-size="11pt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cm" fo:margin-right="0cm" text:enable-numbering="false" fo:text-indent="0cm" style:writing-mode="lr-tb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fo:margin-left="0cm" fo:margin-right="0cm" fo:line-height="107%" fo:text-align="center" text:enable-numbering="false" fo:text-indent="0cm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fo:line-height="107%" fo:text-align="end" text:enable-numbering="false" fo:text-indent="0cm"/>
    </style:style>
    <style:style style:name="P25" style:family="paragraph">
      <style:paragraph-properties fo:margin-left="0cm" fo:margin-right="0cm" fo:line-height="107%" text:enable-numbering="false" fo:text-indent="0cm"/>
    </style:style>
    <style:style style:name="P26" style:family="paragraph">
      <style:paragraph-properties fo:margin-left="0cm" fo:margin-right="0cm" fo:line-height="107%" fo:text-align="end" text:enable-numbering="false" fo:text-indent="0cm" style:writing-mode="lr-tb"/>
      <style:text-properties fo:font-size="24pt"/>
    </style:style>
    <style:style style:name="P27" style:family="paragraph">
      <style:paragraph-properties fo:margin-left="0cm" fo:margin-right="0cm" fo:line-height="107%" fo:text-align="center" text:enable-numbering="false" fo:text-indent="0cm" style:writing-mode="lr-tb"/>
      <style:text-properties fo:font-size="24pt"/>
    </style:style>
    <style:style style:name="P28" style:family="paragraph">
      <style:paragraph-properties fo:margin-left="0cm" fo:margin-right="0cm" fo:text-indent="0cm"/>
      <style:text-properties fo:font-family="Arial" style:font-family-generic="swiss" style:font-pitch="variable" fo:font-size="14pt" fo:font-style="italic"/>
    </style:style>
    <style:style style:name="P2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fo:font-style="italic"/>
    </style:style>
    <style:style style:name="P3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fo:font-style="normal"/>
    </style:style>
    <style:style style:name="P31" style:family="paragraph">
      <style:paragraph-properties fo:margin-left="0cm" fo:margin-right="0cm" fo:text-indent="0cm"/>
      <style:text-properties fo:font-size="11.3000001907349pt"/>
    </style:style>
    <style:style style:name="P32" style:family="paragraph">
      <style:paragraph-properties fo:margin-left="1.2cm" fo:margin-right="0cm" text:enable-numbering="false" fo:text-indent="-0.9cm"/>
    </style:style>
    <style:style style:name="P3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fo:font-weight="bold"/>
    </style:style>
    <style:style style:name="P34" style:family="paragraph">
      <style:paragraph-properties fo:margin-left="0cm" fo:margin-right="0cm" fo:text-align="end" fo:text-indent="0cm"/>
    </style:style>
    <style:style style:name="P35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/>
    </style:style>
    <style:style style:name="P3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/>
    </style:style>
    <style:style style:name="P37" style:family="paragraph">
      <style:paragraph-properties fo:margin-left="0.6cm" fo:margin-right="0cm" fo:text-indent="-0.6cm"/>
      <style:text-properties fo:font-size="20pt"/>
    </style:style>
    <style:style style:name="P38" style:family="paragraph">
      <style:paragraph-properties fo:margin-left="0cm" fo:margin-right="0cm" fo:text-align="center" fo:text-indent="0cm"/>
      <style:text-properties fo:font-weight="normal" style:font-weight-asian="normal" style:font-weight-complex="normal"/>
    </style:style>
    <style:style style:name="P3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fo:font-weight="normal" style:font-weight-asian="normal" style:font-weight-complex="normal"/>
    </style:style>
    <style:style style:name="P40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fo:font-weight="bold" style:font-weight-asian="bold" style:font-weight-complex="bold"/>
    </style:style>
    <style:style style:name="P42" style:family="paragraph">
      <style:paragraph-properties fo:margin-left="0cm" fo:margin-right="0cm" fo:text-indent="0cm"/>
      <style:text-properties fo:font-size="12pt"/>
    </style:style>
    <style:style style:name="P4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44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style:text-underline-style="solid" style:text-underline-width="auto" style:text-underline-color="font-color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font-family="Arial" style:font-family-generic="swiss" style:font-pitch="variable" fo:font-size="12pt" fo:font-weight="normal"/>
    </style:style>
    <style:style style:name="T5" style:family="text">
      <style:text-properties fo:font-family="Arial" style:font-family-generic="swiss" style:font-pitch="variable" fo:font-size="10pt" style:text-underline-style="none" fo:font-weight="normal"/>
    </style:style>
    <style:style style:name="T6" style:family="text">
      <style:text-properties fo:font-family="Arial" style:font-family-generic="swiss" style:font-pitch="variable" fo:font-size="12pt"/>
    </style:style>
    <style:style style:name="T7" style:family="text">
      <style:text-properties fo:font-family="Arial" style:font-family-generic="swiss" style:font-pitch="variable" fo:font-size="10pt" fo:font-style="normal" fo:font-weight="bold"/>
    </style:style>
    <style:style style:name="T8" style:family="text">
      <style:text-properties fo:font-family="Arial" style:font-family-generic="swiss" style:font-pitch="variable" fo:font-size="10pt" fo:font-style="italic"/>
    </style:style>
    <style:style style:name="T9" style:family="text">
      <style:text-properties fo:font-family="'Arial Narrow'" style:font-family-generic="swiss" style:font-pitch="variable" fo:font-size="11pt"/>
    </style:style>
    <style:style style:name="T10" style:family="text">
      <style:text-properties fo:font-family="Arial" style:font-family-generic="swiss" style:font-pitch="variable" fo:font-size="11pt"/>
    </style:style>
    <style:style style:name="T11" style:family="text">
      <style:text-properties fo:font-family="'Arial Narrow'" style:font-family-generic="swiss" style:font-pitch="variable" fo:font-size="11pt" fo:font-weight="bold"/>
    </style:style>
    <style:style style:name="T12" style:family="text">
      <style:text-properties fo:font-family="'Arial Narrow'" style:font-family-generic="swiss" style:font-pitch="variable" fo:font-size="11pt" fo:font-weight="normal"/>
    </style:style>
    <style:style style:name="T13" style:family="text">
      <style:text-properties fo:font-family="'Arial Narrow'" style:font-family-generic="swiss" style:font-pitch="variable" fo:font-size="11pt" fo:font-style="normal" fo:font-weight="normal"/>
    </style:style>
    <style:style style:name="T14" style:family="text">
      <style:text-properties fo:language="en" fo:country="US"/>
    </style:style>
    <style:style style:name="T15" style:family="text">
      <style:text-properties fo:font-family="Arial" style:font-family-generic="swiss" style:font-pitch="variable" fo:font-size="16pt" fo:language="de" fo:country="DE" style:font-size-asian="16pt" style:font-size-complex="16pt"/>
    </style:style>
    <style:style style:name="T16" style:family="text">
      <style:text-properties fo:font-family="Arial" style:font-family-generic="swiss" style:font-pitch="variable" fo:font-size="14pt" fo:language="de" fo:country="DE" fo:font-style="italic" style:font-size-asian="16pt" style:font-size-complex="16pt"/>
    </style:style>
    <style:style style:name="T17" style:family="text">
      <style:text-properties fo:font-family="Arial" style:font-family-generic="swiss" style:font-pitch="variable" fo:font-size="16pt" fo:language="de" fo:country="DE" fo:font-style="italic" style:font-size-asian="16pt" style:font-size-complex="16pt"/>
    </style:style>
    <style:style style:name="T18" style:family="text">
      <style:text-properties fo:font-family="Arial" style:font-family-generic="swiss" style:font-pitch="variable" fo:font-size="14pt" fo:language="de" fo:country="DE" style:font-size-asian="14pt" style:font-size-complex="14pt"/>
    </style:style>
    <style:style style:name="T19" style:family="text">
      <style:text-properties fo:font-family="Arial" style:font-family-generic="swiss" style:font-pitch="variable" fo:font-size="14pt" fo:language="en" fo:country="US" fo:font-style="italic" fo:font-weight="bold" style:font-size-asian="14pt" style:font-size-complex="14pt"/>
    </style:style>
    <style:style style:name="T20" style:family="text">
      <style:text-properties fo:font-family="Arial" style:font-family-generic="swiss" style:font-pitch="variable" fo:font-size="14pt" fo:language="de" fo:country="DE" fo:font-style="italic" fo:font-weight="bold" style:font-size-asian="14pt" style:font-size-complex="14pt"/>
    </style:style>
    <style:style style:name="T21" style:family="text">
      <style:text-properties fo:font-family="Arial" style:font-family-generic="swiss" style:font-pitch="variable" fo:font-size="14pt" fo:font-style="italic"/>
    </style:style>
    <style:style style:name="T22" style:family="text">
      <style:text-properties fo:font-family="Arial" style:font-family-generic="swiss" style:font-pitch="variable" fo:font-size="14pt" fo:font-style="normal"/>
    </style:style>
    <style:style style:name="T23" style:family="text">
      <style:text-properties fo:font-family="Arial" style:font-family-generic="swiss" style:font-pitch="variable" fo:font-size="11pt" fo:font-weight="bold"/>
    </style:style>
    <style:style style:name="T24" style:family="text">
      <style:text-properties fo:font-family="Arial" style:font-family-generic="swiss" style:font-pitch="variable" fo:font-size="11pt" fo:font-style="italic"/>
    </style:style>
    <style:style style:name="T25" style:family="text">
      <style:text-properties fo:font-family="Arial" style:font-family-generic="swiss" style:font-pitch="variable" fo:font-size="11pt" fo:font-style="italic" fo:font-weight="bold"/>
    </style:style>
    <style:style style:name="T26" style:family="text">
      <style:text-properties fo:font-family="Arial" style:font-family-generic="swiss" style:font-pitch="variable" fo:font-size="11pt" fo:font-style="normal" fo:font-weight="bold"/>
    </style:style>
    <style:style style:name="T27" style:family="text">
      <style:text-properties fo:font-family="Arial" style:font-family-generic="swiss" style:font-pitch="variable" fo:font-size="12pt" fo:font-style="normal" fo:font-weight="bold"/>
    </style:style>
    <style:style style:name="T28" style:family="text">
      <style:text-properties fo:font-family="Arial" style:font-family-generic="swiss" style:font-pitch="variable" fo:font-size="12pt" fo:font-style="normal" fo:font-weight="normal" style:font-weight-asian="normal" style:font-weight-complex="normal"/>
    </style:style>
    <style:style style:name="T29" style:family="text">
      <style:text-properties fo:font-family="Arial" style:font-family-generic="swiss" style:font-pitch="variable" fo:font-size="12pt" fo:font-style="normal" fo:font-weight="bold" style:font-weight-asian="bold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in Acitivities" draw:style-name="dp1" draw:master-page-name="Default" presentation:presentation-page-layout-name="AL1T19">
        <office:forms form:automatic-focus="false" form:apply-design-mode="false"/>
        <draw:rect draw:style-name="gr1" draw:text-style-name="P1" draw:layer="layout" svg:width="9.303cm" svg:height="2.93cm" svg:x="6.073cm" svg:y="6.7cm">
          <text:p text:style-name="P2"/>
        </draw:rect>
        <draw:frame presentation:style-name="pr1" draw:text-style-name="P2" draw:layer="layout" svg:width="25.4cm" svg:height="2.329cm" svg:x="0cm" svg:y="0cm" presentation:class="title">
          <draw:text-box>
            <text:p text:style-name="P2">Main FwDE Activities</text:p>
          </draw:text-box>
        </draw:frame>
        <draw:frame draw:style-name="gr2" draw:text-style-name="P4" draw:id="id1" draw:layer="layout" svg:width="2.275cm" svg:height="1.405cm" svg:x="2.062cm" svg:y="7.35cm">
          <draw:text-box>
            <text:p text:style-name="P3"><text:span text:style-name="T1">Domain Analysis</text:span></text:p>
          </draw:text-box>
        </draw:frame>
        <draw:frame draw:style-name="gr3" draw:text-style-name="P6" draw:id="id2" draw:layer="layout" svg:width="7.89cm" svg:height="2.073cm" svg:x="1.269cm" svg:y="3.258cm">
          <draw:text-box>
            <text:p text:style-name="P5"><text:span text:style-name="T2">Objective</text:span><text:span text:style-name="T3">: Characterize the functionalities to be covered by the FwDE</text:span></text:p>
            <text:p text:style-name="P5"><text:span text:style-name="T2">Baseline Tools</text:span><text:span text:style-name="T3">: XFeature</text:span></text:p>
            <text:p text:style-name="P5"><text:span text:style-name="T2">Expected Output</text:span><text:span text:style-name="T3">: feature model for FwDE</text:span></text:p>
          </draw:text-box>
        </draw:frame>
        <draw:frame draw:style-name="gr4" draw:text-style-name="P7" draw:id="id3" draw:layer="layout" svg:width="2.704cm" svg:height="1.875cm" svg:x="6.27cm" svg:y="7.57cm">
          <draw:text-box>
            <text:p text:style-name="P3"><text:span text:style-name="T4">PlM</text:span></text:p>
            <text:p text:style-name="P3"><text:span text:style-name="T4">Component View</text:span></text:p>
          </draw:text-box>
        </draw:frame>
        <draw:frame draw:style-name="gr3" draw:text-style-name="P6" draw:layer="layout" svg:width="7.89cm" svg:height="2.073cm" svg:x="1.249cm" svg:y="10.387cm">
          <draw:text-box>
            <text:p text:style-name="P5"><text:span text:style-name="T2">Objective</text:span><text:span text:style-name="T3">: Define the functional interfaces for the FwDE building blocks </text:span></text:p>
            <text:p text:style-name="P5"><text:span text:style-name="T2">Baseline Tools</text:span><text:span text:style-name="T3">: Rhapsody </text:span></text:p>
            <text:p text:style-name="P5"><text:span text:style-name="T2">Expected Output</text:span><text:span text:style-name="T3">: UML Component Model</text:span></text:p>
          </draw:text-box>
        </draw:frame>
        <draw:connector draw:style-name="gr5" draw:text-style-name="P1" draw:layer="layout" draw:type="curve" svg:x1="3.199cm" svg:y1="7.35cm" svg:x2="5.214cm" svg:y2="5.331cm" draw:start-shape="id1" draw:start-glue-point="0" draw:end-shape="id2">
          <text:p text:style-name="P2"/>
        </draw:connector>
        <draw:connector draw:style-name="gr5" draw:text-style-name="P1" draw:layer="layout" draw:type="curve" svg:x1="7.622cm" svg:y1="9.445cm" svg:x2="4.794cm" svg:y2="10.387cm" draw:start-shape="id3" draw:start-glue-point="2">
          <text:p text:style-name="P2"/>
        </draw:connector>
        <draw:frame draw:style-name="gr6" draw:text-style-name="P7" draw:id="id4" draw:layer="layout" svg:width="2.517cm" svg:height="1.405cm" svg:x="12.603cm" svg:y="7.816cm">
          <draw:text-box>
            <text:p text:style-name="P3"><text:span text:style-name="T4">Functional</text:span></text:p>
            <text:p text:style-name="P3"><text:span text:style-name="T4">Verification</text:span></text:p>
          </draw:text-box>
        </draw:frame>
        <draw:frame draw:style-name="gr7" draw:text-style-name="P6" draw:id="id5" draw:layer="layout" svg:width="8.169cm" svg:height="2.481cm" svg:x="0.952cm" svg:y="15.157cm">
          <draw:text-box>
            <text:p text:style-name="P5"><text:span text:style-name="T2">Objective</text:span><text:span text:style-name="T3">: Define and verify functional properties for the PIM (optional activity owing to uncertainty over tool support)</text:span></text:p>
            <text:p text:style-name="P5"><text:span text:style-name="T2">Baseline Tools</text:span><text:span text:style-name="T3">: TBD (HRT-UML or IF)</text:span></text:p>
            <text:p text:style-name="P5"><text:span text:style-name="T2">Expected Output</text:span><text:span text:style-name="T3">: Verified Functional Properties </text:span></text:p>
          </draw:text-box>
        </draw:frame>
        <draw:connector draw:style-name="gr5" draw:text-style-name="P1" draw:layer="layout" draw:type="curve" svg:x1="13.861cm" svg:y1="9.221cm" svg:x2="9.121cm" svg:y2="16.397cm" draw:start-shape="id4" draw:start-glue-point="2" draw:end-shape="id5" draw:end-glue-point="1">
          <text:p text:style-name="P2"/>
        </draw:connector>
        <draw:frame draw:style-name="gr4" draw:text-style-name="P7" draw:id="id6" draw:layer="layout" svg:width="2.688cm" svg:height="1.875cm" svg:x="9.502cm" svg:y="7.579cm">
          <draw:text-box>
            <text:p text:style-name="P3"><text:span text:style-name="T4">PlM</text:span></text:p>
            <text:p text:style-name="P3"><text:span text:style-name="T4">Behavioural View</text:span></text:p>
          </draw:text-box>
        </draw:frame>
        <draw:frame draw:style-name="gr3" draw:text-style-name="P6" draw:id="id7" draw:layer="layout" svg:width="7.89cm" svg:height="2.073cm" svg:x="1.27cm" svg:y="12.767cm">
          <draw:text-box>
            <text:p text:style-name="P5"><text:span text:style-name="T2">Objective</text:span><text:span text:style-name="T3">: Define the functional behavioural specification for the FwDE building blocks </text:span></text:p>
            <text:p text:style-name="P5"><text:span text:style-name="T2">Baseline Tools</text:span><text:span text:style-name="T3">: Rhapsody </text:span></text:p>
            <text:p text:style-name="P5"><text:span text:style-name="T2">Expected Output</text:span><text:span text:style-name="T3">: UML State Chart Model</text:span></text:p>
          </draw:text-box>
        </draw:frame>
        <draw:connector draw:style-name="gr5" draw:text-style-name="P1" draw:layer="layout" draw:type="curve" svg:x1="10.846cm" svg:y1="9.454cm" svg:x2="9.16cm" svg:y2="13.803cm" draw:start-shape="id6" draw:start-glue-point="2" draw:end-shape="id7" draw:end-glue-point="1">
          <text:p text:style-name="P2"/>
        </draw:connector>
        <draw:frame draw:style-name="gr8" draw:text-style-name="P4" draw:layer="layout" svg:width="3.881cm" svg:height="1.024cm" svg:x="9.105cm" svg:y="6.677cm">
          <draw:text-box>
            <text:p text:style-name="P3"><text:span text:style-name="T1">Domain Design</text:span></text:p>
          </draw:text-box>
        </draw:frame>
        <draw:frame draw:style-name="gr9" draw:text-style-name="P6" draw:id="id9" draw:layer="layout" svg:width="8.169cm" svg:height="1.665cm" svg:x="15.769cm" svg:y="15.208cm">
          <draw:text-box>
            <text:p text:style-name="P5"><text:span text:style-name="T2">Objective</text:span><text:span text:style-name="T3">: Map the PIM to the RT Java Platform <text:s/></text:span></text:p>
            <text:p text:style-name="P5"><text:span text:style-name="T2">Baseline Tools</text:span><text:span text:style-name="T3">: Rhapsody</text:span></text:p>
            <text:p text:style-name="P5"><text:span text:style-name="T2">Expected Output</text:span><text:span text:style-name="T3">: UML Class Model</text:span></text:p>
          </draw:text-box>
        </draw:frame>
        <draw:polygon draw:style-name="gr10" draw:text-style-name="P1" draw:layer="layout" svg:width="1.277cm" svg:height="0.951cm" svg:x="4.571cm" svg:y="7.62cm" svg:viewBox="0 0 1278 952" draw:points="0,238 0,714 913,714 913,952 1278,476 913,0 913,238">
          <text:p text:style-name="P2"/>
        </draw:polygon>
        <draw:rect draw:style-name="gr1" draw:text-style-name="P1" draw:layer="layout" svg:width="6.104cm" svg:height="2.93cm" svg:x="17.046cm" svg:y="6.701cm">
          <text:p text:style-name="P2"/>
        </draw:rect>
        <draw:frame draw:style-name="gr4" draw:text-style-name="P7" draw:id="id8" draw:layer="layout" svg:width="1.53cm" svg:height="1.875cm" svg:x="17.371cm" svg:y="7.571cm">
          <draw:text-box>
            <text:p text:style-name="P3"><text:span text:style-name="T4">PSM</text:span></text:p>
            <text:p text:style-name="P3"><text:span text:style-name="T4">Class View</text:span></text:p>
          </draw:text-box>
        </draw:frame>
        <draw:frame draw:style-name="gr4" draw:text-style-name="P7" draw:id="id10" draw:layer="layout" svg:width="1.74cm" svg:height="1.875cm" svg:x="19.303cm" svg:y="7.58cm">
          <draw:text-box>
            <text:p text:style-name="P3"><text:span text:style-name="T4">PSM</text:span></text:p>
            <text:p text:style-name="P3"><text:span text:style-name="T4">Timing View</text:span></text:p>
          </draw:text-box>
        </draw:frame>
        <draw:frame draw:style-name="gr8" draw:text-style-name="P4" draw:layer="layout" svg:width="5.715cm" svg:height="1.024cm" svg:x="17.445cm" svg:y="6.678cm">
          <draw:text-box>
            <text:p text:style-name="P3"><text:span text:style-name="T1">Domain Implementation</text:span></text:p>
          </draw:text-box>
        </draw:frame>
        <draw:polygon draw:style-name="gr10" draw:text-style-name="P1" draw:layer="layout" svg:width="1.277cm" svg:height="0.951cm" svg:x="15.538cm" svg:y="7.734cm" svg:viewBox="0 0 1278 952" draw:points="0,238 0,714 913,714 913,952 1278,476 913,0 913,238">
          <text:p text:style-name="P2"/>
        </draw:polygon>
        <draw:connector draw:style-name="gr5" draw:text-style-name="P1" draw:layer="layout" draw:type="curve" draw:line-skew="-2.115cm -1.254cm" svg:x1="18.136cm" svg:y1="9.446cm" svg:x2="15.769cm" svg:y2="16.04cm" draw:start-shape="id8" draw:start-glue-point="2" draw:end-shape="id9" draw:end-glue-point="3">
          <text:p text:style-name="P2"/>
        </draw:connector>
        <draw:frame draw:style-name="gr3" draw:text-style-name="P6" draw:id="id11" draw:layer="layout" svg:width="8.169cm" svg:height="2.073cm" svg:x="16.538cm" svg:y="12.79cm">
          <draw:text-box>
            <text:p text:style-name="P5"><text:span text:style-name="T2">Objective</text:span><text:span text:style-name="T3">: Impose the Ravenscar Computation Model upon the PIM <text:s/></text:span></text:p>
            <text:p text:style-name="P5"><text:span text:style-name="T2">Baseline Tools</text:span><text:span text:style-name="T3">: HRT-UML (TBC)</text:span></text:p>
            <text:p text:style-name="P5"><text:span text:style-name="T2">Expected Output</text:span><text:span text:style-name="T3">: HRT-UML Class Model</text:span></text:p>
          </draw:text-box>
        </draw:frame>
        <draw:polygon draw:style-name="gr10" draw:text-style-name="P1" draw:layer="layout" svg:width="1.277cm" svg:height="0.951cm" draw:transform="rotate (1.5707963267946) translate (21.5460000000011cm 6.50000000000085cm)" svg:viewBox="0 0 1278 952" draw:points="0,43330 0,43806 913,43806 913,44044 1278,43568 913,43092 913,43330">
          <text:p text:style-name="P2"/>
        </draw:polygon>
        <draw:connector draw:style-name="gr5" draw:text-style-name="P1" draw:layer="layout" draw:type="curve" draw:line-skew="-1.224cm" svg:x1="20.173cm" svg:y1="9.455cm" svg:x2="16.538cm" svg:y2="13.826cm" draw:start-shape="id10" draw:start-glue-point="2" draw:end-shape="id11" draw:end-glue-point="3">
          <text:p text:style-name="P2"/>
        </draw:connector>
        <draw:frame draw:style-name="gr11" draw:text-style-name="P4" draw:id="id12" draw:layer="layout" svg:width="2.623cm" svg:height="1.405cm" svg:x="20.706cm" svg:y="3.695cm">
          <draw:text-box>
            <text:p text:style-name="P3"><text:span text:style-name="T1">Result Evaluation</text:span></text:p>
          </draw:text-box>
        </draw:frame>
        <draw:frame draw:style-name="gr9" draw:text-style-name="P6" draw:id="id13" draw:layer="layout" svg:width="6.241cm" svg:height="1.665cm" svg:x="11.454cm" svg:y="3.315cm">
          <draw:text-box>
            <text:p text:style-name="P5"><text:span text:style-name="T2">Objective</text:span><text:span text:style-name="T3">: Evaluate results of FwDE</text:span></text:p>
            <text:p text:style-name="P5"><text:span text:style-name="T2">Baseline Tools</text:span><text:span text:style-name="T3">: n.a.</text:span></text:p>
            <text:p text:style-name="P5"><text:span text:style-name="T2">Expected Output</text:span><text:span text:style-name="T3">: technical note</text:span></text:p>
          </draw:text-box>
        </draw:frame>
        <draw:connector draw:style-name="gr5" draw:text-style-name="P1" draw:layer="layout" draw:type="curve" svg:x1="20.706cm" svg:y1="4.397cm" svg:x2="17.695cm" svg:y2="4.147cm" draw:start-shape="id12" draw:start-glue-point="3" draw:end-shape="id13" draw:end-glue-point="1">
          <text:p text:style-name="P2"/>
        </draw:connector>
        <draw:frame draw:style-name="gr4" draw:text-style-name="P7" draw:id="id14" draw:layer="layout" svg:width="1.434cm" svg:height="1.875cm" svg:x="21.403cm" svg:y="7.581cm">
          <draw:text-box>
            <text:p text:style-name="P3"><text:span text:style-name="T4">PSM</text:span></text:p>
            <text:p text:style-name="P3"><text:span text:style-name="T4">Code Gen.</text:span></text:p>
          </draw:text-box>
        </draw:frame>
        <draw:frame draw:style-name="gr3" draw:text-style-name="P6" draw:id="id15" draw:layer="layout" svg:width="5.988cm" svg:height="2.073cm" svg:x="19.061cm" svg:y="10.458cm">
          <draw:text-box>
            <text:p text:style-name="P5"><text:span text:style-name="T2">Objective</text:span><text:span text:style-name="T3">: Generate code for PSM</text:span></text:p>
            <text:p text:style-name="P5"><text:span text:style-name="T3"><text:s text:c="3"/></text:span><text:span text:style-name="T3">(only part of the code is covered) <text:s/></text:span></text:p>
            <text:p text:style-name="P5"><text:span text:style-name="T2">Baseline Tools</text:span><text:span text:style-name="T3">: Rhapsody</text:span></text:p>
            <text:p text:style-name="P5"><text:span text:style-name="T2">Expected Output</text:span><text:span text:style-name="T3">: Source Code</text:span></text:p>
          </draw:text-box>
        </draw:frame>
        <draw:connector draw:style-name="gr5" draw:text-style-name="P1" draw:layer="layout" draw:type="curve" svg:x1="22.12cm" svg:y1="9.456cm" svg:x2="22.055cm" svg:y2="10.458cm" draw:start-shape="id14" draw:start-glue-point="2" draw:end-shape="id15" draw:end-glue-point="0">
          <text:p text:style-name="P2"/>
        </draw:connector>
        <draw:frame draw:style-name="gr12" draw:text-style-name="P6" draw:layer="layout" svg:width="15.448cm" svg:height="0.813cm" svg:x="9.616cm" svg:y="17.03cm">
          <draw:text-box>
            <text:p text:style-name="P5"><text:span text:style-name="T2">N.B.</text:span><text:span text:style-name="T5"> Activities within the same box are not necessarily done in the order in which they are shown</text:span></text:p>
          </draw:text-box>
        </draw:frame>
        <presentation:notes draw:style-name="dp2">
          <draw:page-thumbnail draw:style-name="gr13" draw:layer="layout" svg:width="13.551cm" svg:height="10.164cm" svg:x="2.752cm" svg:y="2.024cm" draw:page-number="1" presentation:class="page"/>
          <draw:frame presentation:style-name="pr2" draw:text-style-name="P2" draw:layer="layout" svg:width="13.953cm" svg:height="12.202cm" svg:x="2.544cm" svg:y="12.85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rect draw:style-name="gr14" draw:text-style-name="P1" draw:layer="layout" svg:width="2.484cm" svg:height="0.992cm" svg:x="7.903cm" svg:y="9.199cm">
          <text:p text:style-name="P2"/>
        </draw:rect>
        <draw:rect draw:style-name="gr14" draw:text-style-name="P1" draw:layer="layout" svg:width="2.484cm" svg:height="0.992cm" svg:x="8.103cm" svg:y="9.399cm">
          <text:p text:style-name="P2"/>
        </draw:rect>
        <draw:rect draw:style-name="gr15" draw:text-style-name="P1" draw:layer="layout" svg:width="16.416cm" svg:height="9.451cm" svg:x="3.969cm" svg:y="4.438cm">
          <text:p text:style-name="P2"/>
        </draw:rect>
        <draw:rect draw:style-name="gr14" draw:text-style-name="P1" draw:layer="layout" svg:width="2.484cm" svg:height="0.992cm" svg:x="9.172cm" svg:y="12.901cm">
          <text:p text:style-name="P2"/>
        </draw:rect>
        <draw:rect draw:style-name="gr14" draw:text-style-name="P1" draw:layer="layout" svg:width="2.484cm" svg:height="0.992cm" svg:x="9.408cm" svg:y="13.137cm">
          <text:p text:style-name="P2"/>
        </draw:rect>
        <draw:rect draw:style-name="gr14" draw:text-style-name="P1" draw:layer="layout" svg:width="2.574cm" svg:height="0.992cm" svg:x="9.623cm" svg:y="13.367cm">
          <text:p text:style-name="P2"/>
        </draw:rect>
        <draw:rect draw:style-name="gr14" draw:text-style-name="P1" draw:layer="layout" svg:width="2.484cm" svg:height="0.992cm" svg:x="10.559cm" svg:y="5.499cm">
          <text:p text:style-name="P2"/>
        </draw:rect>
        <draw:rect draw:style-name="gr14" draw:text-style-name="P1" draw:layer="layout" svg:width="2.484cm" svg:height="0.992cm" svg:x="10.759cm" svg:y="5.699cm">
          <text:p text:style-name="P2"/>
        </draw:rect>
        <draw:frame presentation:style-name="pr1" draw:text-style-name="P2" draw:layer="layout" svg:width="25.4cm" svg:height="2.329cm" svg:x="0cm" svg:y="0cm" presentation:class="title" presentation:user-transformed="true">
          <draw:text-box>
            <text:p text:style-name="P2">Cyclical Telemetry Concept</text:p>
          </draw:text-box>
        </draw:frame>
        <draw:frame draw:style-name="gr16" draw:text-style-name="P8" draw:layer="layout" svg:width="1.992cm" svg:height="0.475cm" svg:x="9.874cm" svg:y="13.615cm">
          <draw:text-box>
            <text:p text:style-name="P2"><text:span text:style-name="T6">TmStream</text:span></text:p>
          </draw:text-box>
        </draw:frame>
        <draw:rect draw:style-name="gr14" draw:text-style-name="P1" draw:layer="layout" svg:width="2.484cm" svg:height="0.992cm" svg:x="10.959cm" svg:y="5.899cm">
          <text:p text:style-name="P2"/>
        </draw:rect>
        <draw:frame draw:style-name="gr17" draw:text-style-name="P8" draw:layer="layout" svg:width="1.894cm" svg:height="0.475cm" svg:x="11.219cm" svg:y="6.14cm">
          <draw:text-box>
            <text:p text:style-name="P2"><text:span text:style-name="T6">AppComp</text:span></text:p>
          </draw:text-box>
        </draw:frame>
        <draw:rect draw:style-name="gr14" draw:text-style-name="P1" draw:layer="layout" svg:width="2.484cm" svg:height="0.992cm" svg:x="8.303cm" svg:y="9.599cm">
          <text:p text:style-name="P2"/>
        </draw:rect>
        <draw:frame draw:style-name="gr18" draw:text-style-name="P8" draw:layer="layout" svg:width="2.292cm" svg:height="0.475cm" svg:x="8.363cm" svg:y="9.84cm">
          <draw:text-box>
            <text:p text:style-name="P2"><text:span text:style-name="T6">TmManager</text:span></text:p>
          </draw:text-box>
        </draw:frame>
        <draw:polygon draw:style-name="gr10" draw:text-style-name="P1" draw:layer="layout" svg:width="2.54cm" svg:height="0.954cm" draw:transform="rotate (0.291295452157799) translate (7.43600000000034cm 6.78300000000214cm)" svg:viewBox="0 0 2541 955" draw:points="0,17509 1,17986 1814,17985 1807,18221 2541,17743 1815,17266 1812,17510">
          <text:p text:style-name="P2"/>
        </draw:polygon>
        <draw:polygon draw:style-name="gr10" draw:text-style-name="P1" draw:layer="layout" svg:width="1.961cm" svg:height="0.946cm" draw:transform="rotate (-2.19963845628922) translate (11.3139999999992cm 7.60099999999834cm)" svg:viewBox="0 0 1962 947" draw:points="0,-27002 0,-26526 1402,-26528 1403,-26294 1962,-26766 1402,-27241 1401,-27004">
          <text:p text:style-name="P2"/>
        </draw:polygon>
        <draw:frame draw:style-name="gr19" draw:text-style-name="P9" draw:layer="layout" svg:width="4.385cm" svg:height="0.607cm" svg:x="3.971cm" svg:y="3.873cm">
          <draw:text-box>
            <text:p text:style-name="P2"><text:span text:style-name="T7">PUS Application Process</text:span></text:p>
          </draw:text-box>
        </draw:frame>
        <draw:frame draw:style-name="gr20" draw:text-style-name="P10" draw:layer="layout" svg:width="7.331cm" svg:height="1.169cm" svg:x="11.051cm" svg:y="7.445cm">
          <draw:text-box>
            <text:p text:style-name="P2"><text:span text:style-name="T8">TM packets are loaded and unloaded into the </text:span></text:p>
            <text:p text:style-name="P2"><text:span text:style-name="T8">TmManager by application components</text:span></text:p>
          </draw:text-box>
        </draw:frame>
        <draw:frame draw:style-name="gr21" draw:text-style-name="P10" draw:layer="layout" svg:width="9.537cm" svg:height="1.421cm" svg:x="10.821cm" svg:y="9.268cm">
          <draw:text-box>
            <text:p text:style-name="P2"><text:span text:style-name="T8">The TmManager is responsible for managing the list of</text:span></text:p>
            <text:p text:style-name="P2"><text:span text:style-name="T8">pending TM packets and periodically asking them to update </text:span></text:p>
            <text:p text:style-name="P2"><text:span text:style-name="T8">themselves and serialize themselves to a TmStream</text:span></text:p>
          </draw:text-box>
        </draw:frame>
        <draw:rect draw:style-name="gr14" draw:text-style-name="P1" draw:layer="layout" svg:width="2.484cm" svg:height="0.992cm" svg:x="4.494cm" svg:y="6.711cm">
          <text:p text:style-name="P2"/>
        </draw:rect>
        <draw:frame draw:style-name="gr22" draw:text-style-name="P8" draw:layer="layout" svg:width="2.03cm" svg:height="0.475cm" svg:x="4.854cm" svg:y="6.952cm">
          <draw:text-box>
            <text:p text:style-name="P2"><text:span text:style-name="T6">TmFactory</text:span></text:p>
          </draw:text-box>
        </draw:frame>
        <draw:frame draw:style-name="gr23" draw:text-style-name="P10" draw:layer="layout" svg:width="5.909cm" svg:height="1.008cm" svg:x="4.235cm" svg:y="5.263cm">
          <draw:text-box>
            <text:p text:style-name="P2"><text:span text:style-name="T8">The TmFactory returns unconfigured</text:span></text:p>
            <text:p text:style-name="P2"><text:span text:style-name="T8">TM packet components </text:span></text:p>
          </draw:text-box>
        </draw:frame>
        <draw:polygon draw:style-name="gr10" draw:text-style-name="P1" draw:layer="layout" svg:width="1.964cm" svg:height="0.94cm" draw:transform="rotate (-1.35193203859574) translate (10.3939999999983cm 10.7820000000001cm)" svg:viewBox="0 0 1965 941" draw:points="0,-15380 3,-14898 1401,-14901 1404,-14669 1965,-15136 1404,-15610 1403,-15382">
          <text:p text:style-name="P2"/>
        </draw:polygon>
        <draw:polygon draw:style-name="gr10" draw:text-style-name="P1" draw:layer="layout" svg:width="1.96cm" svg:height="0.942cm" draw:transform="rotate (-1.35193203859574) translate (10.0949999999982cm 10.6829999999995cm)" svg:viewBox="0 0 1961 943" draw:points="3,-14837 0,-14360 1400,-14358 1402,-14126 1961,-14588 1405,-15069 1402,-14839">
          <text:p text:style-name="P2"/>
        </draw:polygon>
        <draw:polygon draw:style-name="gr10" draw:text-style-name="P1" draw:layer="layout" svg:width="1.96cm" svg:height="0.943cm" draw:transform="rotate (-1.35193203859574) translate (9.79899999999819cm 10.5829999999995cm)" svg:viewBox="0 0 1961 944" draw:points="2,-14306 0,-13822 1400,-13821 1400,-13591 1961,-14058 1401,-14535 1400,-14304">
          <text:p text:style-name="P2"/>
        </draw:polygon>
        <draw:frame draw:style-name="gr24" draw:text-style-name="P10" draw:layer="layout" svg:width="5.214cm" svg:height="1.139cm" svg:x="10.748cm" svg:y="11.043cm">
          <draw:text-box>
            <text:p text:style-name="P2"><text:span text:style-name="T8">Each TmManager is associated</text:span></text:p>
            <text:p text:style-name="P2"><text:span text:style-name="T8">to a TmStream</text:span></text:p>
          </draw:text-box>
        </draw:frame>
        <draw:polygon draw:style-name="gr10" draw:text-style-name="P1" draw:layer="layout" svg:width="1.962cm" svg:height="0.947cm" draw:transform="rotate (0.942303263151561) translate (22.1750000000012cm 13.6860000000012cm)" svg:viewBox="0 0 1963 948" draw:points="0,52207 1,52683 1402,52682 1404,52916 1963,52445 1401,51968 1404,52205">
          <text:p text:style-name="P2"/>
        </draw:polygon>
        <draw:polygon draw:style-name="gr10" draw:text-style-name="P1" draw:layer="layout" svg:width="2.543cm" svg:height="0.96cm" draw:transform="rotate (-2.85047173435779) translate (2.94799999999966cm 4.30899999999785cm)" svg:viewBox="0 0 2544 961" draw:points="0,-9700 4,-9229 1817,-9228 1811,-8987 2544,-9472 1818,-9948 1813,-9703">
          <text:p text:style-name="P2"/>
        </draw:polygon>
        <draw:polygon draw:style-name="gr10" draw:text-style-name="P1" draw:layer="layout" svg:width="1.962cm" svg:height="0.944cm" draw:transform="rotate (-0.942128730227547) translate (6.71399999999913cm 7.60799999999994cm)" svg:viewBox="0 0 1963 945" draw:points="1961,-1674 1963,-1198 561,-1200 559,-968 0,-1439 560,-1913 561,-1676">
          <text:p text:style-name="P2"/>
        </draw:polygon>
        <draw:frame draw:style-name="gr25" draw:text-style-name="P10" draw:layer="layout" svg:width="3.189cm" svg:height="1.834cm" svg:x="4.233cm" svg:y="7.952cm">
          <draw:text-box>
            <text:p text:style-name="P2"><text:span text:style-name="T8">Terminated</text:span></text:p>
            <text:p text:style-name="P2"><text:span text:style-name="T8">TM packets</text:span></text:p>
            <text:p text:style-name="P2"><text:span text:style-name="T8">are returned to</text:span></text:p>
            <text:p text:style-name="P2"><text:span text:style-name="T8">the TmFactory</text:span></text:p>
          </draw:text-box>
        </draw:frame>
        <draw:polygon draw:style-name="gr10" draw:text-style-name="P1" draw:layer="layout" svg:width="1.962cm" svg:height="0.946cm" draw:transform="rotate (-2.19928939043883) translate (8.30599999999915cm 10.9079999999983cm)" svg:viewBox="0 0 1963 947" draw:points="1,-26026 0,-25549 1402,-25551 1404,-25317 1963,-25789 1403,-26264 1404,-26027">
          <text:p text:style-name="P2"/>
        </draw:polygon>
        <draw:rect draw:style-name="gr14" draw:text-style-name="P1" draw:layer="layout" svg:width="2.484cm" svg:height="0.992cm" svg:x="4.894cm" svg:y="12.511cm">
          <text:p text:style-name="P2"/>
        </draw:rect>
        <draw:frame draw:style-name="gr22" draw:text-style-name="P8" draw:layer="layout" svg:width="2.165cm" svg:height="0.475cm" svg:x="5.054cm" svg:y="12.752cm">
          <draw:text-box>
            <text:p text:style-name="P2"><text:span text:style-name="T6">TmRegistry</text:span></text:p>
          </draw:text-box>
        </draw:frame>
        <draw:frame draw:style-name="gr25" draw:text-style-name="P10" draw:layer="layout" svg:width="3.189cm" svg:height="1.834cm" svg:x="4.534cm" svg:y="11.052cm">
          <draw:text-box>
            <text:p text:style-name="P2"><text:span text:style-name="T8">TmRegistry </text:span></text:p>
            <text:p text:style-name="P2"><text:span text:style-name="T8">filters</text:span></text:p>
            <text:p text:style-name="P2"><text:span text:style-name="T8">TM packets</text:span></text:p>
            <text:p text:style-name="P2"><text:span text:style-name="T8"/></text:p>
          </draw:text-box>
        </draw:frame>
        <draw:polygon draw:style-name="gr10" draw:text-style-name="P1" draw:layer="layout" svg:width="1.961cm" svg:height="0.945cm" draw:transform="rotate (0.942303263151561) translate (6.76900000000085cm 11.9500000000017cm)" svg:viewBox="0 0 1962 946" draw:points="0,25242 0,25718 1402,25715 1403,25949 1962,25478 1403,25003 1402,25239">
          <text:p text:style-name="P2"/>
        </draw:polygon>
        <presentation:notes draw:style-name="dp2">
          <draw:page-thumbnail draw:style-name="gr13" draw:layer="layout" svg:width="13.551cm" svg:height="10.164cm" svg:x="2.752cm" svg:y="2.024cm" draw:page-number="2" presentation:class="page"/>
          <draw:frame presentation:style-name="pr2" draw:text-style-name="P2" draw:layer="layout" svg:width="13.953cm" svg:height="12.202cm" svg:x="2.544cm" svg:y="12.859cm" presentation:class="notes" presentation:placeholder="true" presentation:user-transformed="true">
            <draw:text-box/>
          </draw:frame>
        </presentation:notes>
      </draw:page>
      <draw:page draw:name="FW Adaptation Process" draw:style-name="dp1" draw:master-page-name="Default" presentation:presentation-page-layout-name="AL2T1">
        <draw:frame presentation:style-name="pr1" draw:text-style-name="P2" draw:layer="layout" svg:width="25.4cm" svg:height="2.329cm" svg:x="0cm" svg:y="0cm" presentation:class="title">
          <draw:text-box>
            <text:p text:style-name="P2">FW Adaptation Process</text:p>
          </draw:text-box>
        </draw:frame>
        <draw:frame presentation:style-name="pr3" draw:text-style-name="P11" draw:layer="layout" svg:width="21.59cm" svg:height="3.374cm" svg:x="1.876cm" svg:y="13.829cm" presentation:class="outline" presentation:placeholder="true" presentation:user-transformed="true">
          <draw:text-box/>
        </draw:frame>
        <draw:polygon draw:style-name="gr26" draw:text-style-name="P1" draw:layer="layout" svg:width="1.693cm" svg:height="0.847cm" svg:x="9.938cm" svg:y="6.426cm" svg:viewBox="0 0 1694 848" draw:points="0,212 1270,212 1270,0 1694,424 1270,848 1270,636 0,636">
          <text:p text:style-name="P2"/>
        </draw:polygon>
        <draw:frame draw:style-name="gr27" draw:text-style-name="P12" draw:layer="layout" svg:width="1.891cm" svg:height="1.638cm" svg:x="7.786cm" svg:y="6.077cm">
          <draw:text-box>
            <text:p text:style-name="P3"><text:span text:style-name="T9"><text:s/></text:span><text:span text:style-name="T9">Framework</text:span></text:p>
            <text:p text:style-name="P3"><text:span text:style-name="T9">Software</text:span></text:p>
            <text:p text:style-name="P3"><text:span text:style-name="T9">Component</text:span></text:p>
          </draw:text-box>
        </draw:frame>
        <draw:polygon draw:style-name="gr26" draw:text-style-name="P1" draw:layer="layout" svg:width="1.692cm" svg:height="0.847cm" draw:transform="rotate (0.31695179216211) translate (10.0849999999998cm 9.78100000000167cm)" svg:viewBox="0 0 1693 848" draw:points="0,25084 1269,25088 1271,24874 1693,25298 1269,25722 1269,25509 0,25506">
          <text:p text:style-name="P2"/>
        </draw:polygon>
        <draw:frame draw:style-name="gr28" draw:text-style-name="P13" draw:layer="layout" svg:width="4.93cm" svg:height="1.351cm" svg:x="11.937cm" svg:y="6.177cm">
          <draw:text-box>
            <text:p text:style-name="P3"><text:span text:style-name="T10">Framework-level Properties</text:span></text:p>
            <text:p text:style-name="P3"><text:span text:style-name="T10">capturing domain-invariant </text:span></text:p>
            <text:p text:style-name="P3"><text:span text:style-name="T10">behaviour and functionalities</text:span></text:p>
          </draw:text-box>
        </draw:frame>
        <draw:polygon draw:style-name="gr26" draw:text-style-name="P1" draw:layer="layout" svg:width="1.671cm" svg:height="0.846cm" draw:transform="rotate (1.57323978774739) translate (8.36600000000051cm 9.5960000000005cm)" svg:viewBox="0 0 1672 847" draw:points="1672,16896 402,16896 424,16685 0,17108 424,17532 402,17320 1672,17320">
          <text:p text:style-name="P2"/>
        </draw:polygon>
        <draw:frame draw:style-name="gr29" draw:text-style-name="P13" draw:layer="layout" svg:width="5.996cm" svg:height="3.636cm" svg:x="11.937cm" svg:y="9.078cm">
          <draw:text-box>
            <text:p text:style-name="P3"><text:span text:style-name="T10">Framework-level Properties</text:span></text:p>
            <text:p text:style-name="P3"><text:span text:style-name="T10">(inherited from framework</text:span></text:p>
            <text:p text:style-name="P3"><text:span text:style-name="T10">component)</text:span></text:p>
            <text:p text:style-name="P3"><text:span text:style-name="T10">+</text:span></text:p>
            <text:p text:style-name="P3"><text:span text:style-name="T10">Application-level Properties</text:span></text:p>
            <text:p text:style-name="P3"><text:span text:style-name="T10">capturing application-specific</text:span></text:p>
            <text:p text:style-name="P3"><text:span text:style-name="T10">behaviour and functionalities</text:span></text:p>
            <text:p text:style-name="P3"><text:span text:style-name="T10">(introduced by adaptation process)</text:span></text:p>
          </draw:text-box>
        </draw:frame>
        <draw:frame draw:style-name="gr30" draw:text-style-name="P14" draw:layer="layout" svg:width="1.953cm" svg:height="0.894cm" svg:x="9.144cm" svg:y="8.079cm">
          <draw:text-box>
            <text:p text:style-name="P3"><text:span text:style-name="T10">Adaptation</text:span></text:p>
            <text:p text:style-name="P5"><text:span text:style-name="T10">Process</text:span></text:p>
          </draw:text-box>
        </draw:frame>
        <draw:polygon draw:style-name="gr26" draw:text-style-name="P1" draw:layer="layout" svg:width="1.686cm" svg:height="0.849cm" draw:transform="rotate (2.82464086142709) translate (11.6850000000006cm 11.8169999999997cm)" svg:viewBox="0 0 1687 850" draw:points="1686,-14952 415,-14949 415,-15173 0,-14741 416,-14323 417,-14524 1687,-14525">
          <text:p text:style-name="P2"/>
        </draw:polygon>
        <draw:rect draw:style-name="gr31" draw:text-style-name="P1" draw:layer="layout" svg:width="11.098cm" svg:height="7.57cm" svg:x="7.165cm" svg:y="5.733cm">
          <text:p text:style-name="P2"/>
        </draw:rect>
        <draw:frame draw:style-name="gr27" draw:text-style-name="P12" draw:layer="layout" svg:width="1.891cm" svg:height="1.638cm" svg:x="7.787cm" svg:y="9.877cm">
          <draw:text-box>
            <text:p text:style-name="P3"><text:span text:style-name="T9"><text:s/></text:span><text:span text:style-name="T9">Application</text:span></text:p>
            <text:p text:style-name="P3"><text:span text:style-name="T9">Software</text:span></text:p>
            <text:p text:style-name="P3"><text:span text:style-name="T9">Component</text:span></text:p>
          </draw:text-box>
        </draw:frame>
        <presentation:notes draw:style-name="dp2">
          <draw:page-thumbnail draw:style-name="gr13" draw:layer="layout" svg:width="13.551cm" svg:height="10.164cm" svg:x="2.752cm" svg:y="2.024cm" draw:page-number="3" presentation:class="page"/>
          <draw:frame presentation:style-name="pr2" draw:text-style-name="P2" draw:layer="layout" svg:width="13.953cm" svg:height="12.202cm" svg:x="2.544cm" svg:y="12.859cm" presentation:class="notes" presentation:placeholder="true">
            <draw:text-box/>
          </draw:frame>
        </presentation:notes>
      </draw:page>
      <draw:page draw:name="Framework-Based Process - 2" draw:style-name="dp1" draw:master-page-name="Default" presentation:presentation-page-layout-name="AL2T1">
        <draw:polygon draw:style-name="gr26" draw:text-style-name="P1" draw:layer="layout" svg:width="1.693cm" svg:height="0.847cm" svg:x="4.878cm" svg:y="5.497cm" svg:viewBox="0 0 1694 848" draw:points="0,212 1270,212 1270,0 1694,424 1270,848 1270,636 0,636">
          <text:p text:style-name="P2"/>
        </draw:polygon>
        <draw:polygon draw:style-name="gr26" draw:text-style-name="P1" draw:layer="layout" svg:width="2.011cm" svg:height="0.847cm" svg:x="15.398cm" svg:y="5.497cm" svg:viewBox="0 0 2012 848" draw:points="0,212 1508,212 1508,0 2012,424 1508,848 1508,636 0,636">
          <text:p text:style-name="P2"/>
        </draw:polygon>
        <draw:rect draw:style-name="gr32" draw:text-style-name="P15" draw:layer="layout" svg:width="5.398cm" svg:height="3.175cm" svg:x="9.642cm" svg:y="5.175cm">
          <text:p text:style-name="P2"/>
        </draw:rect>
        <draw:rect draw:style-name="gr33" draw:text-style-name="P15" draw:layer="layout" svg:width="8.573cm" svg:height="5.715cm" svg:x="6.667cm" svg:y="4.127cm">
          <text:p text:style-name="P2"/>
        </draw:rect>
        <draw:frame presentation:style-name="pr4" draw:text-style-name="P2" draw:layer="layout" svg:width="23.848cm" svg:height="2.118cm" svg:x="0.613cm" svg:y="0.423cm" presentation:class="title" presentation:user-transformed="true">
          <draw:text-box>
            <text:p text:style-name="P2">Framework -Based Process</text:p>
          </draw:text-box>
        </draw:frame>
        <draw:frame draw:style-name="gr34" draw:text-style-name="P12" draw:id="id16" draw:layer="layout" svg:width="1.281cm" svg:height="0.929cm" svg:x="3.19cm" svg:y="5.392cm">
          <draw:text-box>
            <text:p text:style-name="P3"><text:span text:style-name="T9"><text:s/></text:span><text:span text:style-name="T9">Domain </text:span></text:p>
            <text:p text:style-name="P3"><text:span text:style-name="T9">Model</text:span></text:p>
          </draw:text-box>
        </draw:frame>
        <draw:frame draw:style-name="gr35" draw:text-style-name="P12" draw:id="id27" draw:layer="layout" svg:width="1.209cm" svg:height="1.404cm" svg:x="7.361cm" svg:y="4.316cm">
          <draw:text-box>
            <text:p text:style-name="P3"><text:span text:style-name="T9"><text:s/></text:span><text:span text:style-name="T9">Design </text:span></text:p>
            <text:p text:style-name="P3"><text:span text:style-name="T9"><text:s/></text:span><text:span text:style-name="T9">Pattern </text:span></text:p>
            <text:p text:style-name="P3"><text:span text:style-name="T9">Model</text:span></text:p>
          </draw:text-box>
        </draw:frame>
        <draw:frame draw:style-name="gr36" draw:text-style-name="P12" draw:id="id20" draw:layer="layout" svg:width="1.831cm" svg:height="0.929cm" svg:x="11.347cm" svg:y="5.358cm">
          <draw:text-box>
            <text:p text:style-name="P3"><text:span text:style-name="T9"><text:s/></text:span><text:span text:style-name="T9">Component </text:span></text:p>
            <text:p text:style-name="P3"><text:span text:style-name="T9"><text:s/></text:span><text:span text:style-name="T9">View</text:span></text:p>
          </draw:text-box>
        </draw:frame>
        <draw:frame draw:style-name="gr37" draw:text-style-name="P12" draw:id="id24" draw:layer="layout" svg:width="1.869cm" svg:height="0.929cm" svg:x="9.977cm" svg:y="7.297cm">
          <draw:text-box>
            <text:p text:style-name="P3"><text:span text:style-name="T9"><text:s text:c="6"/></text:span><text:span text:style-name="T9">Class </text:span></text:p>
            <text:p text:style-name="P3"><text:span text:style-name="T9"><text:s text:c="6"/></text:span><text:span text:style-name="T9">View</text:span></text:p>
          </draw:text-box>
        </draw:frame>
        <draw:frame draw:style-name="gr38" draw:text-style-name="P12" draw:id="id18" draw:layer="layout" svg:width="1.764cm" svg:height="0.929cm" svg:x="13.035cm" svg:y="7.297cm">
          <draw:text-box>
            <text:p text:style-name="P3"><text:span text:style-name="T9"><text:s text:c="5"/></text:span><text:span text:style-name="T9">Timing <text:s text:c="3"/></text:span></text:p>
            <text:p text:style-name="P3"><text:span text:style-name="T9"><text:s/></text:span><text:span text:style-name="T9">View</text:span></text:p>
          </draw:text-box>
        </draw:frame>
        <draw:line draw:style-name="gr39" draw:text-style-name="P15" draw:layer="layout" svg:x1="11.982cm" svg:y1="7.715cm" svg:x2="12.935cm" svg:y2="7.715cm">
          <text:p text:style-name="P2"/>
        </draw:line>
        <draw:line draw:style-name="gr39" draw:text-style-name="P15" draw:layer="layout" svg:x1="11.176cm" svg:y1="7.106cm" svg:x2="11.835cm" svg:y2="6.417cm">
          <text:p text:style-name="P2"/>
        </draw:line>
        <draw:line draw:style-name="gr39" draw:text-style-name="P15" draw:layer="layout" svg:x1="13.435cm" svg:y1="7.107cm" svg:x2="12.776cm" svg:y2="6.418cm">
          <text:p text:style-name="P2"/>
        </draw:line>
        <draw:polygon draw:style-name="gr26" draw:text-style-name="P1" draw:layer="layout" svg:width="2.486cm" svg:height="0.847cm" svg:x="6.985cm" svg:y="6.187cm" svg:viewBox="0 0 2487 848" draw:points="0,212 1864,212 1864,0 2487,424 1864,848 1864,636 0,636">
          <text:p text:style-name="P2"/>
        </draw:polygon>
        <draw:polyline draw:style-name="gr40" draw:text-style-name="P15" draw:layer="layout" svg:width="1.587cm" svg:height="1.269cm" svg:x="8.889cm" svg:y="7.837cm" svg:viewBox="0 0 1588 1270" draw:points="635,0 0,0 0,1270 1588,1270 1588,635">
          <text:p text:style-name="P2"/>
        </draw:polyline>
        <draw:frame draw:style-name="gr41" draw:text-style-name="P16" draw:layer="layout" svg:width="4.036cm" svg:height="0.454cm" svg:x="10.417cm" svg:y="4.657cm">
          <draw:text-box>
            <text:p text:style-name="P2"><text:span text:style-name="T9">Platform-Independent Model</text:span></text:p>
          </draw:text-box>
        </draw:frame>
        <draw:frame draw:style-name="gr42" draw:text-style-name="P16" draw:id="id22" draw:layer="layout" svg:width="1.585cm" svg:height="0.929cm" svg:x="7.737cm" svg:y="8.696cm">
          <draw:text-box>
            <text:p text:style-name="P2"><text:span text:style-name="T9">Formal</text:span></text:p>
            <text:p text:style-name="P2"><text:span text:style-name="T9">Verification</text:span></text:p>
          </draw:text-box>
        </draw:frame>
        <draw:frame draw:style-name="gr43" draw:text-style-name="P17" draw:layer="layout" svg:width="4.46cm" svg:height="0.488cm" svg:x="8.792cm" svg:y="3.492cm">
          <draw:text-box>
            <text:p text:style-name="P2"><text:span text:style-name="T1">Domain Design Phase</text:span></text:p>
          </draw:text-box>
        </draw:frame>
        <draw:rect draw:style-name="gr33" draw:text-style-name="P15" draw:layer="layout" svg:width="3.95cm" svg:height="4.442cm" svg:x="17.562cm" svg:y="4.128cm">
          <text:p text:style-name="P2"/>
        </draw:rect>
        <draw:frame draw:style-name="gr44" draw:text-style-name="P17" draw:layer="layout" svg:width="6.178cm" svg:height="0.488cm" svg:x="16.499cm" svg:y="3.492cm">
          <draw:text-box>
            <text:p text:style-name="P2"><text:span text:style-name="T1">Domain Implementation Phase</text:span></text:p>
          </draw:text-box>
        </draw:frame>
        <draw:rect draw:style-name="gr33" draw:text-style-name="P15" draw:layer="layout" svg:width="1.588cm" svg:height="2.54cm" svg:x="3.057cm" svg:y="4.127cm">
          <text:p text:style-name="P2"/>
        </draw:rect>
        <draw:frame draw:style-name="gr45" draw:text-style-name="P17" draw:layer="layout" svg:width="4.769cm" svg:height="0.488cm" svg:x="1.592cm" svg:y="3.492cm">
          <draw:text-box>
            <text:p text:style-name="P2"><text:span text:style-name="T1">Domain Analysis Phase</text:span></text:p>
          </draw:text-box>
        </draw:frame>
        <draw:frame draw:style-name="gr46" draw:text-style-name="P18" draw:id="id17" draw:layer="layout" svg:width="4.777cm" svg:height="1.879cm" svg:x="0.952cm" svg:y="7.937cm">
          <draw:text-box>
            <text:p text:style-name="P2"><text:span text:style-name="T11"><text:s/></text:span><text:span text:style-name="T11">Objective: </text:span><text:span text:style-name="T12">Define the domain to</text:span></text:p>
            <text:p text:style-name="P2"><text:span text:style-name="T11"><text:s text:c="6"/></text:span><text:span text:style-name="T12">be covered by the framework </text:span></text:p>
            <text:p text:style-name="P2"><text:span text:style-name="T11"><text:s/></text:span><text:span text:style-name="T11">Technology</text:span><text:span text:style-name="T9">: Feature Modelling </text:span></text:p>
            <text:p text:style-name="P2"><text:span text:style-name="T11"><text:s/></text:span><text:span text:style-name="T11">Tool</text:span><text:span text:style-name="T9">: XFeature (from Task 4.2.3)</text:span></text:p>
          </draw:text-box>
        </draw:frame>
        <draw:connector draw:style-name="gr5" draw:text-style-name="P15" draw:layer="layout" draw:type="line" svg:x1="3.83cm" svg:y1="6.321cm" svg:x2="3.34cm" svg:y2="7.937cm" draw:start-shape="id16" draw:start-glue-point="2" draw:end-shape="id17" draw:end-glue-point="0">
          <text:p text:style-name="P2"/>
        </draw:connector>
        <draw:frame draw:style-name="gr47" draw:text-style-name="P18" draw:id="id19" draw:layer="layout" svg:width="4.913cm" svg:height="1.879cm" svg:x="12.016cm" svg:y="13.652cm">
          <draw:text-box>
            <text:p text:style-name="P2"><text:span text:style-name="T11"><text:s/></text:span><text:span text:style-name="T11">Objective: </text:span><text:span text:style-name="T12">Define non-functional</text:span></text:p>
            <text:p text:style-name="P2"><text:span text:style-name="T12"><text:s/></text:span><text:span text:style-name="T12">characteristics of FW components</text:span></text:p>
            <text:p text:style-name="P2"><text:span text:style-name="T11"><text:s/></text:span><text:span text:style-name="T11">Technology</text:span><text:span text:style-name="T9">: HRT-UML </text:span></text:p>
            <text:p text:style-name="P2"><text:span text:style-name="T9"><text:s/></text:span><text:span text:style-name="T11">Tool</text:span><text:span text:style-name="T9">: HRT-UML Tool (Task 4.2.1)</text:span></text:p>
          </draw:text-box>
        </draw:frame>
        <draw:connector draw:style-name="gr5" draw:text-style-name="P15" draw:layer="layout" draw:type="curve" draw:line-skew="0.389cm 1.207cm" svg:x1="14.799cm" svg:y1="7.761cm" svg:x2="14.472cm" svg:y2="13.652cm" draw:start-shape="id18" draw:start-glue-point="1" draw:end-shape="id19" draw:end-glue-point="0">
          <text:p text:style-name="P2"/>
        </draw:connector>
        <draw:frame draw:style-name="gr48" draw:text-style-name="P18" draw:id="id21" draw:layer="layout" svg:width="4.126cm" svg:height="1.879cm" svg:x="10.13cm" svg:y="11.318cm">
          <draw:text-box>
            <text:p text:style-name="P2"><text:span text:style-name="T11"><text:s/></text:span><text:span text:style-name="T11">Objective: </text:span><text:span text:style-name="T12">Define functional</text:span></text:p>
            <text:p text:style-name="P2"><text:span text:style-name="T12"><text:s text:c="3"/></text:span><text:span text:style-name="T12">interfaces of the framework</text:span></text:p>
            <text:p text:style-name="P2"><text:span text:style-name="T11"><text:s/></text:span><text:span text:style-name="T11">Technology</text:span><text:span text:style-name="T9">: UML2 </text:span></text:p>
            <text:p text:style-name="P2"><text:span text:style-name="T9"><text:s/></text:span><text:span text:style-name="T11">Tool</text:span><text:span text:style-name="T9">: UML2 Eclipse Plug-In </text:span></text:p>
          </draw:text-box>
        </draw:frame>
        <draw:connector draw:style-name="gr5" draw:text-style-name="P15" draw:layer="layout" draw:type="line" svg:x1="12.262cm" svg:y1="6.287cm" svg:x2="12.193cm" svg:y2="11.318cm" draw:start-shape="id20" draw:start-glue-point="2" draw:end-shape="id21" draw:end-glue-point="0">
          <text:p text:style-name="P2"/>
        </draw:connector>
        <draw:frame draw:style-name="gr49" draw:text-style-name="P18" draw:id="id23" draw:layer="layout" svg:width="5.603cm" svg:height="1.879cm" svg:x="0.914cm" svg:y="13.652cm">
          <draw:text-box>
            <text:p text:style-name="P2"><text:span text:style-name="T11"><text:s/></text:span><text:span text:style-name="T11">Objective: </text:span><text:span text:style-name="T12">Verify functional properties </text:span></text:p>
            <text:p text:style-name="P2"><text:span text:style-name="T12"><text:s/></text:span><text:span text:style-name="T12">exported by the framework</text:span></text:p>
            <text:p text:style-name="P2"><text:span text:style-name="T11"><text:s/></text:span><text:span text:style-name="T11">Technology</text:span><text:span text:style-name="T9">: Design-By-Contract</text:span></text:p>
            <text:p text:style-name="P2"><text:span text:style-name="T9"><text:s/></text:span><text:span text:style-name="T11">Tool</text:span><text:span text:style-name="T9">: See WP4.3</text:span></text:p>
          </draw:text-box>
        </draw:frame>
        <draw:connector draw:style-name="gr5" draw:text-style-name="P15" draw:layer="layout" draw:type="curve" draw:line-skew="1.112cm" svg:x1="8.529cm" svg:y1="9.625cm" svg:x2="3.715cm" svg:y2="13.652cm" draw:start-shape="id22" draw:start-glue-point="2" draw:end-shape="id23" draw:end-glue-point="0">
          <text:p text:style-name="P2"/>
        </draw:connector>
        <draw:frame draw:style-name="gr50" draw:text-style-name="P18" draw:id="id25" draw:layer="layout" svg:width="4.358cm" svg:height="1.879cm" svg:x="7.173cm" svg:y="13.652cm">
          <draw:text-box>
            <text:p text:style-name="P2"><text:span text:style-name="T11"><text:s/></text:span><text:span text:style-name="T11">Objective: </text:span><text:span text:style-name="T13">Define</text:span><text:span text:style-name="T12"> functional</text:span></text:p>
            <text:p text:style-name="P2"><text:span text:style-name="T12"><text:s text:c="2"/></text:span><text:span text:style-name="T12">behaviour of FW components</text:span></text:p>
            <text:p text:style-name="P2"><text:span text:style-name="T11"><text:s/></text:span><text:span text:style-name="T11">Technology</text:span><text:span text:style-name="T9">: State-Charts </text:span></text:p>
            <text:p text:style-name="P2"><text:span text:style-name="T9"><text:s/></text:span><text:span text:style-name="T11">Tool</text:span><text:span text:style-name="T9">: UML2 Eclipse Plug-In</text:span></text:p>
          </draw:text-box>
        </draw:frame>
        <draw:connector draw:style-name="gr5" draw:text-style-name="P15" draw:layer="layout" draw:type="line" svg:x1="10.911cm" svg:y1="8.226cm" svg:x2="9.352cm" svg:y2="13.652cm" draw:start-shape="id24" draw:start-glue-point="2" draw:end-shape="id25" draw:end-glue-point="0">
          <text:p text:style-name="P2"/>
        </draw:connector>
        <draw:frame draw:style-name="gr51" draw:text-style-name="P18" draw:id="id26" draw:layer="layout" svg:width="5.374cm" svg:height="1.404cm" svg:x="0.952cm" svg:y="11.137cm">
          <draw:text-box>
            <text:p text:style-name="P2"><text:span text:style-name="T11"><text:s/></text:span><text:span text:style-name="T11">Objective: </text:span><text:span text:style-name="T12">Describe design solutions</text:span></text:p>
            <text:p text:style-name="P2"><text:span text:style-name="T11"><text:s/></text:span><text:span text:style-name="T11">Technology</text:span><text:span text:style-name="T9">: Design Patterns </text:span></text:p>
            <text:p text:style-name="P2"><text:span text:style-name="T11"><text:s/></text:span><text:span text:style-name="T11">Tool</text:span><text:span text:style-name="T9">: None (follow GoF standard) </text:span></text:p>
          </draw:text-box>
        </draw:frame>
        <draw:connector draw:style-name="gr5" draw:text-style-name="P15" draw:layer="layout" draw:type="curve" draw:line-skew="1.55cm" svg:x1="3.639cm" svg:y1="11.137cm" svg:x2="7.965cm" svg:y2="5.72cm" draw:start-shape="id26" draw:start-glue-point="0" draw:end-shape="id27" draw:end-glue-point="2">
          <text:p text:style-name="P2"/>
        </draw:connector>
        <draw:frame draw:style-name="gr52" draw:text-style-name="P18" draw:id="id29" draw:layer="layout" svg:width="5.048cm" svg:height="1.879cm" svg:x="17.684cm" svg:y="13.657cm">
          <draw:text-box>
            <text:p text:style-name="P2"><text:span text:style-name="T11"><text:s/></text:span><text:span text:style-name="T11">Objective: </text:span><text:span text:style-name="T12">Define code generators</text:span></text:p>
            <text:p text:style-name="P2"><text:span text:style-name="T12"><text:s text:c="2"/></text:span><text:span text:style-name="T12">for framework component models</text:span></text:p>
            <text:p text:style-name="P2"><text:span text:style-name="T11"><text:s/></text:span><text:span text:style-name="T11">Technology</text:span><text:span text:style-name="T9">: Code Generation</text:span></text:p>
            <text:p text:style-name="P2"><text:span text:style-name="T11"><text:s/></text:span><text:span text:style-name="T11">Tool</text:span><text:span text:style-name="T9">: JET Eclipse Framework </text:span></text:p>
          </draw:text-box>
        </draw:frame>
        <draw:connector draw:style-name="gr5" draw:text-style-name="P15" draw:layer="layout" draw:type="curve" svg:x1="18.593cm" svg:y1="5.572cm" svg:x2="17.684cm" svg:y2="14.596cm" draw:start-shape="id28" draw:start-glue-point="3" draw:end-shape="id29">
          <text:p text:style-name="P2"/>
        </draw:connector>
        <draw:frame draw:style-name="gr53" draw:text-style-name="P18" draw:id="id31" draw:layer="layout" svg:width="4.964cm" svg:height="1.879cm" svg:x="17.718cm" svg:y="11.31cm">
          <draw:text-box>
            <text:p text:style-name="P2"><text:span text:style-name="T11"><text:s/></text:span><text:span text:style-name="T11">Objective: </text:span><text:span text:style-name="T12">Define residual part</text:span></text:p>
            <text:p text:style-name="P2"><text:span text:style-name="T12"><text:s text:c="2"/></text:span><text:span text:style-name="T12">of FW component implementation</text:span></text:p>
            <text:p text:style-name="P2"><text:span text:style-name="T11"><text:s/></text:span><text:span text:style-name="T11">Technology</text:span><text:span text:style-name="T9">: Ada/C/C++/Java</text:span></text:p>
            <text:p text:style-name="P2"><text:span text:style-name="T11"><text:s/></text:span><text:span text:style-name="T11">Tool</text:span><text:span text:style-name="T9">: SW Development Tool</text:span></text:p>
          </draw:text-box>
        </draw:frame>
        <draw:connector draw:style-name="gr5" draw:text-style-name="P15" draw:layer="layout" draw:type="line" svg:x1="19.557cm" svg:y1="8cm" svg:x2="20.2cm" svg:y2="11.31cm" draw:start-shape="id30" draw:start-glue-point="2" draw:end-shape="id31" draw:end-glue-point="0">
          <text:p text:style-name="P2"/>
        </draw:connector>
        <draw:rect draw:style-name="gr54" draw:text-style-name="P1" draw:layer="layout" svg:width="22.487cm" svg:height="12.7cm" svg:x="0.635cm" svg:y="3.175cm">
          <text:p text:style-name="P2"/>
        </draw:rect>
        <draw:line draw:style-name="gr55" draw:text-style-name="P1" draw:layer="layout" svg:x1="8.255cm" svg:y1="5.715cm" svg:x2="8.572cm" svg:y2="6.35cm">
          <text:p text:style-name="P2"/>
        </draw:line>
        <draw:rect draw:style-name="gr32" draw:text-style-name="P15" draw:layer="layout" svg:width="2.416cm" svg:height="3.164cm" svg:x="18.347cm" svg:y="4.961cm">
          <text:p text:style-name="P2"/>
        </draw:rect>
        <draw:frame draw:style-name="gr56" draw:text-style-name="P18" draw:layer="layout" svg:width="3.666cm" svg:height="0.454cm" svg:x="17.817cm" svg:y="4.358cm">
          <draw:text-box>
            <text:p text:style-name="P2"><text:span text:style-name="T9">Platform-Specific Model</text:span></text:p>
          </draw:text-box>
        </draw:frame>
        <draw:frame draw:style-name="gr57" draw:text-style-name="P12" draw:id="id28" draw:layer="layout" svg:width="1.751cm" svg:height="0.929cm" svg:x="18.593cm" svg:y="5.108cm">
          <draw:text-box>
            <text:p text:style-name="P3"><text:span text:style-name="T9"><text:s text:c="2"/></text:span><text:span text:style-name="T9">Code </text:span></text:p>
            <text:p text:style-name="P3"><text:span text:style-name="T9"><text:s text:c="2"/></text:span><text:span text:style-name="T9">Generator</text:span></text:p>
          </draw:text-box>
        </draw:frame>
        <draw:frame draw:style-name="gr58" draw:text-style-name="P12" draw:id="id30" draw:layer="layout" svg:width="1.852cm" svg:height="0.929cm" svg:x="18.631cm" svg:y="7.071cm">
          <draw:text-box>
            <text:p text:style-name="P3"><text:span text:style-name="T9"><text:s text:c="5"/></text:span><text:span text:style-name="T9">Manual <text:s text:c="3"/></text:span></text:p>
            <text:p text:style-name="P3"><text:span text:style-name="T9"><text:s/></text:span><text:span text:style-name="T9">Coding</text:span></text:p>
          </draw:text-box>
        </draw:frame>
        <draw:line draw:style-name="gr39" draw:text-style-name="P15" draw:layer="layout" svg:x1="19.526cm" svg:y1="6.888cm" svg:x2="19.517cm" svg:y2="6.138cm">
          <text:p text:style-name="P2"/>
        </draw:line>
        <presentation:notes draw:style-name="dp2">
          <draw:page-thumbnail draw:style-name="gr13" draw:layer="layout" svg:width="9.999cm" svg:height="9.999cm" svg:x="0cm" svg:y="0cm" draw:page-number="4" presentation:class="page"/>
          <draw:frame presentation:style-name="pr5" draw:text-style-name="P2" draw:layer="layout" svg:width="16.259cm" svg:height="12.027cm" svg:x="1.399cm" svg:y="12.786cm" presentation:class="notes" presentation:placeholder="true" presentation:user-transformed="true">
            <draw:text-box/>
          </draw:frame>
        </presentation:notes>
      </draw:page>
      <draw:page draw:name="Family-Based Process " draw:style-name="dp1" draw:master-page-name="Default" presentation:presentation-page-layout-name="AL2T1">
        <draw:frame presentation:style-name="pr6" draw:text-style-name="P20" draw:layer="layout" svg:width="23.848cm" svg:height="2.117cm" svg:x="0.612cm" svg:y="0.422cm" presentation:class="title" presentation:user-transformed="true">
          <draw:text-box>
            <text:p text:style-name="P19"><text:span text:style-name="T14">Family-Based Process</text:span></text:p>
          </draw:text-box>
        </draw:frame>
        <draw:rect draw:style-name="gr59" draw:text-style-name="P1" draw:layer="layout" svg:width="25.4cm" svg:height="0.001cm" svg:x="-0.001cm" svg:y="8.479cm">
          <text:p text:style-name="P2"/>
        </draw:rect>
        <draw:rect draw:style-name="gr59" draw:text-style-name="P1" draw:layer="layout" svg:width="25.4cm" svg:height="0.001cm" svg:x="-0.001cm" svg:y="8.479cm">
          <text:p text:style-name="P2"/>
        </draw:rect>
        <draw:g>
          <draw:rect draw:style-name="gr60" draw:text-style-name="P21" draw:layer="layout" svg:width="2.632cm" svg:height="1.64cm" svg:x="5.906cm" svg:y="5.449cm">
            <text:p text:style-name="P2"/>
          </draw:rect>
          <draw:rect draw:style-name="gr61" draw:text-style-name="P23" draw:layer="layout" svg:width="2.632cm" svg:height="1.64cm" svg:x="5.906cm" svg:y="5.449cm">
            <text:p text:style-name="P22"><text:span text:style-name="T15">Domain</text:span></text:p>
            <text:p text:style-name="P22"><text:span text:style-name="T15">Analysis</text:span></text:p>
          </draw:rect>
        </draw:g>
        <draw:polygon draw:style-name="gr26" draw:text-style-name="P1" draw:layer="layout" svg:width="1.692cm" svg:height="0.846cm" svg:x="4.015cm" svg:y="5.873cm" svg:viewBox="0 0 1693 847" draw:points="0,211 1270,211 1270,0 1693,423 1270,847 1270,635 0,635">
          <text:p text:style-name="P2"/>
        </draw:polygon>
        <draw:frame draw:style-name="gr62" draw:text-style-name="P26" draw:layer="layout" svg:width="2.606cm" svg:height="2.293cm" svg:x="1.496cm" svg:y="5.549cm">
          <draw:text-box>
            <text:p text:style-name="P24"><text:span text:style-name="T16">Domain Needs</text:span></text:p>
            <text:p text:style-name="P25"><text:span text:style-name="T17"/></text:p>
          </draw:text-box>
        </draw:frame>
        <draw:polygon draw:style-name="gr26" draw:text-style-name="P1" draw:layer="layout" svg:width="1.693cm" svg:height="0.846cm" svg:x="8.883cm" svg:y="5.873cm" svg:viewBox="0 0 1694 847" draw:points="0,211 1270,211 1270,0 1694,423 1270,847 1270,635 0,635">
          <text:p text:style-name="P2"/>
        </draw:polygon>
        <draw:g>
          <draw:rect draw:style-name="gr60" draw:text-style-name="P21" draw:layer="layout" svg:width="3.192cm" svg:height="1.64cm" svg:x="10.837cm" svg:y="5.449cm">
            <text:p text:style-name="P2"/>
          </draw:rect>
          <draw:rect draw:style-name="gr61" draw:text-style-name="P23" draw:layer="layout" svg:width="3.192cm" svg:height="1.64cm" svg:x="10.837cm" svg:y="5.449cm">
            <text:p text:style-name="P22"><text:span text:style-name="T15">Domain</text:span></text:p>
            <text:p text:style-name="P22"><text:span text:style-name="T15">Design</text:span></text:p>
          </draw:rect>
        </draw:g>
        <draw:rect draw:style-name="gr63" draw:text-style-name="P27" draw:layer="layout" svg:width="3.686cm" svg:height="0.846cm" svg:x="8.036cm" svg:y="3.756cm">
          <text:p text:style-name="P25"><text:span text:style-name="T18">Domain Model</text:span></text:p>
        </draw:rect>
        <draw:line draw:style-name="gr64" draw:text-style-name="P21" draw:layer="layout" svg:x1="8.248cm" svg:y1="4.603cm" svg:x2="11.634cm" svg:y2="4.603cm">
          <text:p text:style-name="P2"/>
        </draw:line>
        <draw:line draw:style-name="gr65" draw:text-style-name="P21" draw:layer="layout" svg:x1="9.941cm" svg:y1="4.602cm" svg:x2="9.517cm" svg:y2="5.661cm">
          <text:p text:style-name="P2"/>
        </draw:line>
        <draw:g>
          <draw:rect draw:style-name="gr60" draw:text-style-name="P21" draw:layer="layout" svg:width="3.967cm" svg:height="1.64cm" svg:x="16.244cm" svg:y="5.449cm">
            <text:p text:style-name="P2"/>
          </draw:rect>
          <draw:rect draw:style-name="gr61" draw:text-style-name="P23" draw:layer="layout" svg:width="3.967cm" svg:height="1.64cm" svg:x="16.244cm" svg:y="5.449cm">
            <text:p text:style-name="P22"><text:span text:style-name="T15">Domain</text:span></text:p>
            <text:p text:style-name="P22"><text:span text:style-name="T15">Implementation</text:span></text:p>
          </draw:rect>
        </draw:g>
        <draw:polygon draw:style-name="gr26" draw:text-style-name="P1" draw:layer="layout" svg:width="1.692cm" svg:height="0.846cm" svg:x="14.34cm" svg:y="5.873cm" svg:viewBox="0 0 1693 847" draw:points="0,211 1270,211 1270,0 1693,423 1270,847 1270,635 0,635">
          <text:p text:style-name="P2"/>
        </draw:polygon>
        <draw:line draw:style-name="gr65" draw:text-style-name="P21" draw:layer="layout" svg:x1="15.397cm" svg:y1="4.602cm" svg:x2="15.097cm" svg:y2="5.661cm">
          <text:p text:style-name="P2"/>
        </draw:line>
        <draw:g>
          <draw:rect draw:style-name="gr66" draw:text-style-name="P21" draw:layer="layout" svg:width="2.885cm" svg:height="1.641cm" svg:x="5.848cm" svg:y="10.164cm">
            <text:p text:style-name="P2"/>
          </draw:rect>
          <draw:rect draw:style-name="gr67" draw:text-style-name="P23" draw:layer="layout" svg:width="2.885cm" svg:height="1.641cm" svg:x="5.848cm" svg:y="10.164cm">
            <text:p text:style-name="P22"><text:span text:style-name="T15">Requir.</text:span></text:p>
            <text:p text:style-name="P22"><text:span text:style-name="T15">Definition</text:span></text:p>
          </draw:rect>
        </draw:g>
        <draw:polygon draw:style-name="gr26" draw:text-style-name="P1" draw:layer="layout" svg:width="1.692cm" svg:height="0.845cm" svg:x="4.081cm" svg:y="10.589cm" svg:viewBox="0 0 1693 846" draw:points="0,210 1270,210 1270,0 1693,422 1270,846 1270,635 0,635">
          <text:p text:style-name="P2"/>
        </draw:polygon>
        <draw:frame draw:style-name="gr62" draw:text-style-name="P26" draw:layer="layout" svg:width="3.265cm" svg:height="2.293cm" svg:x="0.81cm" svg:y="10.233cm">
          <draw:text-box>
            <text:p text:style-name="P24"><text:span text:style-name="T16">Application Needs</text:span></text:p>
            <text:p text:style-name="P25"><text:span text:style-name="T17"/></text:p>
          </draw:text-box>
        </draw:frame>
        <draw:polygon draw:style-name="gr26" draw:text-style-name="P1" draw:layer="layout" svg:width="1.693cm" svg:height="0.845cm" svg:x="8.949cm" svg:y="10.589cm" svg:viewBox="0 0 1694 846" draw:points="0,210 1270,210 1270,0 1694,422 1270,846 1270,635 0,635">
          <text:p text:style-name="P2"/>
        </draw:polygon>
        <draw:g>
          <draw:rect draw:style-name="gr66" draw:text-style-name="P21" draw:layer="layout" svg:width="4.311cm" svg:height="1.641cm" svg:x="10.81cm" svg:y="10.164cm">
            <text:p text:style-name="P2"/>
          </draw:rect>
          <draw:rect draw:style-name="gr67" draw:text-style-name="P23" draw:layer="layout" svg:width="4.311cm" svg:height="1.641cm" svg:x="10.81cm" svg:y="10.164cm">
            <text:p text:style-name="P22"><text:span text:style-name="T15">Adaptation</text:span></text:p>
            <text:p text:style-name="P22"><text:span text:style-name="T15">of Family Assets</text:span></text:p>
          </draw:rect>
        </draw:g>
        <draw:g>
          <draw:rect draw:style-name="gr66" draw:text-style-name="P21" draw:layer="layout" svg:width="2.914cm" svg:height="1.641cm" svg:x="17.225cm" svg:y="10.164cm">
            <text:p text:style-name="P2"/>
          </draw:rect>
          <draw:rect draw:style-name="gr67" draw:text-style-name="P23" draw:layer="layout" svg:width="2.914cm" svg:height="1.641cm" svg:x="17.225cm" svg:y="10.164cm">
            <text:p text:style-name="P22"><text:span text:style-name="T15">Integration</text:span></text:p>
            <text:p text:style-name="P22"><text:span text:style-name="T15">&amp; Testing</text:span></text:p>
          </draw:rect>
        </draw:g>
        <draw:polygon draw:style-name="gr26" draw:text-style-name="P1" draw:layer="layout" svg:width="1.692cm" svg:height="0.845cm" svg:x="15.306cm" svg:y="10.589cm" svg:viewBox="0 0 1693 846" draw:points="0,210 1270,210 1270,0 1693,422 1270,846 1270,635 0,635">
          <text:p text:style-name="P2"/>
        </draw:polygon>
        <draw:polyline draw:style-name="gr68" draw:text-style-name="P1" draw:layer="layout" svg:width="2.223cm" svg:height="3.174cm" svg:x="7.301cm" svg:y="6.666cm" svg:viewBox="0 0 2224 3175" draw:points="2217,0 2224,900 0,900 0,3175">
          <text:p text:style-name="P2"/>
        </draw:polyline>
        <draw:polyline draw:style-name="gr68" draw:text-style-name="P1" draw:layer="layout" svg:width="1.904cm" svg:height="3.174cm" svg:x="13.016cm" svg:y="6.666cm" svg:viewBox="0 0 1905 3175" draw:points="1905,0 1905,954 0,954 0,3175">
          <text:p text:style-name="P2"/>
        </draw:polyline>
        <draw:line draw:style-name="gr69" draw:text-style-name="P21" draw:layer="layout" svg:x1="1.904cm" svg:y1="8.571cm" svg:x2="24.447cm" svg:y2="8.571cm">
          <text:p text:style-name="P2"/>
        </draw:line>
        <draw:rect draw:style-name="gr70" draw:text-style-name="P27" draw:layer="layout" svg:width="3.413cm" svg:height="0.847cm" svg:x="17.561cm" svg:y="7.777cm">
          <text:p text:style-name="P25"><text:span text:style-name="T19">Family Creation Process</text:span></text:p>
        </draw:rect>
        <draw:rect draw:style-name="gr70" draw:text-style-name="P27" draw:layer="layout" svg:width="4.334cm" svg:height="0.847cm" svg:x="17.561cm" svg:y="8.624cm">
          <text:p text:style-name="P25"><text:span text:style-name="T20">Family Instantiation Process</text:span></text:p>
        </draw:rect>
        <draw:rect draw:style-name="gr71" draw:text-style-name="P1" draw:layer="layout" svg:width="23.608cm" svg:height="11.594cm" svg:x="1.268cm" svg:y="3.626cm">
          <text:p text:style-name="P2"/>
        </draw:rect>
        <draw:polygon draw:style-name="gr26" draw:text-style-name="P1" draw:layer="layout" svg:width="1.692cm" svg:height="0.846cm" svg:x="20.506cm" svg:y="5.874cm" svg:viewBox="0 0 1693 847" draw:points="0,211 1270,211 1270,0 1693,423 1270,847 1270,635 0,635">
          <text:p text:style-name="P2"/>
        </draw:polygon>
        <draw:polygon draw:style-name="gr26" draw:text-style-name="P1" draw:layer="layout" svg:width="1.692cm" svg:height="0.846cm" svg:x="20.396cm" svg:y="10.564cm" svg:viewBox="0 0 1693 847" draw:points="0,211 1270,211 1270,0 1693,423 1270,847 1270,635 0,635">
          <text:p text:style-name="P2"/>
        </draw:polygon>
        <draw:polygon draw:style-name="gr26" draw:text-style-name="P1" draw:layer="layout" svg:width="1.692cm" svg:height="0.846cm" svg:x="20.397cm" svg:y="10.565cm" svg:viewBox="0 0 1693 847" draw:points="0,211 1270,211 1270,0 1693,423 1270,847 1270,635 0,635">
          <text:p text:style-name="P2"/>
        </draw:polygon>
        <draw:rect draw:style-name="gr63" draw:text-style-name="P27" draw:layer="layout" svg:width="3.686cm" svg:height="0.846cm" svg:x="8.036cm" svg:y="3.757cm">
          <text:p text:style-name="P25"><text:span text:style-name="T18">Domain Model</text:span></text:p>
        </draw:rect>
        <draw:line draw:style-name="gr64" draw:text-style-name="P21" draw:layer="layout" svg:x1="8.248cm" svg:y1="4.604cm" svg:x2="11.634cm" svg:y2="4.604cm">
          <text:p text:style-name="P2"/>
        </draw:line>
        <draw:line draw:style-name="gr65" draw:text-style-name="P21" draw:layer="layout" svg:x1="9.941cm" svg:y1="4.603cm" svg:x2="9.517cm" svg:y2="5.662cm">
          <text:p text:style-name="P2"/>
        </draw:line>
        <draw:frame draw:style-name="gr72" draw:text-style-name="P28" draw:layer="layout" svg:width="2.755cm" svg:height="0.552cm" svg:x="22.257cm" svg:y="10.692cm">
          <draw:text-box>
            <text:p text:style-name="P2"><text:span text:style-name="T21">Application</text:span></text:p>
          </draw:text-box>
        </draw:frame>
        <draw:frame draw:style-name="gr73" draw:text-style-name="P29" draw:layer="layout" svg:width="2.081cm" svg:height="1.13cm" svg:x="22.249cm" svg:y="5.629cm">
          <draw:text-box>
            <text:p text:style-name="P3"><text:span text:style-name="T21">Family Assets</text:span></text:p>
          </draw:text-box>
        </draw:frame>
        <draw:polygon draw:style-name="gr26" draw:text-style-name="P1" draw:layer="layout" svg:width="1.671cm" svg:height="0.845cm" draw:transform="skewX (0.0012217304763958) rotate (1.56835286584181) translate (18.2100000000015cm 13.693cm)" svg:viewBox="0 0 1672 846" draw:points="0,36697 1270,36697 1248,36487 1672,36909 1249,37333 1270,37122 0,37121">
          <text:p text:style-name="P2"/>
        </draw:polygon>
        <draw:frame draw:style-name="gr73" draw:text-style-name="P29" draw:layer="layout" svg:width="3.61cm" svg:height="1.13cm" svg:x="16.865cm" svg:y="13.848cm">
          <draw:text-box>
            <text:p text:style-name="P3"><text:span text:style-name="T21">Non-Family Building Blocks</text:span></text:p>
          </draw:text-box>
        </draw:frame>
        <draw:line draw:style-name="gr74" draw:text-style-name="P1" draw:layer="layout" svg:x1="13.683cm" svg:y1="4.563cm" svg:x2="17.147cm" svg:y2="4.563cm">
          <text:p text:style-name="P2"/>
        </draw:line>
        <draw:frame draw:style-name="gr75" draw:text-style-name="P30" draw:layer="layout" svg:width="3.043cm" svg:height="0.556cm" svg:x="13.913cm" svg:y="3.865cm">
          <draw:text-box>
            <text:p text:style-name="P3"><text:span text:style-name="T22">Asset Models</text:span></text:p>
          </draw:text-box>
        </draw:frame>
        <draw:polyline draw:style-name="gr68" draw:text-style-name="P1" draw:layer="layout" svg:width="7.302cm" svg:height="3.174cm" svg:x="13.968cm" svg:y="6.666cm" svg:viewBox="0 0 7303 3175" draw:points="7303,0 7303,954 2223,954 0,3175">
          <text:p text:style-name="P2"/>
        </draw:polyline>
        <draw:line draw:style-name="gr76" draw:text-style-name="P1" draw:layer="layout" svg:x1="16.191cm" svg:y1="7.618cm" svg:x2="17.78cm" svg:y2="9.84cm">
          <text:p text:style-name="P2"/>
        </draw:line>
        <presentation:notes draw:style-name="dp2">
          <draw:page-thumbnail draw:style-name="gr13" draw:layer="layout" svg:width="10.28cm" svg:height="9.406cm" svg:x="0cm" svg:y="0cm" draw:page-number="5" presentation:class="page"/>
          <draw:frame presentation:style-name="pr7" draw:text-style-name="P31" draw:layer="layout" svg:width="16.716cm" svg:height="11.314cm" svg:x="1.438cm" svg:y="12.02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sentation" presentation:presentation-page-layout-name="AL2T1">
        <office:forms form:automatic-focus="false" form:apply-design-mode="false"/>
        <draw:frame presentation:style-name="pr8" draw:text-style-name="P2" draw:layer="layout" svg:width="17.625cm" svg:height="3.181cm" svg:x="0.847cm" svg:y="0.273cm" presentation:class="title" presentation:user-transformed="true">
          <draw:text-box>
            <text:p text:style-name="P2">Shared Properties </text:p>
          </draw:text-box>
        </draw:frame>
        <draw:frame presentation:style-name="pr9" draw:text-style-name="P32" draw:layer="layout" svg:width="23.837cm" svg:height="1.889cm" svg:x="0.882cm" svg:y="14.741cm" presentation:class="outline" presentation:user-transformed="true">
          <draw:text-box>
            <text:list text:style-name="L4">
              <text:list-item>
                <text:p text:style-name="P32">NB: Formal verification activities are outside the scope of CORDET!</text:p>
              </text:list-item>
            </text:list>
          </draw:text-box>
        </draw:frame>
        <draw:polygon draw:style-name="gr26" draw:text-style-name="P1" draw:layer="layout" svg:width="1.503cm" svg:height="1.031cm" draw:transform="rotate (-2.35619449019309) translate (14.3859999999997cm 7.1679999999984cm)" svg:viewBox="0 0 1504 1032" draw:points="1,-30224 1127,-30225 1127,-30482 1504,-29966 1128,-29450 1127,-29708 0,-29708">
          <text:p text:style-name="P2"/>
        </draw:polygon>
        <draw:polygon draw:style-name="gr26" draw:text-style-name="P1" draw:layer="layout" svg:width="1.544cm" svg:height="1.031cm" svg:x="11.36cm" svg:y="5.118cm" svg:viewBox="0 0 1545 1032" draw:points="0,252 997,258 997,0 1545,516 997,1032 997,773 0,768">
          <text:p text:style-name="P2"/>
        </draw:polygon>
        <draw:rect draw:style-name="gr32" draw:text-style-name="P1" draw:layer="layout" svg:width="2.394cm" svg:height="1.141cm" svg:x="13.159cm" svg:y="5.016cm">
          <text:p text:style-name="P2"/>
        </draw:rect>
        <draw:frame draw:style-name="gr77" draw:text-style-name="P33" draw:layer="layout" svg:width="1.928cm" svg:height="1.131cm" svg:x="13.417cm" svg:y="5.116cm">
          <draw:text-box>
            <text:p text:style-name="P3"><text:span text:style-name="T23">Shared</text:span></text:p>
            <text:p text:style-name="P3"><text:span text:style-name="T23">Properties</text:span></text:p>
          </draw:text-box>
        </draw:frame>
        <draw:rect draw:style-name="gr32" draw:text-style-name="P1" draw:layer="layout" svg:width="2.377cm" svg:height="1.17cm" svg:x="8.707cm" svg:y="4.979cm">
          <text:p text:style-name="P2"/>
        </draw:rect>
        <draw:frame draw:style-name="gr77" draw:text-style-name="P33" draw:layer="layout" svg:width="1.9cm" svg:height="1.131cm" svg:x="9.002cm" svg:y="5.152cm">
          <draw:text-box>
            <text:p text:style-name="P3"><text:span text:style-name="T23">Domain</text:span></text:p>
            <text:p text:style-name="P3"><text:span text:style-name="T23">Dictionary</text:span></text:p>
          </draw:text-box>
        </draw:frame>
        <draw:frame draw:style-name="gr78" draw:text-style-name="P6" draw:layer="layout" svg:width="6.111cm" svg:height="1.808cm" svg:x="16.007cm" svg:y="4.916cm">
          <draw:text-box>
            <text:p text:style-name="P5"><text:span text:style-name="T24">Shared properties are expressed in</text:span></text:p>
            <text:p text:style-name="P5"><text:span text:style-name="T24">natural language in terms of entries</text:span></text:p>
            <text:p text:style-name="P5"><text:span text:style-name="T24">in the domain dictionary</text:span></text:p>
            <text:p text:style-name="P5"><text:span text:style-name="T24"/></text:p>
          </draw:text-box>
        </draw:frame>
        <draw:rect draw:style-name="gr32" draw:text-style-name="P1" draw:layer="layout" svg:width="2.377cm" svg:height="1.17cm" svg:x="10.907cm" svg:y="8.546cm">
          <text:p text:style-name="P2"/>
        </draw:rect>
        <draw:frame draw:style-name="gr77" draw:text-style-name="P33" draw:layer="layout" svg:width="1.9cm" svg:height="1.131cm" svg:x="11.374cm" svg:y="8.718cm">
          <draw:text-box>
            <text:p text:style-name="P3"><text:span text:style-name="T23">Design</text:span></text:p>
            <text:p text:style-name="P3"><text:span text:style-name="T23">Entities</text:span></text:p>
          </draw:text-box>
        </draw:frame>
        <draw:frame draw:style-name="gr79" draw:text-style-name="P6" draw:layer="layout" svg:width="7.012cm" svg:height="1.64cm" svg:x="14.109cm" svg:y="8.383cm">
          <draw:text-box>
            <text:p text:style-name="P5"><text:span text:style-name="T24">Shared properties and domain dictionary</text:span></text:p>
            <text:p text:style-name="P5"><text:span text:style-name="T24">entries are mapped to design entities in</text:span></text:p>
            <text:p text:style-name="P5"><text:span text:style-name="T24">the domain design</text:span></text:p>
          </draw:text-box>
        </draw:frame>
        <draw:frame draw:style-name="gr80" draw:text-style-name="P35" draw:layer="layout" svg:width="5.67cm" svg:height="1.134cm" svg:x="12.252cm" svg:y="16.216cm">
          <draw:text-box>
            <text:p text:style-name="P34"><text:span text:style-name="T24">Map from domain analysis</text:span></text:p>
            <text:p text:style-name="P5"><text:span text:style-name="T24">to domain design level</text:span></text:p>
          </draw:text-box>
        </draw:frame>
        <draw:rect draw:style-name="gr81" draw:text-style-name="P1" draw:layer="layout" svg:width="2.394cm" svg:height="1.141cm" svg:x="17.699cm" svg:y="15.99cm">
          <text:p text:style-name="P2"/>
        </draw:rect>
        <draw:frame draw:style-name="gr82" draw:text-style-name="P33" draw:layer="layout" svg:width="2.333cm" svg:height="1.131cm" svg:x="17.694cm" svg:y="16.181cm">
          <draw:text-box>
            <text:p text:style-name="P3"><text:span text:style-name="T23">LFormulas</text:span></text:p>
            <text:p text:style-name="P3"><text:span text:style-name="T23">(TBC)</text:span></text:p>
          </draw:text-box>
        </draw:frame>
        <draw:rect draw:style-name="gr81" draw:text-style-name="P1" draw:layer="layout" svg:width="2.377cm" svg:height="1.17cm" svg:x="6.689cm" svg:y="16.087cm">
          <text:p text:style-name="P2"/>
        </draw:rect>
        <draw:frame draw:style-name="gr83" draw:text-style-name="P33" draw:layer="layout" svg:width="2.127cm" svg:height="1.131cm" svg:x="6.884cm" svg:y="16.159cm">
          <draw:text-box>
            <text:p text:style-name="P3"><text:span text:style-name="T23">Verification</text:span></text:p>
            <text:p text:style-name="P3"><text:span text:style-name="T23">Models</text:span></text:p>
          </draw:text-box>
        </draw:frame>
        <draw:frame draw:style-name="gr84" draw:text-style-name="P6" draw:layer="layout" svg:width="6.085cm" svg:height="1.808cm" svg:x="14.047cm" svg:y="11.711cm">
          <draw:text-box>
            <text:p text:style-name="P5"><text:span text:style-name="T24">Shared properties are expressed in</text:span></text:p>
            <text:p text:style-name="P5"><text:span text:style-name="T24">terms of a verification language</text:span></text:p>
            <text:p text:style-name="P5"><text:span text:style-name="T24">(out of scope of CORDET)</text:span></text:p>
            <text:p text:style-name="P5"><text:span text:style-name="T24"/></text:p>
          </draw:text-box>
        </draw:frame>
        <draw:polygon draw:style-name="gr26" draw:text-style-name="P1" draw:layer="layout" svg:width="1.503cm" svg:height="1.031cm" draw:transform="rotate (-1.57079632679579) translate (12.7439999999997cm 10.0559999999998cm)" svg:viewBox="0 0 1504 1032" draw:points="0,-25230 1127,-25230 1127,-25488 1504,-24972 1127,-24456 1127,-24714 0,-24714">
          <text:p text:style-name="P2"/>
        </draw:polygon>
        <draw:frame draw:style-name="gr85" draw:text-style-name="P6" draw:layer="layout" svg:width="3.287cm" svg:height="0.911cm" svg:x="18.995cm" svg:y="7.514cm">
          <draw:text-box>
            <text:p text:style-name="P5"><text:span text:style-name="T25">Domain Design</text:span><text:span text:style-name="T26"> </text:span></text:p>
            <text:p text:style-name="P5"><text:span text:style-name="T24"/></text:p>
          </draw:text-box>
        </draw:frame>
        <draw:frame draw:style-name="gr86" draw:text-style-name="P36" draw:layer="layout" svg:width="1.827cm" svg:height="1.386cm" svg:x="6.849cm" svg:y="4.687cm">
          <draw:text-box>
            <text:p text:style-name="P3"><text:span text:style-name="T26">Domain</text:span></text:p>
            <text:p text:style-name="P34"><text:span text:style-name="T26">Models </text:span></text:p>
            <text:p text:style-name="P5"><text:span text:style-name="T24"/></text:p>
          </draw:text-box>
        </draw:frame>
        <draw:polygon draw:style-name="gr26" draw:text-style-name="P1" draw:layer="layout" svg:width="1.503cm" svg:height="1.031cm" draw:transform="rotate (-0.785398163398486) translate (10.6149999999984cm 6.3990000000003cm)" svg:viewBox="0 0 1504 1032" draw:points="0,-5705 1127,-5705 1127,-5962 1504,-5447 1128,-4930 1127,-5189 0,-5189">
          <text:p text:style-name="P2"/>
        </draw:polygon>
        <draw:line draw:style-name="gr87" draw:text-style-name="P1" draw:layer="layout" svg:x1="6.893cm" svg:y1="7.35cm" svg:x2="22.23cm" svg:y2="7.349cm">
          <text:p text:style-name="P2"/>
        </draw:line>
        <draw:rect draw:style-name="gr88" draw:text-style-name="P1" draw:layer="layout" svg:width="7.252cm" svg:height="1.502cm" svg:x="8.493cm" svg:y="4.831cm">
          <text:p text:style-name="P2"/>
        </draw:rect>
        <draw:rect draw:style-name="gr88" draw:text-style-name="P1" draw:layer="layout" svg:width="3.528cm" svg:height="1.502cm" svg:x="10.355cm" svg:y="8.431cm">
          <text:p text:style-name="P2"/>
        </draw:rect>
        <draw:frame draw:style-name="gr89" draw:text-style-name="P36" draw:layer="layout" svg:width="1.827cm" svg:height="1.386cm" svg:x="8.74cm" svg:y="8.385cm">
          <draw:text-box>
            <text:p text:style-name="P5"><text:span text:style-name="T26">Design</text:span></text:p>
            <text:p text:style-name="P5"><text:span text:style-name="T26">Models </text:span></text:p>
            <text:p text:style-name="P5"><text:span text:style-name="T24"/></text:p>
          </draw:text-box>
        </draw:frame>
        <draw:frame draw:style-name="gr90" draw:text-style-name="P6" draw:layer="layout" svg:width="3.352cm" svg:height="0.911cm" svg:x="18.996cm" svg:y="6.715cm">
          <draw:text-box>
            <text:p text:style-name="P5"><text:span text:style-name="T25">Domain Analysis</text:span><text:span text:style-name="T26"> </text:span></text:p>
            <text:p text:style-name="P5"><text:span text:style-name="T24"/></text:p>
          </draw:text-box>
        </draw:frame>
        <draw:polygon draw:style-name="gr26" draw:text-style-name="P1" draw:layer="layout" svg:width="1.544cm" svg:height="1.031cm" svg:x="9.301cm" svg:y="16.061cm" svg:viewBox="0 0 1545 1032" draw:points="0,252 997,258 997,0 1545,516 997,1032 997,773 0,768">
          <text:p text:style-name="P2"/>
        </draw:polygon>
        <draw:rect draw:style-name="gr81" draw:text-style-name="P1" draw:layer="layout" svg:width="2.377cm" svg:height="1.17cm" svg:x="10.907cm" svg:y="11.846cm">
          <text:p text:style-name="P2"/>
        </draw:rect>
        <draw:frame draw:style-name="gr77" draw:text-style-name="P33" draw:layer="layout" svg:width="1.9cm" svg:height="1.131cm" svg:x="11.274cm" svg:y="11.918cm">
          <draw:text-box>
            <text:p text:style-name="P3"><text:span text:style-name="T23">Logical</text:span></text:p>
            <text:p text:style-name="P3"><text:span text:style-name="T23">Formulas</text:span></text:p>
          </draw:text-box>
        </draw:frame>
        <draw:rect draw:style-name="gr88" draw:text-style-name="P1" draw:layer="layout" svg:width="3.528cm" svg:height="1.502cm" svg:x="10.355cm" svg:y="11.731cm">
          <text:p text:style-name="P2"/>
        </draw:rect>
        <draw:frame draw:style-name="gr89" draw:text-style-name="P36" draw:layer="layout" svg:width="2.127cm" svg:height="1.386cm" svg:x="8.041cm" svg:y="11.685cm">
          <draw:text-box>
            <text:p text:style-name="P3"><text:span text:style-name="T26">Verification</text:span></text:p>
            <text:p text:style-name="P5"><text:span text:style-name="T26">Models </text:span></text:p>
            <text:p text:style-name="P5"><text:span text:style-name="T24"/></text:p>
          </draw:text-box>
        </draw:frame>
        <presentation:notes draw:style-name="dp2">
          <draw:page-thumbnail draw:style-name="gr13" draw:layer="layout" svg:width="13.705cm" svg:height="10.279cm" svg:x="3.646cm" svg:y="2.852cm" draw:page-number="6" presentation:class="page"/>
          <draw:frame presentation:style-name="pr10" draw:text-style-name="P37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sentation" presentation:presentation-page-layout-name="AL2T1">
        <office:forms form:automatic-focus="false" form:apply-design-mode="false"/>
        <draw:frame presentation:style-name="pr8" draw:text-style-name="P2" draw:layer="layout" svg:width="17.625cm" svg:height="3.181cm" svg:x="0.847cm" svg:y="0.273cm" presentation:class="title" presentation:user-transformed="true">
          <draw:text-box>
            <text:p text:style-name="P2">Shared Properties </text:p>
          </draw:text-box>
        </draw:frame>
        <draw:frame presentation:style-name="pr9" draw:text-style-name="P32" draw:layer="layout" svg:width="23.837cm" svg:height="1.889cm" svg:x="0.882cm" svg:y="14.741cm" presentation:class="outline" presentation:user-transformed="true">
          <draw:text-box>
            <text:list text:style-name="L4">
              <text:list-item>
                <text:p text:style-name="P32">NB: Formal verification activities are outside the scope of CORDET!</text:p>
              </text:list-item>
            </text:list>
          </draw:text-box>
        </draw:frame>
        <draw:polygon draw:style-name="gr26" draw:text-style-name="P1" draw:layer="layout" svg:width="1.503cm" svg:height="1.031cm" draw:transform="rotate (-1.57079632679579) translate (14.9979999999997cm 6.57699999999977cm)" svg:viewBox="0 0 1504 1032" draw:points="0,-29738 1127,-29738 1127,-29996 1504,-29480 1127,-28964 1127,-29222 0,-29222">
          <text:p text:style-name="P2"/>
        </draw:polygon>
        <draw:polygon draw:style-name="gr26" draw:text-style-name="P1" draw:layer="layout" svg:width="1.544cm" svg:height="1.031cm" svg:x="11.36cm" svg:y="5.318cm" svg:viewBox="0 0 1545 1032" draw:points="0,252 997,258 997,0 1545,516 997,1032 997,773 0,768">
          <text:p text:style-name="P2"/>
        </draw:polygon>
        <draw:rect draw:style-name="gr32" draw:text-style-name="P1" draw:layer="layout" svg:width="2.394cm" svg:height="1.141cm" svg:x="13.159cm" svg:y="5.216cm">
          <text:p text:style-name="P2"/>
        </draw:rect>
        <draw:frame draw:style-name="gr77" draw:text-style-name="P33" draw:layer="layout" svg:width="1.928cm" svg:height="1.131cm" svg:x="13.417cm" svg:y="5.316cm">
          <draw:text-box>
            <text:p text:style-name="P3"><text:span text:style-name="T23">Shared</text:span></text:p>
            <text:p text:style-name="P3"><text:span text:style-name="T23">Properties</text:span></text:p>
          </draw:text-box>
        </draw:frame>
        <draw:rect draw:style-name="gr32" draw:text-style-name="P1" draw:layer="layout" svg:width="2.377cm" svg:height="1.17cm" svg:x="8.707cm" svg:y="5.179cm">
          <text:p text:style-name="P2"/>
        </draw:rect>
        <draw:frame draw:style-name="gr77" draw:text-style-name="P33" draw:layer="layout" svg:width="1.9cm" svg:height="1.131cm" svg:x="9.002cm" svg:y="5.352cm">
          <draw:text-box>
            <text:p text:style-name="P3"><text:span text:style-name="T23">Domain</text:span></text:p>
            <text:p text:style-name="P3"><text:span text:style-name="T23">Dictionary</text:span></text:p>
          </draw:text-box>
        </draw:frame>
        <draw:frame draw:style-name="gr78" draw:text-style-name="P6" draw:layer="layout" svg:width="6.111cm" svg:height="1.808cm" svg:x="16.007cm" svg:y="5.116cm">
          <draw:text-box>
            <text:p text:style-name="P5"><text:span text:style-name="T24">Shared properties are expressed in</text:span></text:p>
            <text:p text:style-name="P5"><text:span text:style-name="T24">natural language in terms of entries</text:span></text:p>
            <text:p text:style-name="P5"><text:span text:style-name="T24">in the domain dictionary</text:span></text:p>
            <text:p text:style-name="P5"><text:span text:style-name="T24"/></text:p>
          </draw:text-box>
        </draw:frame>
        <draw:rect draw:style-name="gr32" draw:text-style-name="P1" draw:layer="layout" svg:width="2.394cm" svg:height="1.141cm" svg:x="13.159cm" svg:y="8.482cm">
          <text:p text:style-name="P2"/>
        </draw:rect>
        <draw:frame draw:style-name="gr77" draw:text-style-name="P33" draw:layer="layout" svg:width="1.9cm" svg:height="1.131cm" svg:x="13.507cm" svg:y="8.574cm">
          <draw:text-box>
            <text:p text:style-name="P3"><text:span text:style-name="T23">A. - G.</text:span></text:p>
            <text:p text:style-name="P3"><text:span text:style-name="T23">Contracts</text:span></text:p>
          </draw:text-box>
        </draw:frame>
        <draw:rect draw:style-name="gr32" draw:text-style-name="P1" draw:layer="layout" svg:width="2.377cm" svg:height="1.17cm" svg:x="8.707cm" svg:y="8.446cm">
          <text:p text:style-name="P2"/>
        </draw:rect>
        <draw:frame draw:style-name="gr77" draw:text-style-name="P33" draw:layer="layout" svg:width="2.296cm" svg:height="1.131cm" svg:x="8.774cm" svg:y="8.618cm">
          <draw:text-box>
            <text:p text:style-name="P3"><text:span text:style-name="T23">UML2 Model</text:span></text:p>
            <text:p text:style-name="P3"><text:span text:style-name="T23">Elements</text:span></text:p>
          </draw:text-box>
        </draw:frame>
        <draw:frame draw:style-name="gr79" draw:text-style-name="P6" draw:layer="layout" svg:width="6.229cm" svg:height="1.808cm" svg:x="16.007cm" svg:y="8.413cm">
          <draw:text-box>
            <text:p text:style-name="P5"><text:span text:style-name="T24">Shared properties are mapped to</text:span></text:p>
            <text:p text:style-name="P5"><text:span text:style-name="T24">assume-guarantee contracts <text:s/></text:span></text:p>
            <text:p text:style-name="P5"><text:span text:style-name="T24">defined on the UML2 design models</text:span></text:p>
            <text:p text:style-name="P5"><text:span text:style-name="T24"/></text:p>
          </draw:text-box>
        </draw:frame>
        <draw:rect draw:style-name="gr81" draw:text-style-name="P1" draw:layer="layout" svg:width="2.394cm" svg:height="1.141cm" svg:x="13.159cm" svg:y="11.548cm">
          <text:p text:style-name="P2"/>
        </draw:rect>
        <draw:frame draw:style-name="gr91" draw:text-style-name="P33" draw:layer="layout" svg:width="2.133cm" svg:height="1.131cm" svg:x="13.654cm" svg:y="11.639cm">
          <draw:text-box>
            <text:p text:style-name="P3"><text:span text:style-name="T23">Logical </text:span></text:p>
            <text:p text:style-name="P3"><text:span text:style-name="T23">Formulas</text:span></text:p>
          </draw:text-box>
        </draw:frame>
        <draw:rect draw:style-name="gr81" draw:text-style-name="P1" draw:layer="layout" svg:width="2.377cm" svg:height="1.17cm" svg:x="8.747cm" svg:y="11.579cm">
          <text:p text:style-name="P2"/>
        </draw:rect>
        <draw:frame draw:style-name="gr83" draw:text-style-name="P33" draw:layer="layout" svg:width="2.127cm" svg:height="1.131cm" svg:x="8.942cm" svg:y="11.651cm">
          <draw:text-box>
            <text:p text:style-name="P3"><text:span text:style-name="T23">Verification</text:span></text:p>
            <text:p text:style-name="P3"><text:span text:style-name="T23">Models</text:span></text:p>
          </draw:text-box>
        </draw:frame>
        <draw:frame draw:style-name="gr92" draw:text-style-name="P6" draw:layer="layout" svg:width="6.085cm" svg:height="1.808cm" svg:x="16.007cm" svg:y="11.548cm">
          <draw:text-box>
            <text:p text:style-name="P5"><text:span text:style-name="T24">Shared properties are expressed in</text:span></text:p>
            <text:p text:style-name="P5"><text:span text:style-name="T24">terms of a verification language</text:span></text:p>
            <text:p text:style-name="P5"><text:span text:style-name="T24">(out of scope of CORDET)</text:span></text:p>
            <text:p text:style-name="P5"><text:span text:style-name="T24"/></text:p>
          </draw:text-box>
        </draw:frame>
        <draw:polygon draw:style-name="gr26" draw:text-style-name="P1" draw:layer="layout" svg:width="1.503cm" svg:height="1.031cm" draw:transform="rotate (-1.57079632679579) translate (14.9979999999997cm 9.82399999999977cm)" svg:viewBox="0 0 1504 1032" draw:points="0,-29738 1127,-29738 1127,-29996 1504,-29480 1127,-28964 1127,-29222 0,-29222">
          <text:p text:style-name="P2"/>
        </draw:polygon>
        <draw:frame draw:style-name="gr93" draw:text-style-name="P6" draw:layer="layout" svg:width="3.451cm" svg:height="0.911cm" svg:x="19.358cm" svg:y="7.479cm">
          <draw:text-box>
            <text:p text:style-name="P5"><text:span text:style-name="T25">Domain Design</text:span><text:span text:style-name="T26"> </text:span></text:p>
            <text:p text:style-name="P5"><text:span text:style-name="T24"/></text:p>
          </draw:text-box>
        </draw:frame>
        <draw:frame draw:style-name="gr86" draw:text-style-name="P36" draw:layer="layout" svg:width="1.827cm" svg:height="1.386cm" svg:x="6.849cm" svg:y="4.887cm">
          <draw:text-box>
            <text:p text:style-name="P3"><text:span text:style-name="T26">Domain</text:span></text:p>
            <text:p text:style-name="P34"><text:span text:style-name="T26">Models </text:span></text:p>
            <text:p text:style-name="P5"><text:span text:style-name="T24"/></text:p>
          </draw:text-box>
        </draw:frame>
        <draw:polygon draw:style-name="gr26" draw:text-style-name="P1" draw:layer="layout" svg:width="1.544cm" svg:height="1.031cm" svg:x="11.359cm" svg:y="8.552cm" svg:viewBox="0 0 1545 1032" draw:points="0,252 997,258 997,0 1545,516 997,1032 997,773 0,768">
          <text:p text:style-name="P2"/>
        </draw:polygon>
        <draw:polygon draw:style-name="gr26" draw:text-style-name="P1" draw:layer="layout" svg:width="1.503cm" svg:height="1.031cm" draw:transform="rotate (-1.57079632679579) translate (10.3939999999997cm 6.54299999999977cm)" svg:viewBox="0 0 1504 1032" draw:points="0,-20530 1127,-20530 1127,-20788 1504,-20272 1127,-19756 1127,-20014 0,-20014">
          <text:p text:style-name="P2"/>
        </draw:polygon>
        <draw:line draw:style-name="gr87" draw:text-style-name="P1" draw:layer="layout" svg:x1="6.631cm" svg:y1="7.35cm" svg:x2="22.23cm" svg:y2="7.349cm">
          <text:p text:style-name="P2"/>
        </draw:line>
        <draw:rect draw:style-name="gr88" draw:text-style-name="P1" draw:layer="layout" svg:width="7.252cm" svg:height="1.502cm" svg:x="8.493cm" svg:y="5.031cm">
          <text:p text:style-name="P2"/>
        </draw:rect>
        <draw:rect draw:style-name="gr88" draw:text-style-name="P1" draw:layer="layout" svg:width="7.252cm" svg:height="1.502cm" svg:x="8.493cm" svg:y="8.331cm">
          <text:p text:style-name="P2"/>
        </draw:rect>
        <draw:frame draw:style-name="gr86" draw:text-style-name="P36" draw:layer="layout" svg:width="1.827cm" svg:height="1.386cm" svg:x="6.85cm" svg:y="8.187cm">
          <draw:text-box>
            <text:p text:style-name="P3"><text:span text:style-name="T26">Design</text:span></text:p>
            <text:p text:style-name="P34"><text:span text:style-name="T26">Models </text:span></text:p>
            <text:p text:style-name="P5"><text:span text:style-name="T24"/></text:p>
          </draw:text-box>
        </draw:frame>
        <draw:frame draw:style-name="gr94" draw:text-style-name="P6" draw:layer="layout" svg:width="3.45cm" svg:height="0.911cm" svg:x="19.091cm" svg:y="6.781cm">
          <draw:text-box>
            <text:p text:style-name="P5"><text:span text:style-name="T25">Domain Analysis</text:span><text:span text:style-name="T26"> </text:span></text:p>
            <text:p text:style-name="P5"><text:span text:style-name="T24"/></text:p>
          </draw:text-box>
        </draw:frame>
        <draw:polygon draw:style-name="gr26" draw:text-style-name="P1" draw:layer="layout" svg:width="1.544cm" svg:height="1.031cm" svg:x="11.359cm" svg:y="11.553cm" svg:viewBox="0 0 1545 1032" draw:points="0,252 997,258 997,0 1545,516 997,1032 997,773 0,768">
          <text:p text:style-name="P2"/>
        </draw:polygon>
        <draw:polygon draw:style-name="gr26" draw:text-style-name="P1" draw:layer="layout" svg:width="1.503cm" svg:height="1.031cm" draw:transform="rotate (-1.57079632679579) translate (10.3939999999997cm 9.84399999999977cm)" svg:viewBox="0 0 1504 1032" draw:points="0,-20530 1127,-20530 1127,-20788 1504,-20272 1127,-19756 1127,-20014 0,-20014">
          <text:p text:style-name="P2"/>
        </draw:polygon>
        <presentation:notes draw:style-name="dp2">
          <draw:page-thumbnail draw:style-name="gr13" draw:layer="layout" svg:width="13.705cm" svg:height="10.279cm" svg:x="3.646cm" svg:y="2.852cm" draw:page-number="7" presentation:class="page"/>
          <draw:frame presentation:style-name="pr10" draw:text-style-name="P37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sentation" presentation:presentation-page-layout-name="AL2T1">
        <office:forms form:automatic-focus="false" form:apply-design-mode="false"/>
        <draw:frame presentation:style-name="pr8" draw:text-style-name="P2" draw:layer="layout" svg:width="17.625cm" svg:height="3.181cm" svg:x="0.847cm" svg:y="0.273cm" presentation:class="title" presentation:user-transformed="true">
          <draw:text-box>
            <text:p text:style-name="P2">Domain Model </text:p>
          </draw:text-box>
        </draw:frame>
        <draw:polygon draw:style-name="gr26" draw:text-style-name="P1" draw:layer="layout" svg:width="1.503cm" svg:height="1.031cm" draw:transform="rotate (-1.57079632679579) translate (14.9979999999997cm 6.57699999999977cm)" svg:viewBox="0 0 1504 1032" draw:points="0,-29738 1127,-29738 1127,-29996 1504,-29480 1127,-28964 1127,-29222 0,-29222">
          <text:p text:style-name="P2"/>
        </draw:polygon>
        <draw:polygon draw:style-name="gr26" draw:text-style-name="P1" draw:layer="layout" svg:width="1.544cm" svg:height="1.031cm" svg:x="11.36cm" svg:y="5.318cm" svg:viewBox="0 0 1545 1032" draw:points="0,252 997,258 997,0 1545,516 997,1032 997,773 0,768">
          <text:p text:style-name="P2"/>
        </draw:polygon>
        <draw:rect draw:style-name="gr32" draw:text-style-name="P1" draw:layer="layout" svg:width="2.394cm" svg:height="1.141cm" svg:x="13.159cm" svg:y="5.216cm">
          <text:p text:style-name="P2"/>
        </draw:rect>
        <draw:frame draw:style-name="gr77" draw:text-style-name="P33" draw:layer="layout" svg:width="1.928cm" svg:height="1.131cm" svg:x="13.417cm" svg:y="5.316cm">
          <draw:text-box>
            <text:p text:style-name="P3"><text:span text:style-name="T23">Shared</text:span></text:p>
            <text:p text:style-name="P3"><text:span text:style-name="T23">Properties</text:span></text:p>
          </draw:text-box>
        </draw:frame>
        <draw:rect draw:style-name="gr32" draw:text-style-name="P1" draw:layer="layout" svg:width="2.377cm" svg:height="1.17cm" svg:x="8.707cm" svg:y="5.179cm">
          <text:p text:style-name="P2"/>
        </draw:rect>
        <draw:frame draw:style-name="gr77" draw:text-style-name="P33" draw:layer="layout" svg:width="1.9cm" svg:height="1.131cm" svg:x="9.002cm" svg:y="5.352cm">
          <draw:text-box>
            <text:p text:style-name="P3"><text:span text:style-name="T23">Domain</text:span></text:p>
            <text:p text:style-name="P3"><text:span text:style-name="T23">Dictionary</text:span></text:p>
          </draw:text-box>
        </draw:frame>
        <draw:frame draw:style-name="gr95" draw:text-style-name="P36" draw:layer="layout" svg:width="5.327cm" svg:height="1.552cm" svg:x="16.446cm" svg:y="5.62cm">
          <draw:text-box>
            <text:p text:style-name="P3"><text:span text:style-name="T24">Captures invariants in natural</text:span></text:p>
            <text:p text:style-name="P3"><text:span text:style-name="T24">language in terms of entries</text:span></text:p>
            <text:p text:style-name="P3"><text:span text:style-name="T24">in domain dictionary</text:span></text:p>
          </draw:text-box>
        </draw:frame>
        <draw:rect draw:style-name="gr32" draw:text-style-name="P1" draw:layer="layout" svg:width="2.377cm" svg:height="1.17cm" svg:x="13.186cm" svg:y="8.315cm">
          <text:p text:style-name="P2"/>
        </draw:rect>
        <draw:frame draw:style-name="gr77" draw:text-style-name="P33" draw:layer="layout" svg:width="1.9cm" svg:height="1.131cm" svg:x="13.453cm" svg:y="8.387cm">
          <draw:text-box>
            <text:p text:style-name="P3"><text:span text:style-name="T23">Factors of</text:span></text:p>
            <text:p text:style-name="P3"><text:span text:style-name="T23">Variation</text:span></text:p>
          </draw:text-box>
        </draw:frame>
        <draw:rect draw:style-name="gr88" draw:text-style-name="P1" draw:layer="layout" svg:width="7.35cm" svg:height="4.769cm" svg:x="8.46cm" svg:y="4.933cm">
          <text:p text:style-name="P2"/>
        </draw:rect>
        <draw:frame draw:style-name="gr86" draw:text-style-name="P36" draw:layer="layout" svg:width="2.898cm" svg:height="1.101cm" svg:x="10.719cm" svg:y="4.411cm">
          <draw:text-box>
            <text:p text:style-name="P3"><text:span text:style-name="T27">Domain Model</text:span></text:p>
            <text:p text:style-name="P5"><text:span text:style-name="T24"/></text:p>
          </draw:text-box>
        </draw:frame>
        <draw:frame presentation:style-name="pr11" draw:text-style-name="P32" draw:layer="layout" svg:width="23.837cm" svg:height="2.437cm" svg:x="0.776cm" svg:y="15.941cm" presentation:class="outline" presentation:placeholder="true" presentation:user-transformed="true">
          <draw:text-box/>
        </draw:frame>
        <draw:line draw:style-name="gr5" draw:text-style-name="P1" draw:layer="layout" svg:x1="16.431cm" svg:y1="6.468cm" svg:x2="15.483cm" svg:y2="5.782cm">
          <text:p text:style-name="P2"/>
        </draw:line>
        <draw:frame draw:style-name="gr96" draw:text-style-name="P6" draw:layer="layout" svg:width="5.327cm" svg:height="1.182cm" svg:x="16.454cm" svg:y="9.107cm">
          <draw:text-box>
            <text:p text:style-name="P5"><text:span text:style-name="T24">Captures variability </text:span></text:p>
            <text:p text:style-name="P3"><text:span text:style-name="T24">within the domain</text:span></text:p>
          </draw:text-box>
        </draw:frame>
        <draw:line draw:style-name="gr5" draw:text-style-name="P1" draw:layer="layout" svg:x1="16.431cm" svg:y1="9.568cm" svg:x2="15.483cm" svg:y2="8.882cm">
          <text:p text:style-name="P2"/>
        </draw:line>
        <draw:frame draw:style-name="gr96" draw:text-style-name="P6" draw:layer="layout" svg:width="5.327cm" svg:height="1.182cm" svg:x="2.478cm" svg:y="7.396cm">
          <draw:text-box>
            <text:p text:style-name="P5"><text:span text:style-name="T24">Defines terms required to</text:span></text:p>
            <text:p text:style-name="P5"><text:span text:style-name="T24">express shared properties</text:span></text:p>
          </draw:text-box>
        </draw:frame>
        <draw:line draw:style-name="gr5" draw:text-style-name="P1" draw:layer="layout" svg:x1="6.5cm" svg:y1="7.35cm" svg:x2="8.689cm" svg:y2="5.749cm">
          <text:p text:style-name="P2"/>
        </draw:line>
        <draw:rect draw:style-name="gr32" draw:text-style-name="P1" draw:layer="layout" svg:width="2.377cm" svg:height="1.17cm" svg:x="8.687cm" svg:y="8.316cm">
          <text:p text:style-name="P2"/>
        </draw:rect>
        <draw:frame draw:style-name="gr97" draw:text-style-name="P33" draw:layer="layout" svg:width="1.673cm" svg:height="1.131cm" svg:x="9.254cm" svg:y="8.488cm">
          <draw:text-box>
            <text:p text:style-name="P3"><text:span text:style-name="T23">Feature</text:span></text:p>
            <text:p text:style-name="P3"><text:span text:style-name="T23">Model</text:span></text:p>
          </draw:text-box>
        </draw:frame>
        <draw:polygon draw:style-name="gr26" draw:text-style-name="P1" draw:layer="layout" svg:width="-1.544cm" svg:height="-1.031cm" svg:x="12.905cm" svg:y="9.35cm" svg:viewBox="0 0 -1545 -1032" draw:points="0,-18448 997,-18442 997,-18700 1545,-18184 997,-17668 997,-17927 0,-17932">
          <text:p text:style-name="P2"/>
        </draw:polygon>
        <draw:polygon draw:style-name="gr26" draw:text-style-name="P1" draw:layer="layout" svg:width="1.503cm" svg:height="1.031cm" draw:transform="rotate (-1.57079632679579) translate (10.3979999999997cm 6.57699999999977cm)" svg:viewBox="0 0 1504 1032" draw:points="0,-20538 1127,-20538 1127,-20796 1504,-20280 1127,-19764 1127,-20022 0,-20022">
          <text:p text:style-name="P2"/>
        </draw:polygon>
        <draw:polygon draw:style-name="gr26" draw:text-style-name="P1" draw:layer="layout" svg:width="2.143cm" svg:height="1.031cm" draw:transform="rotate (-2.35619449019309) translate (13.1039999999993cm 6.948999999998cm)" svg:viewBox="0 0 2144 1032" draw:points="0,-28101 1606,-28101 1606,-28359 2144,-27843 1607,-27327 1606,-27585 0,-27585">
          <text:p text:style-name="P2"/>
        </draw:polygon>
        <draw:frame draw:style-name="gr96" draw:text-style-name="P6" draw:layer="layout" svg:width="7.326cm" svg:height="1.182cm" svg:x="2.523cm" svg:y="10.762cm">
          <draw:text-box>
            <text:p text:style-name="P3"><text:span text:style-name="T24">Gives an overview of the domain</text:span></text:p>
            <text:p text:style-name="P5"><text:span text:style-name="T24">model with special emphasis on variability</text:span></text:p>
          </draw:text-box>
        </draw:frame>
        <draw:line draw:style-name="gr5" draw:text-style-name="P1" draw:layer="layout" svg:x1="6.435cm" svg:y1="10.747cm" svg:x2="8.722cm" svg:y2="8.853cm">
          <text:p text:style-name="P2"/>
        </draw:line>
        <presentation:notes draw:style-name="dp2">
          <office:forms form:automatic-focus="false" form:apply-design-mode="false"/>
          <draw:page-thumbnail draw:style-name="gr13" draw:layer="layout" svg:width="13.705cm" svg:height="10.279cm" svg:x="3.646cm" svg:y="2.852cm" draw:page-number="8" presentation:class="page"/>
          <draw:frame presentation:style-name="pr10" draw:text-style-name="P37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sentation" presentation:presentation-page-layout-name="AL2T1">
        <office:forms form:automatic-focus="false" form:apply-design-mode="false"/>
        <draw:rect draw:style-name="gr32" draw:text-style-name="P1" draw:layer="layout" svg:width="2.377cm" svg:height="1.17cm" svg:x="15.503cm" svg:y="9.569cm">
          <text:p text:style-name="P2"/>
        </draw:rect>
        <draw:frame presentation:style-name="pr8" draw:text-style-name="P2" draw:layer="layout" svg:width="17.625cm" svg:height="3.181cm" svg:x="0.847cm" svg:y="0.273cm" presentation:class="title" presentation:user-transformed="true">
          <draw:text-box>
            <text:p text:style-name="P2">Design Model </text:p>
          </draw:text-box>
        </draw:frame>
        <draw:frame draw:style-name="gr95" draw:text-style-name="P36" draw:layer="layout" svg:width="5.327cm" svg:height="1.552cm" svg:x="17.562cm" svg:y="11.754cm">
          <draw:text-box>
            <text:p text:style-name="P3"><text:span text:style-name="T24">Two Meta-Models covering</text:span></text:p>
            <text:p text:style-name="P3"><text:span text:style-name="T24">data pool and parameter</text:span></text:p>
            <text:p text:style-name="P3"><text:span text:style-name="T24">database concepts</text:span></text:p>
          </draw:text-box>
        </draw:frame>
        <draw:rect draw:style-name="gr88" draw:text-style-name="P1" draw:layer="layout" svg:width="6.405cm" svg:height="2.065cm" svg:x="11.876cm" svg:y="8.96cm">
          <text:p text:style-name="P2"/>
        </draw:rect>
        <draw:frame draw:style-name="gr98" draw:text-style-name="P39" draw:layer="layout" svg:width="3.605cm" svg:height="0.72cm" svg:x="13.617cm" svg:y="8.45cm">
          <draw:text-box>
            <text:p text:style-name="P38"><text:span text:style-name="T28">Control Framework</text:span></text:p>
          </draw:text-box>
        </draw:frame>
        <draw:line draw:style-name="gr5" draw:text-style-name="P1" draw:layer="layout" svg:x1="20.174cm" svg:y1="11.725cm" svg:x2="17.95cm" svg:y2="10.313cm">
          <text:p text:style-name="P2"/>
        </draw:line>
        <draw:rect draw:style-name="gr32" draw:text-style-name="P1" draw:layer="layout" svg:width="2.377cm" svg:height="1.17cm" svg:x="15.302cm" svg:y="9.369cm">
          <text:p text:style-name="P2"/>
        </draw:rect>
        <draw:frame draw:style-name="gr97" draw:text-style-name="P33" draw:layer="layout" svg:width="1.673cm" svg:height="1.131cm" svg:x="15.869cm" svg:y="9.541cm">
          <draw:text-box>
            <text:p text:style-name="P3"><text:span text:style-name="T23">Meta</text:span></text:p>
            <text:p text:style-name="P3"><text:span text:style-name="T23">Model</text:span></text:p>
          </draw:text-box>
        </draw:frame>
        <draw:rect draw:style-name="gr32" draw:text-style-name="P1" draw:layer="layout" svg:width="2.377cm" svg:height="1.17cm" svg:x="12.257cm" svg:y="9.388cm">
          <text:p text:style-name="P2"/>
        </draw:rect>
        <draw:frame draw:style-name="gr99" draw:text-style-name="P33" draw:layer="layout" svg:width="1.369cm" svg:height="1.131cm" svg:x="12.852cm" svg:y="9.561cm">
          <draw:text-box>
            <text:p text:style-name="P3"><text:span text:style-name="T23">UML2</text:span></text:p>
            <text:p text:style-name="P3"><text:span text:style-name="T23">Model</text:span></text:p>
          </draw:text-box>
        </draw:frame>
        <draw:frame draw:style-name="gr100" draw:text-style-name="P36" draw:layer="layout" svg:width="4.563cm" svg:height="1.552cm" svg:x="12.697cm" svg:y="11.784cm">
          <draw:text-box>
            <text:p text:style-name="P3"><text:span text:style-name="T24">UML2 Model covering</text:span></text:p>
            <text:p text:style-name="P3"><text:span text:style-name="T24">Activity and Mode </text:span></text:p>
            <text:p text:style-name="P3"><text:span text:style-name="T24">Management concepts</text:span></text:p>
          </draw:text-box>
        </draw:frame>
        <draw:line draw:style-name="gr5" draw:text-style-name="P1" draw:layer="layout" svg:x1="15.063cm" svg:y1="11.756cm" svg:x2="13.38cm" svg:y2="10.643cm">
          <text:p text:style-name="P2"/>
        </draw:line>
        <draw:rect draw:style-name="gr32" draw:text-style-name="P1" draw:layer="layout" svg:width="2.377cm" svg:height="1.17cm" svg:x="7.574cm" svg:y="9.402cm">
          <text:p text:style-name="P2"/>
        </draw:rect>
        <draw:frame draw:style-name="gr101" draw:text-style-name="P33" draw:layer="layout" svg:width="1.484cm" svg:height="1.131cm" svg:x="8.169cm" svg:y="9.575cm">
          <draw:text-box>
            <text:p text:style-name="P3"><text:span text:style-name="T23">UML2</text:span></text:p>
            <text:p text:style-name="P3"><text:span text:style-name="T23">Model</text:span></text:p>
          </draw:text-box>
        </draw:frame>
        <draw:frame draw:style-name="gr102" draw:text-style-name="P36" draw:layer="layout" svg:width="4.224cm" svg:height="1.552cm" svg:x="2.88cm" svg:y="11.845cm">
          <draw:text-box>
            <text:p text:style-name="P3"><text:span text:style-name="T24">UML2 Model covering</text:span></text:p>
            <text:p text:style-name="P3"><text:span text:style-name="T24">all parts of the</text:span></text:p>
            <text:p text:style-name="P3"><text:span text:style-name="T24">DH Framework</text:span></text:p>
          </draw:text-box>
        </draw:frame>
        <draw:line draw:style-name="gr5" draw:text-style-name="P1" draw:layer="layout" svg:x1="5.915cm" svg:y1="11.851cm" svg:x2="7.547cm" svg:y2="10.042cm">
          <text:p text:style-name="P2"/>
        </draw:line>
        <draw:rect draw:style-name="gr88" draw:text-style-name="P1" draw:layer="layout" svg:width="3.356cm" svg:height="2.065cm" svg:x="7.079cm" svg:y="8.961cm">
          <text:p text:style-name="P2"/>
        </draw:rect>
        <draw:frame draw:style-name="gr98" draw:text-style-name="P39" draw:layer="layout" svg:width="2.847cm" svg:height="0.72cm" svg:x="7.318cm" svg:y="8.45cm">
          <draw:text-box>
            <text:p text:style-name="P38"><text:span text:style-name="T28">DH Framework</text:span></text:p>
          </draw:text-box>
        </draw:frame>
        <draw:rect draw:style-name="gr103" draw:text-style-name="P1" draw:layer="layout" svg:width="11.906cm" svg:height="3.48cm" svg:x="6.675cm" svg:y="7.847cm">
          <text:p text:style-name="P2"/>
        </draw:rect>
        <draw:frame draw:style-name="gr98" draw:text-style-name="P41" draw:layer="layout" svg:width="7.055cm" svg:height="0.72cm" svg:x="9.423cm" svg:y="7.267cm">
          <draw:text-box>
            <text:p text:style-name="P40"><text:span text:style-name="T29">CORDET Framework Design Model</text:span></text:p>
          </draw:text-box>
        </draw:frame>
        <draw:g>
          <draw:polygon draw:style-name="gr26" draw:text-style-name="P1" draw:layer="layout" svg:width="1.544cm" svg:height="1.031cm" svg:x="10.669cm" svg:y="9.508cm" svg:viewBox="0 0 1545 1032" draw:points="0,252 997,258 997,0 1545,516 997,1032 997,773 0,768">
            <text:p text:style-name="P2"/>
          </draw:polygon>
          <draw:polygon draw:style-name="gr26" draw:text-style-name="P1" draw:layer="layout" svg:width="1.544cm" svg:height="1.031cm" svg:x="10.069cm" svg:y="9.508cm" svg:viewBox="0 0 1545 1032" draw:points="1545,252 548,258 548,0 0,516 548,1032 548,773 1545,768">
            <text:p text:style-name="P2"/>
          </draw:polygon>
        </draw:g>
        <draw:frame draw:style-name="gr102" draw:text-style-name="P36" draw:layer="layout" svg:width="4.224cm" svg:height="1.552cm" svg:x="7.781cm" svg:y="11.845cm">
          <draw:text-box>
            <text:p text:style-name="P3"><text:span text:style-name="T24">UML2 Models are</text:span></text:p>
            <text:p text:style-name="P3"><text:span text:style-name="T24">merged in one single</text:span></text:p>
          </draw:text-box>
        </draw:frame>
        <draw:line draw:style-name="gr5" draw:text-style-name="P1" draw:layer="layout" svg:x1="10.215cm" svg:y1="11.852cm" svg:x2="11.185cm" svg:y2="10.373cm">
          <text:p text:style-name="P2"/>
        </draw:line>
        <presentation:notes draw:style-name="dp2">
          <office:forms form:automatic-focus="false" form:apply-design-mode="false"/>
          <draw:page-thumbnail draw:style-name="gr13" draw:layer="layout" svg:width="13.705cm" svg:height="10.279cm" svg:x="3.646cm" svg:y="2.852cm" draw:page-number="9" presentation:class="page"/>
          <draw:frame presentation:style-name="pr10" draw:text-style-name="P37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sentation" presentation:presentation-page-layout-name="AL2T1">
        <office:forms form:automatic-focus="false" form:apply-design-mode="false"/>
        <draw:frame presentation:style-name="pr8" draw:text-style-name="P2" draw:layer="layout" svg:width="17.625cm" svg:height="3.181cm" svg:x="0.847cm" svg:y="0.273cm" presentation:class="title" presentation:user-transformed="true">
          <draw:text-box>
            <text:p text:style-name="P2">Embedding Rules</text:p>
          </draw:text-box>
        </draw:frame>
        <draw:rect draw:style-name="gr32" draw:text-style-name="P1" draw:layer="layout" svg:width="2.394cm" svg:height="1.141cm" svg:x="11.849cm" svg:y="11.292cm">
          <text:p text:style-name="P2"/>
        </draw:rect>
        <draw:frame draw:style-name="gr77" draw:text-style-name="P33" draw:layer="layout" svg:width="2.161cm" svg:height="1.131cm" svg:x="12.007cm" svg:y="11.392cm">
          <draw:text-box>
            <text:p text:style-name="P3"><text:span text:style-name="T23">Additional</text:span></text:p>
            <text:p text:style-name="P3"><text:span text:style-name="T23">Component</text:span></text:p>
          </draw:text-box>
        </draw:frame>
        <draw:rect draw:style-name="gr32" draw:text-style-name="P1" draw:layer="layout" svg:width="2.377cm" svg:height="1.17cm" svg:x="4.445cm" svg:y="6.26cm">
          <text:p text:style-name="P2"/>
        </draw:rect>
        <draw:frame draw:style-name="gr77" draw:text-style-name="P33" draw:layer="layout" svg:width="2.161cm" svg:height="1.131cm" svg:x="4.54cm" svg:y="6.433cm">
          <draw:text-box>
            <text:p text:style-name="P3"><text:span text:style-name="T23">Functional</text:span></text:p>
            <text:p text:style-name="P3"><text:span text:style-name="T23">Component</text:span></text:p>
          </draw:text-box>
        </draw:frame>
        <draw:frame draw:style-name="gr95" draw:text-style-name="P36" draw:layer="layout" svg:width="5.531cm" svg:height="1.552cm" svg:x="2.828cm" svg:y="4.15cm">
          <draw:text-box>
            <text:p text:style-name="P3"><text:span text:style-name="T24">CASE 1: Functional component</text:span></text:p>
            <text:p text:style-name="P3"><text:span text:style-name="T24">can be embedded “as is” in </text:span></text:p>
            <text:p text:style-name="P3"><text:span text:style-name="T24">RCM container</text:span></text:p>
          </draw:text-box>
        </draw:frame>
        <draw:frame presentation:style-name="pr11" draw:text-style-name="P32" draw:layer="layout" svg:width="23.837cm" svg:height="2.437cm" svg:x="0.612cm" svg:y="15.745cm" presentation:class="outline" presentation:placeholder="true" presentation:user-transformed="true">
          <draw:text-box/>
        </draw:frame>
        <draw:frame draw:style-name="gr96" draw:text-style-name="P6" draw:layer="layout" svg:width="6.403cm" svg:height="1.453cm" svg:x="4.845cm" svg:y="13.937cm">
          <draw:text-box>
            <text:p text:style-name="P5"><text:span text:style-name="T24">Additional component that interfaces</text:span></text:p>
            <text:p text:style-name="P3"><text:span text:style-name="T24">the functional component with the </text:span></text:p>
            <text:p text:style-name="P3"><text:span text:style-name="T24">RCM container</text:span></text:p>
          </draw:text-box>
        </draw:frame>
        <draw:polygon draw:style-name="gr14" draw:text-style-name="P1" draw:layer="layout" svg:width="3.809cm" svg:height="4.444cm" draw:transform="rotate (-1.57079632679579) translate (7.62cm 9.43499999999868cm)" svg:viewBox="0 0 3810 4445" draw:points="0,-10795 0,-11430 3175,-11430 3175,-14605 0,-14605 0,-15240 3810,-15240 3810,-10795">
          <text:p text:style-name="P2"/>
        </draw:polygon>
        <draw:frame draw:style-name="gr104" draw:text-style-name="P6" draw:layer="layout" svg:width="3.175cm" svg:height="0.635cm" svg:x="3.853cm" svg:y="12.57cm">
          <draw:text-box>
            <text:p text:style-name="P5"><text:span text:style-name="T24">RCM Container</text:span></text:p>
          </draw:text-box>
        </draw:frame>
        <draw:rect draw:style-name="gr81" draw:text-style-name="P1" draw:layer="layout" svg:width="2.377cm" svg:height="1.17cm" svg:x="4.246cm" svg:y="11.06cm">
          <text:p text:style-name="P2"/>
        </draw:rect>
        <draw:frame draw:style-name="gr77" draw:text-style-name="P33" draw:layer="layout" svg:width="2.161cm" svg:height="1.131cm" svg:x="4.341cm" svg:y="11.233cm">
          <draw:text-box>
            <text:p text:style-name="P3"><text:span text:style-name="T23">Functional</text:span></text:p>
            <text:p text:style-name="P3"><text:span text:style-name="T23">Component</text:span></text:p>
          </draw:text-box>
        </draw:frame>
        <draw:line draw:style-name="gr76" draw:text-style-name="P1" draw:layer="layout" svg:x1="5.684cm" svg:y1="7.695cm" svg:x2="5.292cm" svg:y2="10.733cm">
          <text:p text:style-name="P2"/>
        </draw:line>
        <draw:rect draw:style-name="gr32" draw:text-style-name="P1" draw:layer="layout" svg:width="2.377cm" svg:height="1.17cm" svg:x="11.646cm" svg:y="6.261cm">
          <text:p text:style-name="P2"/>
        </draw:rect>
        <draw:frame draw:style-name="gr77" draw:text-style-name="P33" draw:layer="layout" svg:width="2.161cm" svg:height="1.131cm" svg:x="11.741cm" svg:y="6.434cm">
          <draw:text-box>
            <text:p text:style-name="P3"><text:span text:style-name="T23">Functional</text:span></text:p>
            <text:p text:style-name="P3"><text:span text:style-name="T23">Component</text:span></text:p>
          </draw:text-box>
        </draw:frame>
        <draw:frame draw:style-name="gr95" draw:text-style-name="P36" draw:layer="layout" svg:width="5.531cm" svg:height="1.552cm" svg:x="10.432cm" svg:y="4.151cm">
          <draw:text-box>
            <text:p text:style-name="P3"><text:span text:style-name="T24">CASE 2: Functional component</text:span></text:p>
            <text:p text:style-name="P3"><text:span text:style-name="T24">must be combined with an</text:span></text:p>
            <text:p text:style-name="P3"><text:span text:style-name="T24">additional component</text:span></text:p>
          </draw:text-box>
        </draw:frame>
        <draw:polygon draw:style-name="gr14" draw:text-style-name="P1" draw:layer="layout" svg:width="3.809cm" svg:height="4.444cm" draw:transform="rotate (-1.57079632679579) translate (15.221cm 9.43599999999868cm)" svg:viewBox="0 0 3810 4445" draw:points="0,-25997 0,-26632 3175,-26632 3175,-29807 0,-29807 0,-30442 3810,-30442 3810,-25997">
          <text:p text:style-name="P2"/>
        </draw:polygon>
        <draw:rect draw:style-name="gr81" draw:text-style-name="P1" draw:layer="layout" svg:width="2.377cm" svg:height="1.17cm" svg:x="11.847cm" svg:y="9.961cm">
          <text:p text:style-name="P2"/>
        </draw:rect>
        <draw:frame draw:style-name="gr77" draw:text-style-name="P33" draw:layer="layout" svg:width="2.161cm" svg:height="1.131cm" svg:x="11.942cm" svg:y="10.134cm">
          <draw:text-box>
            <text:p text:style-name="P3"><text:span text:style-name="T23">Functional</text:span></text:p>
            <text:p text:style-name="P3"><text:span text:style-name="T23">Component</text:span></text:p>
          </draw:text-box>
        </draw:frame>
        <draw:line draw:style-name="gr76" draw:text-style-name="P1" draw:layer="layout" svg:x1="12.771cm" svg:y1="7.709cm" svg:x2="13.03cm" svg:y2="9.604cm">
          <text:p text:style-name="P2"/>
        </draw:line>
        <draw:frame draw:style-name="gr104" draw:text-style-name="P6" draw:layer="layout" svg:width="3.175cm" svg:height="0.635cm" svg:x="11.454cm" svg:y="12.571cm">
          <draw:text-box>
            <text:p text:style-name="P5"><text:span text:style-name="T24">RCM Container</text:span></text:p>
          </draw:text-box>
        </draw:frame>
        <draw:line draw:style-name="gr5" draw:text-style-name="P1" draw:layer="layout" svg:x1="10.584cm" svg:y1="13.948cm" svg:x2="11.857cm" svg:y2="12.021cm">
          <text:p text:style-name="P2"/>
        </draw:line>
        <presentation:notes draw:style-name="dp2">
          <draw:page-thumbnail draw:style-name="gr13" draw:layer="layout" svg:width="13.705cm" svg:height="10.279cm" svg:x="3.646cm" svg:y="2.852cm" draw:page-number="10" presentation:class="page"/>
          <draw:frame presentation:style-name="pr10" draw:text-style-name="P37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TcConcept" draw:style-name="dp1" draw:master-page-name="Default" presentation:presentation-page-layout-name="AL2T1">
        <office:forms form:automatic-focus="false" form:apply-design-mode="false"/>
        <draw:rect draw:style-name="gr14" draw:text-style-name="P1" draw:layer="layout" svg:width="2.484cm" svg:height="0.992cm" svg:x="10.288cm" svg:y="5.431cm">
          <text:p text:style-name="P2"/>
        </draw:rect>
        <draw:rect draw:style-name="gr14" draw:text-style-name="P1" draw:layer="layout" svg:width="2.484cm" svg:height="0.992cm" svg:x="10.488cm" svg:y="5.631cm">
          <text:p text:style-name="P2"/>
        </draw:rect>
        <draw:frame presentation:style-name="pr1" draw:text-style-name="P2" draw:layer="layout" svg:width="25.4cm" svg:height="2.329cm" svg:x="-0.001cm" svg:y="0cm" presentation:class="title">
          <draw:text-box>
            <text:p text:style-name="P2">Telecommand Concept</text:p>
          </draw:text-box>
        </draw:frame>
        <draw:frame presentation:style-name="pr12" draw:text-style-name="P11" draw:layer="layout" svg:width="21.59cm" svg:height="2.08cm" svg:x="1.876cm" svg:y="15.123cm" presentation:class="outline" presentation:placeholder="true" presentation:user-transformed="true">
          <draw:text-box/>
        </draw:frame>
        <draw:rect draw:style-name="gr15" draw:text-style-name="P1" draw:layer="layout" svg:width="16.416cm" svg:height="9.081cm" svg:x="3.969cm" svg:y="3.938cm">
          <text:p text:style-name="P2"/>
        </draw:rect>
        <draw:rect draw:style-name="gr14" draw:text-style-name="P1" draw:layer="layout" svg:width="2.574cm" svg:height="0.992cm" svg:x="8.823cm" svg:y="12.567cm">
          <text:p text:style-name="P2"/>
        </draw:rect>
        <draw:frame draw:style-name="gr105" draw:text-style-name="P43" draw:layer="layout" svg:width="1.848cm" svg:height="0.475cm" svg:x="9.183cm" svg:y="12.808cm">
          <draw:text-box>
            <text:p text:style-name="P42"><text:span text:style-name="T6">TcStream</text:span></text:p>
          </draw:text-box>
        </draw:frame>
        <draw:rect draw:style-name="gr14" draw:text-style-name="P1" draw:layer="layout" svg:width="2.484cm" svg:height="0.992cm" svg:x="8.623cm" svg:y="9.067cm">
          <text:p text:style-name="P2"/>
        </draw:rect>
        <draw:frame draw:style-name="gr106" draw:text-style-name="P43" draw:layer="layout" svg:width="1.801cm" svg:height="0.475cm" svg:x="8.983cm" svg:y="9.308cm">
          <draw:text-box>
            <text:p text:style-name="P42"><text:span text:style-name="T6">TcLoader</text:span></text:p>
          </draw:text-box>
        </draw:frame>
        <draw:rect draw:style-name="gr14" draw:text-style-name="P1" draw:layer="layout" svg:width="2.484cm" svg:height="0.992cm" svg:x="10.688cm" svg:y="5.831cm">
          <text:p text:style-name="P2"/>
        </draw:rect>
        <draw:frame draw:style-name="gr107" draw:text-style-name="P43" draw:layer="layout" svg:width="2.148cm" svg:height="0.475cm" svg:x="10.848cm" svg:y="6.072cm">
          <draw:text-box>
            <text:p text:style-name="P42"><text:span text:style-name="T6">TcManager</text:span></text:p>
          </draw:text-box>
        </draw:frame>
        <draw:polygon draw:style-name="gr10" draw:text-style-name="P1" draw:layer="layout" svg:width="1.965cm" svg:height="0.952cm" draw:transform="rotate (1.78913701621905) translate (9.80300000000181cm 12.3480000000005cm)" svg:viewBox="0 0 1966 953" draw:points="2,14022 0,14509 1398,14503 1395,14744 1966,14265 1407,13791 1395,14029">
          <text:p text:style-name="P2"/>
        </draw:polygon>
        <draw:polygon draw:style-name="gr10" draw:text-style-name="P1" draw:layer="layout" svg:width="2.534cm" svg:height="0.95cm" draw:transform="rotate (-2.85029720143259) translate (10.0720000000002cm 6.44799999999769cm)" svg:viewBox="0 0 2535 951" draw:points="0,-17901 0,-17425 1814,-17424 1810,-17187 2535,-17663 1815,-18138 1810,-17901">
          <text:p text:style-name="P2"/>
        </draw:polygon>
        <draw:frame draw:style-name="gr108" draw:text-style-name="P10" draw:layer="layout" svg:width="3.849cm" svg:height="1.421cm" svg:x="10.636cm" svg:y="10.647cm">
          <draw:text-box>
            <text:p text:style-name="P44"><text:span text:style-name="T8">Raw TC data are read</text:span></text:p>
            <text:p text:style-name="P44"><text:span text:style-name="T8"><text:s/></text:span><text:span text:style-name="T8">by the TcLoader</text:span></text:p>
            <text:p text:style-name="P44"><text:span text:style-name="T8">from the TcStream</text:span></text:p>
          </draw:text-box>
        </draw:frame>
        <draw:polygon draw:style-name="gr10" draw:text-style-name="P1" draw:layer="layout" svg:width="1.96cm" svg:height="0.955cm" draw:transform="rotate (0.94247779607676) translate (9.42700000000084cm 8.45000000000166cm)" svg:viewBox="0 0 1961 956" draw:points="0,25426 0,25902 1401,25901 1400,26143 1961,25663 1402,25187 1401,25425">
          <text:p text:style-name="P2"/>
        </draw:polygon>
        <draw:frame draw:style-name="gr109" draw:text-style-name="P10" draw:layer="layout" svg:width="7.047cm" svg:height="1.008cm" svg:x="11.46cm" svg:y="9.094cm">
          <draw:text-box>
            <text:p text:style-name="P44"><text:span text:style-name="T8">The TcLoader de-serializes the raw TC data</text:span></text:p>
            <text:p text:style-name="P44"><text:span text:style-name="T8">and constructs the TC components</text:span></text:p>
          </draw:text-box>
        </draw:frame>
        <draw:frame draw:style-name="gr19" draw:text-style-name="P9" draw:layer="layout" svg:width="4.385cm" svg:height="0.607cm" svg:x="3.971cm" svg:y="3.373cm">
          <draw:text-box>
            <text:p text:style-name="P44"><text:span text:style-name="T7">PUS Application Process</text:span></text:p>
          </draw:text-box>
        </draw:frame>
        <draw:frame draw:style-name="gr110" draw:text-style-name="P10" draw:layer="layout" svg:width="5.798cm" svg:height="1.008cm" svg:x="11.161cm" svg:y="7.594cm">
          <draw:text-box>
            <text:p text:style-name="P44"><text:span text:style-name="T8">The TC components are loaded into</text:span></text:p>
            <text:p text:style-name="P44"><text:span text:style-name="T8">the TcManager component(s)</text:span></text:p>
          </draw:text-box>
        </draw:frame>
        <draw:frame draw:style-name="gr111" draw:text-style-name="P10" draw:layer="layout" svg:width="5.528cm" svg:height="1.008cm" svg:x="13.506cm" svg:y="5.7cm">
          <draw:text-box>
            <text:p text:style-name="P44"><text:span text:style-name="T8">The TcManager is responsible for </text:span></text:p>
            <text:p text:style-name="P44"><text:span text:style-name="T8">executing the TC components</text:span></text:p>
          </draw:text-box>
        </draw:frame>
        <draw:rect draw:style-name="gr14" draw:text-style-name="P1" draw:layer="layout" svg:width="2.484cm" svg:height="0.992cm" svg:x="4.594cm" svg:y="6.511cm">
          <text:p text:style-name="P2"/>
        </draw:rect>
        <draw:frame draw:style-name="gr112" draw:text-style-name="P43" draw:layer="layout" svg:width="1.886cm" svg:height="0.475cm" svg:x="4.954cm" svg:y="6.752cm">
          <draw:text-box>
            <text:p text:style-name="P42"><text:span text:style-name="T6">TcFactory</text:span></text:p>
          </draw:text-box>
        </draw:frame>
        <draw:polygon draw:style-name="gr10" draw:text-style-name="P1" draw:layer="layout" svg:width="1.96cm" svg:height="0.951cm" draw:transform="rotate (-0.535641547438145) translate (6.89999999999843cm 7.557000000001cm)" svg:viewBox="0 0 1961 952" draw:points="0,6192 0,6668 1401,6667 1401,6906 1961,6429 1401,5954 1401,6192">
          <text:p text:style-name="P2"/>
        </draw:polygon>
        <draw:frame draw:style-name="gr113" draw:text-style-name="P10" draw:layer="layout" svg:width="3.849cm" svg:height="1.834cm" svg:x="4.096cm" svg:y="8.587cm">
          <draw:text-box>
            <text:p text:style-name="P44"><text:span text:style-name="T8">The TcLoader takes </text:span></text:p>
            <text:p text:style-name="P44"><text:span text:style-name="T8">unconfigured TC </text:span></text:p>
            <text:p text:style-name="P44"><text:span text:style-name="T8">components from the</text:span></text:p>
            <text:p text:style-name="P44"><text:span text:style-name="T8">TcFactory </text:span></text:p>
          </draw:text-box>
        </draw:frame>
        <draw:frame draw:style-name="gr114" draw:text-style-name="P10" draw:layer="layout" svg:width="5.684cm" svg:height="1.008cm" svg:x="4.455cm" svg:y="4.858cm">
          <draw:text-box>
            <text:p text:style-name="P44"><text:span text:style-name="T8">The TcManager returns completed </text:span></text:p>
            <text:p text:style-name="P44"><text:span text:style-name="T8">TC components to the TcFactory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3.551cm" svg:height="10.164cm" svg:x="2.752cm" svg:y="2.024cm" draw:page-number="11" presentation:class="page"/>
          <draw:frame presentation:style-name="pr2" draw:text-style-name="P42" draw:layer="layout" svg:width="13.953cm" svg:height="12.202cm" svg:x="2.544cm" svg:y="12.85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rect draw:style-name="gr14" draw:text-style-name="P1" draw:layer="layout" svg:width="2.484cm" svg:height="0.992cm" svg:x="7.903cm" svg:y="9.199cm">
          <text:p text:style-name="P2"/>
        </draw:rect>
        <draw:rect draw:style-name="gr14" draw:text-style-name="P1" draw:layer="layout" svg:width="2.484cm" svg:height="0.992cm" svg:x="8.103cm" svg:y="9.399cm">
          <text:p text:style-name="P2"/>
        </draw:rect>
        <draw:rect draw:style-name="gr15" draw:text-style-name="P1" draw:layer="layout" svg:width="16.416cm" svg:height="9.451cm" svg:x="3.969cm" svg:y="4.438cm">
          <text:p text:style-name="P2"/>
        </draw:rect>
        <draw:rect draw:style-name="gr14" draw:text-style-name="P1" draw:layer="layout" svg:width="2.574cm" svg:height="0.992cm" svg:x="9.623cm" svg:y="13.367cm">
          <text:p text:style-name="P2"/>
        </draw:rect>
        <draw:rect draw:style-name="gr14" draw:text-style-name="P1" draw:layer="layout" svg:width="2.484cm" svg:height="0.992cm" svg:x="10.559cm" svg:y="5.499cm">
          <text:p text:style-name="P2"/>
        </draw:rect>
        <draw:rect draw:style-name="gr14" draw:text-style-name="P1" draw:layer="layout" svg:width="2.484cm" svg:height="0.992cm" svg:x="10.759cm" svg:y="5.699cm">
          <text:p text:style-name="P2"/>
        </draw:rect>
        <draw:frame presentation:style-name="pr1" draw:text-style-name="P2" draw:layer="layout" svg:width="25.4cm" svg:height="2.329cm" svg:x="-0.001cm" svg:y="0cm" presentation:class="title" presentation:user-transformed="true">
          <draw:text-box>
            <text:p text:style-name="P2">Cyclical Telemetry Concept</text:p>
          </draw:text-box>
        </draw:frame>
        <draw:frame draw:style-name="gr16" draw:text-style-name="P43" draw:layer="layout" svg:width="1.992cm" svg:height="0.475cm" svg:x="9.874cm" svg:y="13.615cm">
          <draw:text-box>
            <text:p text:style-name="P42"><text:span text:style-name="T6">TmStream</text:span></text:p>
          </draw:text-box>
        </draw:frame>
        <draw:rect draw:style-name="gr14" draw:text-style-name="P1" draw:layer="layout" svg:width="2.484cm" svg:height="0.992cm" svg:x="10.959cm" svg:y="5.899cm">
          <text:p text:style-name="P2"/>
        </draw:rect>
        <draw:frame draw:style-name="gr17" draw:text-style-name="P43" draw:layer="layout" svg:width="1.894cm" svg:height="0.475cm" svg:x="11.219cm" svg:y="6.14cm">
          <draw:text-box>
            <text:p text:style-name="P42"><text:span text:style-name="T6">AppComp</text:span></text:p>
          </draw:text-box>
        </draw:frame>
        <draw:rect draw:style-name="gr14" draw:text-style-name="P1" draw:layer="layout" svg:width="2.484cm" svg:height="0.992cm" svg:x="8.303cm" svg:y="9.599cm">
          <text:p text:style-name="P2"/>
        </draw:rect>
        <draw:frame draw:style-name="gr18" draw:text-style-name="P43" draw:layer="layout" svg:width="2.292cm" svg:height="0.475cm" svg:x="8.363cm" svg:y="9.84cm">
          <draw:text-box>
            <text:p text:style-name="P42"><text:span text:style-name="T6">TmManager</text:span></text:p>
          </draw:text-box>
        </draw:frame>
        <draw:polygon draw:style-name="gr10" draw:text-style-name="P1" draw:layer="layout" svg:width="2.54cm" svg:height="0.955cm" draw:transform="rotate (0.291295452157799) translate (7.43600000000034cm 6.78300000000214cm)" svg:viewBox="0 0 2541 956" draw:points="0,17509 1,17986 1814,17985 1808,18222 2541,17743 1815,17266 1812,17510">
          <text:p text:style-name="P2"/>
        </draw:polygon>
        <draw:polygon draw:style-name="gr10" draw:text-style-name="P1" draw:layer="layout" svg:width="1.961cm" svg:height="0.946cm" draw:transform="rotate (-2.19963845628922) translate (11.3139999999992cm 7.60099999999834cm)" svg:viewBox="0 0 1962 947" draw:points="0,-27002 0,-26526 1402,-26528 1403,-26294 1962,-26766 1402,-27241 1401,-27004">
          <text:p text:style-name="P2"/>
        </draw:polygon>
        <draw:frame draw:style-name="gr19" draw:text-style-name="P9" draw:layer="layout" svg:width="4.385cm" svg:height="0.607cm" svg:x="3.971cm" svg:y="3.873cm">
          <draw:text-box>
            <text:p text:style-name="P44"><text:span text:style-name="T7">PUS Application Process</text:span></text:p>
          </draw:text-box>
        </draw:frame>
        <draw:frame draw:style-name="gr20" draw:text-style-name="P10" draw:layer="layout" svg:width="7.331cm" svg:height="1.169cm" svg:x="11.051cm" svg:y="7.445cm">
          <draw:text-box>
            <text:p text:style-name="P44"><text:span text:style-name="T8">TM packets are loaded and unloaded into the </text:span></text:p>
            <text:p text:style-name="P44"><text:span text:style-name="T8">TmManager by application components</text:span></text:p>
          </draw:text-box>
        </draw:frame>
        <draw:frame draw:style-name="gr21" draw:text-style-name="P10" draw:layer="layout" svg:width="9.537cm" svg:height="1.421cm" svg:x="10.821cm" svg:y="9.268cm">
          <draw:text-box>
            <text:p text:style-name="P44"><text:span text:style-name="T8">The TmManager is responsible for managing the list of</text:span></text:p>
            <text:p text:style-name="P44"><text:span text:style-name="T8">pending TM packets and periodically asking them to update </text:span></text:p>
            <text:p text:style-name="P44"><text:span text:style-name="T8">themselves and serialize themselves to the TmStream</text:span></text:p>
          </draw:text-box>
        </draw:frame>
        <draw:rect draw:style-name="gr14" draw:text-style-name="P1" draw:layer="layout" svg:width="2.484cm" svg:height="0.992cm" svg:x="4.494cm" svg:y="6.711cm">
          <text:p text:style-name="P2"/>
        </draw:rect>
        <draw:frame draw:style-name="gr22" draw:text-style-name="P43" draw:layer="layout" svg:width="2.03cm" svg:height="0.475cm" svg:x="4.854cm" svg:y="6.952cm">
          <draw:text-box>
            <text:p text:style-name="P42"><text:span text:style-name="T6">TmFactory</text:span></text:p>
          </draw:text-box>
        </draw:frame>
        <draw:frame draw:style-name="gr23" draw:text-style-name="P10" draw:layer="layout" svg:width="5.909cm" svg:height="1.008cm" svg:x="4.235cm" svg:y="5.263cm">
          <draw:text-box>
            <text:p text:style-name="P44"><text:span text:style-name="T8">The TmFactory returns unconfigured</text:span></text:p>
            <text:p text:style-name="P44"><text:span text:style-name="T8">TM packet components </text:span></text:p>
          </draw:text-box>
        </draw:frame>
        <draw:polygon draw:style-name="gr10" draw:text-style-name="P1" draw:layer="layout" svg:width="1.962cm" svg:height="0.942cm" draw:transform="rotate (-1.35193203859574) translate (10.4959999999983cm 10.8840000000001cm)" svg:viewBox="0 0 1963 943" draw:points="0,-15532 2,-15053 1400,-15054 1402,-14822 1963,-15289 1402,-15765 1401,-15535">
          <text:p text:style-name="P2"/>
        </draw:polygon>
        <draw:frame draw:style-name="gr24" draw:text-style-name="P10" draw:layer="layout" svg:width="5.214cm" svg:height="1.139cm" svg:x="10.748cm" svg:y="11.043cm">
          <draw:text-box>
            <text:p text:style-name="P44"><text:span text:style-name="T8">Each TmManager is associated</text:span></text:p>
            <text:p text:style-name="P44"><text:span text:style-name="T8">to the TmStream</text:span></text:p>
          </draw:text-box>
        </draw:frame>
        <draw:polygon draw:style-name="gr10" draw:text-style-name="P1" draw:layer="layout" svg:width="1.962cm" svg:height="0.947cm" draw:transform="rotate (0.942303263151561) translate (22.1750000000012cm 13.6860000000012cm)" svg:viewBox="0 0 1963 948" draw:points="0,52207 1,52683 1402,52682 1404,52916 1963,52445 1401,51968 1403,52205">
          <text:p text:style-name="P2"/>
        </draw:polygon>
        <draw:polygon draw:style-name="gr10" draw:text-style-name="P1" draw:layer="layout" svg:width="2.542cm" svg:height="0.955cm" draw:transform="rotate (-2.85047173435779) translate (2.94699999999966cm 4.30899999999785cm)" svg:viewBox="0 0 2543 956" draw:points="0,-9704 3,-9228 1816,-9228 1812,-8991 2543,-9471 1818,-9947 1813,-9704">
          <text:p text:style-name="P2"/>
        </draw:polygon>
        <draw:polygon draw:style-name="gr10" draw:text-style-name="P1" draw:layer="layout" svg:width="1.962cm" svg:height="0.944cm" draw:transform="rotate (-0.942128730227547) translate (6.71399999999913cm 7.60799999999994cm)" svg:viewBox="0 0 1963 945" draw:points="1961,-1674 1963,-1198 561,-1200 559,-968 0,-1439 560,-1913 561,-1676">
          <text:p text:style-name="P2"/>
        </draw:polygon>
        <draw:frame draw:style-name="gr25" draw:text-style-name="P10" draw:layer="layout" svg:width="3.189cm" svg:height="1.834cm" svg:x="4.233cm" svg:y="7.952cm">
          <draw:text-box>
            <text:p text:style-name="P44"><text:span text:style-name="T8">Terminated</text:span></text:p>
            <text:p text:style-name="P44"><text:span text:style-name="T8">TM packets</text:span></text:p>
            <text:p text:style-name="P44"><text:span text:style-name="T8">are returned to</text:span></text:p>
            <text:p text:style-name="P44"><text:span text:style-name="T8">the TmFactory</text:span></text:p>
          </draw:text-box>
        </draw:frame>
        <draw:polygon draw:style-name="gr10" draw:text-style-name="P1" draw:layer="layout" svg:width="1.962cm" svg:height="0.946cm" draw:transform="rotate (-2.19928939043883) translate (8.30599999999915cm 10.9079999999983cm)" svg:viewBox="0 0 1963 947" draw:points="1,-26026 0,-25549 1402,-25551 1404,-25317 1963,-25789 1403,-26264 1404,-26027">
          <text:p text:style-name="P2"/>
        </draw:polygon>
        <draw:rect draw:style-name="gr14" draw:text-style-name="P1" draw:layer="layout" svg:width="2.484cm" svg:height="0.992cm" svg:x="4.894cm" svg:y="12.511cm">
          <text:p text:style-name="P2"/>
        </draw:rect>
        <draw:frame draw:style-name="gr22" draw:text-style-name="P43" draw:layer="layout" svg:width="2.165cm" svg:height="0.475cm" svg:x="5.054cm" svg:y="12.752cm">
          <draw:text-box>
            <text:p text:style-name="P42"><text:span text:style-name="T6">TmRegistry</text:span></text:p>
          </draw:text-box>
        </draw:frame>
        <draw:frame draw:style-name="gr25" draw:text-style-name="P10" draw:layer="layout" svg:width="3.189cm" svg:height="1.834cm" svg:x="4.534cm" svg:y="11.052cm">
          <draw:text-box>
            <text:p text:style-name="P44"><text:span text:style-name="T8">TmRegistry </text:span></text:p>
            <text:p text:style-name="P44"><text:span text:style-name="T8">filters</text:span></text:p>
            <text:p text:style-name="P44"><text:span text:style-name="T8">TM packets</text:span></text:p>
            <text:p text:style-name="P44"><text:span text:style-name="T8"/></text:p>
          </draw:text-box>
        </draw:frame>
        <draw:polygon draw:style-name="gr10" draw:text-style-name="P1" draw:layer="layout" svg:width="1.961cm" svg:height="0.945cm" draw:transform="rotate (0.942303263151561) translate (6.76900000000085cm 11.9500000000017cm)" svg:viewBox="0 0 1962 946" draw:points="0,25242 0,25718 1402,25715 1403,25949 1962,25478 1403,25003 1402,25239">
          <text:p text:style-name="P2"/>
        </draw:polygon>
        <draw:frame draw:style-name="gr20" draw:text-style-name="P10" draw:layer="layout" svg:width="5.798cm" svg:height="1.169cm" svg:x="13.668cm" svg:y="5.522cm">
          <draw:text-box>
            <text:p text:style-name="P44"><text:span text:style-name="T8">Application component wish to</text:span></text:p>
            <text:p text:style-name="P44"><text:span text:style-name="T8">create and send a TM packet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3.551cm" svg:height="10.164cm" svg:x="2.752cm" svg:y="2.024cm" draw:page-number="12" presentation:class="page"/>
          <draw:frame presentation:style-name="pr2" draw:text-style-name="P42" draw:layer="layout" svg:width="13.953cm" svg:height="12.202cm" svg:x="2.544cm" svg:y="12.85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063de8" draw:end-color="#011244" draw:start-intensity="100%" draw:end-intensity="100%" draw:angle="2700" draw:border="0%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stroke-dash draw:name="Dash_20_3" draw:display-name="Dash 3" draw:style="rect" draw:dots2="1" draw:dots2-length="0.211cm" draw:distance="0.15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cheen" style:family="graphic" style:parent-style-name="objectwithoutfill">
      <style:graphic-properties svg:stroke-width="0.07cm" svg:stroke-color="#808080" draw:marker-start-width="0.305cm" draw:marker-end-width="0.305cm" draw:fill="solid" draw:fill-color="#e6e6e6" draw:fill-image-width="0cm" draw:fill-image-height="0cm"/>
      <style:paragraph-properties fo:text-align="center"/>
    </style:style>
    <style:style style:name="Heading_20_1" style:display-name="Heading 1" style:family="graphic">
      <style:paragraph-properties fo:margin-top="0.374cm" fo:margin-bottom="0.374cm" style:text-autospace="none"/>
      <style:text-properties fo:font-family="Arial" style:font-family-generic="swiss" style:font-pitch="variable" fo:font-size="21.2000007629395pt" fo:language="zxx" fo:country="none" fo:font-weight="bold" style:font-size-asian="21.2000007629395pt" style:language-asian="zxx" style:country-asian="none" style:font-weight-asian="bold" style:font-size-complex="21.2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0099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text-properties fo:font-family="Wingdings" style:font-pitch="variable" style:font-charset="x-symbol" fo:color="#0000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7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28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style:use-window-font-color="tru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280099" fo:font-size="45%"/>
          </text:list-level-style-bullet>
        </text:list-style>
      </style:graphic-properties>
      <style:paragraph-properties fo:margin-left="0.952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0099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7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sentation-title" style:family="presentation">
      <style:graphic-properties draw:stroke="none" draw:fill="none" draw:textarea-vertical-align="middle">
        <text:list-style style:name="presenta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Verdana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-subtitle" style:family="presentation">
      <style:graphic-properties draw:stroke="none" draw:fill="none" draw:textarea-vertical-align="middle">
        <text:list-style style:name="presenta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Verdana" style:font-style-name="Regular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-background" style:family="presentation">
      <style:graphic-properties draw:stroke="none" draw:fill="solid" draw:fill-color="#215691" draw:fill-image-width="0cm" draw:fill-image-height="0cm"/>
    </style:style>
    <style:style style:name="presentation-backgroundobjects" style:family="presentation">
      <style:graphic-properties draw:shadow="hidden" draw:shadow-offset-x="0.3cm" draw:shadow-offset-y="0.3cm" draw:shadow-color="#808080"/>
    </style:style>
    <style:style style:name="presentation-notes" style:family="presentation">
      <style:graphic-properties draw:stroke="none" draw:fill="none">
        <text:list-style style:name="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-outline1" style:family="presentation">
      <style:graphic-properties draw:stroke="none" draw:fill="none">
        <text:list-style style:name="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-outline2" style:family="presentation" style:parent-style-name="presentation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resentation-outline3" style:family="presentation" style:parent-style-name="presentation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resentation-outline4" style:family="presentation" style:parent-style-name="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-outline5" style:family="presentation" style:parent-style-name="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-outline6" style:family="presentation" style:parent-style-name="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-outline7" style:family="presentation" style:parent-style-name="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-outline8" style:family="presentation" style:parent-style-name="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-outline9" style:family="presentation" style:parent-style-name="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215691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gradient" draw:fill-color="#063de8" draw:fill-gradient-name="Gradient_20_7" draw:textarea-horizontal-align="center" draw:textarea-vertical-align="middle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cm" fo:min-width="0cm" fo:padding-top="0.127cm" fo:padding-bottom="0.127cm" fo:padding-left="0.255cm" fo:padding-right="0.255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cm" fo:min-width="0cm" fo:padding-top="0.127cm" fo:padding-bottom="0.127cm" fo:padding-left="0.255cm" fo:padding-right="0.255cm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cm" fo:min-width="0cm" fo:padding-top="0.127cm" fo:padding-bottom="0.127cm" fo:padding-left="0.255cm" fo:padding-right="0.255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cm" fo:min-width="0cm" fo:padding-top="0.127cm" fo:padding-bottom="0.127cm" fo:padding-left="0.255cm" fo:padding-right="0.255cm" draw:shadow="hidden" draw:shadow-color="#808080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objectwithoutfill">
      <style:graphic-properties svg:stroke-width="0.1cm" draw:marker-start-width="0.45cm" draw:marker-end-width="0.4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7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329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outline1">
      <style:graphic-properties draw:fill-color="#ffffff" draw:auto-grow-height="false" fo:min-height="12.001cm"/>
    </style:style>
    <style:style style:name="pr3" style:family="presentation" style:parent-style-name="presentation-title">
      <style:graphic-properties draw:fill-color="#ffffff" draw:auto-grow-height="false" fo:min-height="3.507cm"/>
    </style:style>
    <style:style style:name="pr4" style:family="presentation" style:parent-style-name="presentation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7%" fo:text-align="center" text:enable-numbering="false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indent="0cm"/>
      <style:text-properties fo:color="#000000" fo:font-family="Verdana" style:font-family-generic="swiss" style:font-pitch="variable" fo:font-size="12.6999998092651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4.8cm" fo:margin-right="0cm" fo:text-indent="-0.6cm"/>
    </style:style>
    <style:style style:name="P19" style:family="paragraph">
      <style:paragraph-properties fo:margin-left="6cm" fo:margin-right="0cm" fo:text-indent="-0.6cm"/>
    </style:style>
    <style:style style:name="P20" style:family="paragraph">
      <style:paragraph-properties fo:margin-left="7.2cm" fo:margin-right="0cm" fo:text-indent="-0.6cm"/>
    </style:style>
    <style:style style:name="P21" style:family="paragraph">
      <style:paragraph-properties fo:margin-left="8.4cm" fo:margin-right="0cm" fo:text-indent="-0.6cm"/>
    </style:style>
    <style:style style:name="P22" style:family="paragraph">
      <style:paragraph-properties fo:margin-left="9.6cm" fo:margin-right="0cm" fo:text-indent="-0.6cm"/>
    </style:style>
    <style:style style:name="P23" style:family="paragraph">
      <style:paragraph-properties fo:margin-left="10.8cm" fo:margin-right="0cm" fo:text-indent="-0.6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Arial" style:font-family-generic="swiss" style:font-pitch="variable" fo:font-size="10pt" style:font-size-asian="10pt" style:font-size-complex="10pt"/>
    </style:style>
    <style:style style:name="T3" style:family="text">
      <style:text-properties fo:font-family="Arial" style:font-pitch="variable" fo:font-size="10pt" style:font-size-asian="10pt" style:font-size-complex="10pt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color="#000000" fo:font-family="Verdana" style:font-family-generic="swiss" style:font-pitch="variable" fo:font-size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min-label-width="0.952cm"/>
        <style:text-properties fo:font-family="Wingdings" style:font-pitch="variable" style:font-charset="x-symbol" fo:color="#28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3cm" svg:height="4.997cm" svg:x="1.904cm" svg:y="4.95cm"/>
      <draw:page-thumbnail draw:layer="backgroundobjects" svg:width="6.663cm" svg:height="4.997cm" svg:x="10.472cm" svg:y="4.95cm"/>
      <draw:page-thumbnail draw:layer="backgroundobjects" svg:width="6.663cm" svg:height="4.997cm" svg:x="1.904cm" svg:y="17.14cm"/>
      <draw:page-thumbnail draw:layer="backgroundobjects" svg:width="6.663cm" svg:height="4.997cm" svg:x="10.472cm" svg:y="17.14cm"/>
    </style:handout-master>
    <style:master-page style:name="Default" style:page-layout-name="PM1" draw:style-name="dp1">
      <draw:frame presentation:style-name="pr1" draw:text-style-name="P2" draw:layer="backgroundobjects" svg:width="25.4cm" svg:height="2.328cm" svg:x="0cm" svg:y="0cm" presentation:class="title">
        <draw:text-box>
          <text:p text:style-name="P1">Click to edit the title text format</text:p>
        </draw:text-box>
      </draw:frame>
      <draw:frame presentation:style-name="pr2" draw:text-style-name="P9" draw:layer="backgroundobjects" svg:width="21.59cm" svg:height="13.758cm" svg:x="1.876cm" svg:y="3.44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5.292cm" svg:height="1.27cm" svg:x="1.905cm" svg:y="17.757cm">
        <draw:text-box>
          <text:p text:style-name="P10"><text:span text:style-name="T1"/></text:p>
          <text:p text:style-name="P10"><text:span text:style-name="T2">March 2005 - </text:span><text:span text:style-name="T2"><text:page-number>12</text:page-number></text:span></text:p>
        </draw:text-box>
      </draw:frame>
      <draw:frame draw:style-name="gr2" draw:text-style-name="P11" draw:layer="backgroundobjects" svg:width="9.759cm" svg:height="1.27cm" svg:x="14.936cm" svg:y="17.728cm">
        <draw:text-box>
          <text:p text:style-name="P12"><text:span text:style-name="T3"/></text:p>
          <text:p text:style-name="P12"><text:span text:style-name="T3">ASSERT WP4.2 – Framework Development Experiment</text:span></text:p>
        </draw:text-box>
      </draw:frame>
      <draw:g>
        <draw:rect draw:style-name="gr3" draw:text-style-name="P13" draw:layer="backgroundobjects" svg:width="25.4cm" svg:height="0.181cm" svg:x="0cm" svg:y="2.54cm">
          <text:p text:style-name="P1"/>
        </draw:rect>
        <draw:rect draw:style-name="gr3" draw:text-style-name="P13" draw:layer="backgroundobjects" svg:width="25.4cm" svg:height="0.093cm" svg:x="0cm" svg:y="2.817cm">
          <text:p text:style-name="P1"/>
        </draw:rect>
      </draw:g>
      <presentation:notes style:page-layout-name="PM2">
        <draw:rect draw:style-name="gr4" draw:text-style-name="P13" draw:layer="backgroundobjects" svg:width="19.04cm" svg:height="27.09cm" svg:x="0cm" svg:y="0cm">
          <text:p text:style-name="P1"/>
        </draw:rect>
        <draw:frame draw:style-name="gr5" draw:text-style-name="P11" draw:layer="backgroundobjects" svg:width="8.255cm" svg:height="1.354cm" svg:x="0cm" svg:y="0cm">
          <draw:text-box>
            <text:p text:style-name="P1"/>
          </draw:text-box>
        </draw:frame>
        <draw:frame draw:style-name="gr6" draw:text-style-name="P11" draw:layer="backgroundobjects" svg:width="8.255cm" svg:height="1.354cm" svg:x="10.786cm" svg:y="0cm">
          <draw:text-box>
            <text:p text:style-name="P1"/>
          </draw:text-box>
        </draw:frame>
        <draw:page-thumbnail presentation:style-name="Default-title" draw:layer="backgroundobjects" svg:width="13.551cm" svg:height="10.164cm" svg:x="2.752cm" svg:y="2.024cm" presentation:class="page"/>
        <draw:frame presentation:style-name="Default-notes" draw:layer="backgroundobjects" svg:width="13.953cm" svg:height="12.201cm" svg:x="2.544cm" svg:y="12.859cm" presentation:class="notes" presentation:placeholder="true">
          <draw:text-box/>
        </draw:frame>
        <draw:frame draw:style-name="gr7" draw:text-style-name="P11" draw:layer="backgroundobjects" svg:width="8.255cm" svg:height="1.354cm" svg:x="0cm" svg:y="25.731cm">
          <draw:text-box>
            <text:p text:style-name="P1"/>
          </draw:text-box>
        </draw:frame>
        <draw:frame draw:style-name="gr8" draw:text-style-name="P11" draw:layer="backgroundobjects" svg:width="8.255cm" svg:height="1.354cm" svg:x="10.786cm" svg:y="25.731cm">
          <draw:text-box>
            <text:p text:style-name="P14"><text:span text:style-name="T4"><text:page-number>12</text:page-number></text:span></text:p>
          </draw:text-box>
        </draw:frame>
      </presentation:notes>
    </style:master-page>
    <style:master-page style:name="presentation" style:page-layout-name="PM1" draw:style-name="dp2">
      <draw:frame draw:style-name="gr9" draw:text-style-name="P13" draw:layer="backgroundobjects" svg:width="25.391cm" svg:height="4.046cm" svg:x="0cm" svg:y="0cm">
        <draw:image xlink:href="Pictures/1000000000000016000000A379EAA20C.png" xlink:type="simple" xlink:show="embed" xlink:actuate="onLoad">
          <text:p text:style-name="P1"/>
        </draw:image>
      </draw:frame>
      <draw:frame presentation:style-name="pr3" draw:text-style-name="P1" draw:layer="backgroundobjects" svg:width="17.625cm" svg:height="3.18cm" svg:x="0.847cm" svg:y="0.273cm" presentation:class="title" presentation:user-transformed="true">
        <draw:text-box>
          <text:p text:style-name="P1">Click to edit the title tex</text:p>
        </draw:text-box>
      </draw:frame>
      <draw:rect draw:style-name="gr10" draw:text-style-name="P13" draw:layer="backgroundobjects" svg:width="24.45cm" svg:height="15.083cm" svg:x="0.496cm" svg:y="3.401cm" draw:corner-radius="0.5cm">
        <text:p text:style-name="P1"/>
      </draw:rect>
      <draw:frame draw:style-name="gr11" draw:text-style-name="P15" draw:layer="backgroundobjects" svg:width="4.117cm" svg:height="0.602cm" svg:x="20.984cm" svg:y="3.758cm">
        <draw:text-box>
          <text:p text:style-name="P1"><text:span text:style-name="T5">Page </text:span><text:span text:style-name="T5"><text:page-number>12</text:page-number></text:span></text:p>
        </draw:text-box>
      </draw:frame>
      <draw:frame presentation:style-name="pr4" draw:text-style-name="P9" draw:layer="backgroundobjects" svg:width="23.837cm" svg:height="14.284cm" svg:x="0.776cm" svg:y="4.093cm" presentation:class="outline" presentation:user-transformed="true">
        <draw:text-box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6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7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2" draw:text-style-name="P13" draw:layer="backgroundobjects" svg:width="3.17cm" svg:height="2.404cm" svg:x="21.862cm" svg:y="0.589cm">
        <draw:image xlink:href="Pictures/2000000D0000C97E0000D0BD516E7929.wmf" xlink:type="simple" xlink:show="embed" xlink:actuate="onLoad">
          <text:p text:style-name="P1"/>
        </draw:image>
      </draw:frame>
      <presentation:notes style:page-layout-name="PM2">
        <draw:page-thumbnail presentation:style-name="presentation-title" draw:layer="backgroundobjects" svg:width="13.705cm" svg:height="10.279cm" svg:x="3.646cm" svg:y="2.852cm" presentation:class="page"/>
        <draw:frame presentation:style-name="presentation-notes" draw:layer="backgroundobjects" svg:width="14.517cm" svg:height="11.409cm" svg:x="3.248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Presentation Plan</dc:title>
    <meta:initial-creator>Alessandro Pasetti</meta:initial-creator>
    <meta:creation-date>1999-11-07T09:58:42</meta:creation-date>
    <dc:creator>Alessandro Pasetti</dc:creator>
    <dc:date>2007-12-30T21:25:23</dc:date>
    <meta:print-date>2000-01-20T13:49:02</meta:print-date>
    <meta:editing-cycles>551</meta:editing-cycles>
    <meta:editing-duration>P14DT4H27M51S</meta:editing-duration>
    <meta:user-defined meta:name="Info 1"/>
    <meta:user-defined meta:name="Info 2"/>
    <meta:user-defined meta:name="Info 3"/>
    <meta:user-defined meta:name="Info 4"/>
    <meta:document-statistic meta:object-count="419"/>
  </office:meta>
</office:document-meta>
</file>