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1F00000337000002C09DD0141DC.svm"/>
  <manifest:file-entry manifest:media-type="" manifest:full-path="Pictures/2000008C00003905000022B210F628C0.wmf"/>
  <manifest:file-entry manifest:media-type="" manifest:full-path="Pictures/2000008B0000390400002385CA79F7AD.wmf"/>
  <manifest:file-entry manifest:media-type="" manifest:full-path="Pictures/2000023200003429000018F51DCFEBFE.svm"/>
  <manifest:file-entry manifest:media-type="" manifest:full-path="Pictures/2000018200005DB2000024050B86452D.wmf"/>
  <manifest:file-entry manifest:media-type="" manifest:full-path="Pictures/200000230000106600000BD9D19C3FB8.svm"/>
  <manifest:file-entry manifest:media-type="" manifest:full-path="Pictures/200000D200004A5E00002382A043469C.wmf"/>
  <manifest:file-entry manifest:media-type="" manifest:full-path="Pictures/200003F600003CAC000022A1084582C5.svm"/>
  <manifest:file-entry manifest:media-type="" manifest:full-path="Pictures/20000777000050B100002601E716B532.wmf"/>
  <manifest:file-entry manifest:media-type="" manifest:full-path="Pictures/2000046F00003F5300002136CEDACA57.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full-path="Object 1/"/>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presentation"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38"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60" style:family="table">
      <style:table-properties style:width="14.803cm" table:align="margins" style:writing-mode="lr-tb"/>
    </style:style>
    <style:style style:name="Table60.A" style:family="table-column">
      <style:table-column-properties style:column-width="1.827cm" style:rel-column-width="8091*"/>
    </style:style>
    <style:style style:name="Table60.B" style:family="table-column">
      <style:table-column-properties style:column-width="12.975cm" style:rel-column-width="57444*"/>
    </style:style>
    <style:style style:name="Table60.A1" style:family="table-cell">
      <style:table-cell-properties fo:padding="0.097cm" fo:border-left="0.002cm solid #000000" fo:border-right="none" fo:border-top="0.002cm solid #000000" fo:border-bottom="0.002cm solid #000000"/>
    </style:style>
    <style:style style:name="Table60.B1" style:family="table-cell">
      <style:table-cell-properties fo:padding="0.097cm" fo:border="0.002cm solid #000000"/>
    </style:style>
    <style:style style:name="Table60.A2" style:family="table-cell">
      <style:table-cell-properties fo:padding="0.097cm" fo:border-left="0.002cm solid #000000" fo:border-right="none" fo:border-top="none" fo:border-bottom="0.002cm solid #000000"/>
    </style:style>
    <style:style style:name="Table60.B2" style:family="table-cell">
      <style:table-cell-properties fo:padding="0.097cm" fo:border-left="0.002cm solid #000000" fo:border-right="0.002cm solid #000000" fo:border-top="none" fo:border-bottom="0.002cm solid #000000"/>
    </style:style>
    <style:style style:name="Table61" style:family="table">
      <style:table-properties style:width="14.803cm" table:align="margins" style:writing-mode="lr-tb"/>
    </style:style>
    <style:style style:name="Table61.A" style:family="table-column">
      <style:table-column-properties style:column-width="1.827cm" style:rel-column-width="8091*"/>
    </style:style>
    <style:style style:name="Table61.B" style:family="table-column">
      <style:table-column-properties style:column-width="12.975cm" style:rel-column-width="57444*"/>
    </style:style>
    <style:style style:name="Table61.A1" style:family="table-cell">
      <style:table-cell-properties fo:padding="0.097cm" fo:border-left="0.002cm solid #000000" fo:border-right="none" fo:border-top="0.002cm solid #000000" fo:border-bottom="0.002cm solid #000000"/>
    </style:style>
    <style:style style:name="Table61.B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B2" style:family="table-cell">
      <style:table-cell-properties fo:padding="0.097cm" fo:border-left="0.002cm solid #000000" fo:border-right="0.002cm solid #000000" fo:border-top="none" fo:border-bottom="0.002cm solid #000000"/>
    </style:style>
    <style:style style:name="Table62" style:family="table">
      <style:table-properties style:width="14.803cm" table:align="margins" style:writing-mode="lr-tb"/>
    </style:style>
    <style:style style:name="Table62.A" style:family="table-column">
      <style:table-column-properties style:column-width="1.827cm" style:rel-column-width="8091*"/>
    </style:style>
    <style:style style:name="Table62.B" style:family="table-column">
      <style:table-column-properties style:column-width="12.975cm" style:rel-column-width="57444*"/>
    </style:style>
    <style:style style:name="Table62.A1" style:family="table-cell">
      <style:table-cell-properties fo:padding="0.097cm" fo:border-left="0.002cm solid #000000" fo:border-right="none" fo:border-top="0.002cm solid #000000" fo:border-bottom="0.002cm solid #000000"/>
    </style:style>
    <style:style style:name="Table62.B1" style:family="table-cell">
      <style:table-cell-properties fo:padding="0.097cm" fo:border="0.002cm solid #000000"/>
    </style:style>
    <style:style style:name="Table62.A2" style:family="table-cell">
      <style:table-cell-properties fo:padding="0.097cm" fo:border-left="0.002cm solid #000000" fo:border-right="none" fo:border-top="none" fo:border-bottom="0.002cm solid #000000"/>
    </style:style>
    <style:style style:name="Table62.B2" style:family="table-cell">
      <style:table-cell-properties fo:padding="0.097cm" fo:border-left="0.002cm solid #000000" fo:border-right="0.002cm solid #000000" fo:border-top="none" fo:border-bottom="0.002cm solid #000000"/>
    </style:style>
    <style:style style:name="Table63" style:family="table">
      <style:table-properties style:width="14.803cm" fo:margin-top="0.508cm" fo:margin-bottom="0cm" table:align="margins" style:writing-mode="lr-tb"/>
    </style:style>
    <style:style style:name="Table63.A" style:family="table-column">
      <style:table-column-properties style:column-width="2.669cm" style:rel-column-width="11818*"/>
    </style:style>
    <style:style style:name="Table63.B" style:family="table-column">
      <style:table-column-properties style:column-width="12.134cm" style:rel-column-width="53717*"/>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left="0cm" fo:margin-right="0cm" fo:margin-top="0.406cm" fo:margin-bottom="0.406cm" table:align="margins" style:writing-mode="lr-tb"/>
    </style:style>
    <style:style style:name="Table64.A" style:family="table-column">
      <style:table-column-properties style:column-width="1.958cm" style:rel-column-width="8666*"/>
    </style:style>
    <style:style style:name="Table64.B" style:family="table-column">
      <style:table-column-properties style:column-width="12.845cm" style:rel-column-width="56869*"/>
    </style:style>
    <style:style style:name="Table6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4.B1" style:family="table-cell">
      <style:table-cell-properties style:vertical-align="top" fo:padding-left="0.191cm" fo:padding-right="0.191cm" fo:padding-top="0cm" fo:padding-bottom="0cm" fo:border="0.002cm solid #000000"/>
    </style:style>
    <style:style style:name="Table6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5.B1" style:family="table-cell">
      <style:table-cell-properties style:vertical-align="top" fo:padding-left="0.191cm" fo:padding-right="0.191cm" fo:padding-top="0cm" fo:padding-bottom="0cm" fo:border="0.002cm solid #000000"/>
    </style:style>
    <style:style style:name="Table6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6" style:family="table">
      <style:table-properties style:width="14.803cm" fo:margin-left="0cm" fo:margin-right="0cm" fo:margin-top="0.406cm" fo:margin-bottom="0.406cm" table:align="margins" style:writing-mode="lr-tb"/>
    </style:style>
    <style:style style:name="Table66.A" style:family="table-column">
      <style:table-column-properties style:column-width="1.958cm" style:rel-column-width="8666*"/>
    </style:style>
    <style:style style:name="Table66.B" style:family="table-column">
      <style:table-column-properties style:column-width="12.845cm" style:rel-column-width="56869*"/>
    </style:style>
    <style:style style:name="Table6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6.B1" style:family="table-cell">
      <style:table-cell-properties style:vertical-align="top" fo:padding-left="0.191cm" fo:padding-right="0.191cm" fo:padding-top="0cm" fo:padding-bottom="0cm" fo:border="0.002cm solid #000000"/>
    </style:style>
    <style:style style:name="Table6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7" style:family="table">
      <style:table-properties style:width="14.803cm" fo:margin-left="0cm" fo:margin-right="0cm" fo:margin-top="0.406cm" fo:margin-bottom="0.406cm" table:align="margins" style:writing-mode="lr-tb"/>
    </style:style>
    <style:style style:name="Table67.A" style:family="table-column">
      <style:table-column-properties style:column-width="1.958cm" style:rel-column-width="8666*"/>
    </style:style>
    <style:style style:name="Table67.B" style:family="table-column">
      <style:table-column-properties style:column-width="12.845cm" style:rel-column-width="56869*"/>
    </style:style>
    <style:style style:name="Table67.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7.B1" style:family="table-cell">
      <style:table-cell-properties style:vertical-align="top" fo:padding-left="0.191cm" fo:padding-right="0.191cm" fo:padding-top="0cm" fo:padding-bottom="0cm" fo:border="0.002cm solid #000000"/>
    </style:style>
    <style:style style:name="Table67.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3" style:family="table">
      <style:table-properties style:width="14.803cm" fo:margin-left="0cm" fo:margin-right="0cm" fo:margin-top="0.406cm" fo:margin-bottom="0.406cm" table:align="margins" style:writing-mode="lr-tb"/>
    </style:style>
    <style:style style:name="Table3.A" style:family="table-column">
      <style:table-column-properties style:column-width="2.141cm" style:rel-column-width="9481*"/>
    </style:style>
    <style:style style:name="Table3.B" style:family="table-column">
      <style:table-column-properties style:column-width="12.661cm" style:rel-column-width="56054*"/>
    </style:style>
    <style:style style:name="Table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B1" style:family="table-cell">
      <style:table-cell-properties style:vertical-align="top" fo:padding-left="0.191cm" fo:padding-right="0.191cm" fo:padding-top="0cm" fo:padding-bottom="0cm" fo:border="0.002cm solid #000000"/>
    </style:style>
    <style:style style:name="Table2" style:family="table">
      <style:table-properties style:width="14.803cm" fo:margin-left="0cm" fo:margin-right="0cm" fo:margin-top="0.406cm" fo:margin-bottom="0.406cm" table:align="margins" style:writing-mode="lr-tb"/>
    </style:style>
    <style:style style:name="Table2.A" style:family="table-column">
      <style:table-column-properties style:column-width="2.168cm" style:rel-column-width="9598*"/>
    </style:style>
    <style:style style:name="Table2.B" style:family="table-column">
      <style:table-column-properties style:column-width="12.635cm" style:rel-column-width="55937*"/>
    </style:style>
    <style:style style:name="Table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B1" style:family="table-cell">
      <style:table-cell-properties style:vertical-align="top" fo:padding-left="0.191cm" fo:padding-right="0.191cm" fo:padding-top="0cm" fo:padding-bottom="0cm" fo:border="0.002cm solid #000000"/>
    </style:style>
    <style:style style:name="Table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2.194cm" style:rel-column-width="9715*"/>
    </style:style>
    <style:style style:name="Table4.B" style:family="table-column">
      <style:table-column-properties style:column-width="12.608cm" style:rel-column-width="55820*"/>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03cm" fo:margin-left="0cm" fo:margin-right="0cm" fo:margin-top="0.406cm" fo:margin-bottom="0.406cm" table:align="margins" style:writing-mode="lr-tb"/>
    </style:style>
    <style:style style:name="Table5.A" style:family="table-column">
      <style:table-column-properties style:column-width="2.194cm" style:rel-column-width="9715*"/>
    </style:style>
    <style:style style:name="Table5.B" style:family="table-column">
      <style:table-column-properties style:column-width="12.608cm" style:rel-column-width="55820*"/>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B1" style:family="table-cell">
      <style:table-cell-properties style:vertical-align="top" fo:padding-left="0.191cm" fo:padding-right="0.191cm" fo:padding-top="0cm" fo:padding-bottom="0cm" fo:border="0.002cm solid #000000"/>
    </style:style>
    <style:style style:name="Table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8" style:family="table">
      <style:table-properties style:width="14.803cm" fo:margin-left="0cm" fo:margin-right="0cm" fo:margin-top="0.406cm" fo:margin-bottom="0.406cm" table:align="margins" style:writing-mode="lr-tb"/>
    </style:style>
    <style:style style:name="Table8.A" style:family="table-column">
      <style:table-column-properties style:column-width="2.194cm" style:rel-column-width="9715*"/>
    </style:style>
    <style:style style:name="Table8.B" style:family="table-column">
      <style:table-column-properties style:column-width="12.608cm" style:rel-column-width="55820*"/>
    </style:style>
    <style:style style:name="Table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8.B1" style:family="table-cell">
      <style:table-cell-properties style:vertical-align="top" fo:padding-left="0.191cm" fo:padding-right="0.191cm" fo:padding-top="0cm" fo:padding-bottom="0cm" fo:border="0.002cm solid #000000"/>
    </style:style>
    <style:style style:name="Table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2.168cm" style:rel-column-width="9598*"/>
    </style:style>
    <style:style style:name="Table6.B" style:family="table-column">
      <style:table-column-properties style:column-width="12.635cm" style:rel-column-width="55937*"/>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0" style:family="table">
      <style:table-properties style:width="14.803cm" fo:margin-left="0cm" fo:margin-right="0cm" fo:margin-top="0.406cm" fo:margin-bottom="0.406cm" table:align="margins" style:writing-mode="lr-tb"/>
    </style:style>
    <style:style style:name="Table10.A" style:family="table-column">
      <style:table-column-properties style:column-width="2.194cm" style:rel-column-width="9715*"/>
    </style:style>
    <style:style style:name="Table10.B" style:family="table-column">
      <style:table-column-properties style:column-width="12.608cm" style:rel-column-width="55820*"/>
    </style:style>
    <style:style style:name="Table1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0.B1" style:family="table-cell">
      <style:table-cell-properties style:vertical-align="top" fo:padding-left="0.191cm" fo:padding-right="0.191cm" fo:padding-top="0cm" fo:padding-bottom="0cm" fo:border="0.002cm solid #000000"/>
    </style:style>
    <style:style style:name="Table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2.194cm" style:rel-column-width="9715*"/>
    </style:style>
    <style:style style:name="Table9.B" style:family="table-column">
      <style:table-column-properties style:column-width="12.608cm" style:rel-column-width="55820*"/>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15" style:family="table">
      <style:table-properties style:width="14.803cm" table:align="margins" style:writing-mode="lr-tb"/>
    </style:style>
    <style:style style:name="Table15.A" style:family="table-column">
      <style:table-column-properties style:column-width="4.683cm" style:rel-column-width="20730*"/>
    </style:style>
    <style:style style:name="Table15.B" style:family="table-column">
      <style:table-column-properties style:column-width="10.119cm" style:rel-column-width="44805*"/>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left="0cm" fo:margin-right="0cm" fo:margin-top="0.406cm" fo:margin-bottom="0.406cm" table:align="margins" style:writing-mode="lr-tb"/>
    </style:style>
    <style:style style:name="Table7.A" style:family="table-column">
      <style:table-column-properties style:column-width="2.194cm" style:rel-column-width="9715*"/>
    </style:style>
    <style:style style:name="Table7.B" style:family="table-column">
      <style:table-column-properties style:column-width="12.608cm" style:rel-column-width="55820*"/>
    </style:style>
    <style:style style:name="Table7.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7.B1" style:family="table-cell">
      <style:table-cell-properties style:vertical-align="top" fo:padding-left="0.191cm" fo:padding-right="0.191cm" fo:padding-top="0cm" fo:padding-bottom="0cm" fo:border="0.002cm solid #000000"/>
    </style:style>
    <style:style style:name="Table7.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1" style:family="table">
      <style:table-properties style:width="14.803cm" fo:margin-left="0cm" fo:margin-right="0cm" fo:margin-top="0.406cm" fo:margin-bottom="0.406cm" table:align="margins" style:writing-mode="lr-tb"/>
    </style:style>
    <style:style style:name="Table11.A" style:family="table-column">
      <style:table-column-properties style:column-width="2.194cm" style:rel-column-width="9715*"/>
    </style:style>
    <style:style style:name="Table11.B" style:family="table-column">
      <style:table-column-properties style:column-width="12.608cm" style:rel-column-width="55820*"/>
    </style:style>
    <style:style style:name="Table1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1.B1" style:family="table-cell">
      <style:table-cell-properties style:vertical-align="top" fo:padding-left="0.191cm" fo:padding-right="0.191cm" fo:padding-top="0cm" fo:padding-bottom="0cm" fo:border="0.002cm solid #000000"/>
    </style:style>
    <style:style style:name="Table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2" style:family="table">
      <style:table-properties style:width="14.803cm" fo:margin-left="0cm" fo:margin-right="0cm" fo:margin-top="0.406cm" fo:margin-bottom="0.406cm" table:align="margins" style:writing-mode="lr-tb"/>
    </style:style>
    <style:style style:name="Table12.A" style:family="table-column">
      <style:table-column-properties style:column-width="2.194cm" style:rel-column-width="9715*"/>
    </style:style>
    <style:style style:name="Table12.B" style:family="table-column">
      <style:table-column-properties style:column-width="12.608cm" style:rel-column-width="55820*"/>
    </style:style>
    <style:style style:name="Table1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2.B1" style:family="table-cell">
      <style:table-cell-properties style:vertical-align="top" fo:padding-left="0.191cm" fo:padding-right="0.191cm" fo:padding-top="0cm" fo:padding-bottom="0cm" fo:border="0.002cm solid #000000"/>
    </style:style>
    <style:style style:name="Table1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2.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3" style:family="table">
      <style:table-properties style:width="14.803cm" fo:margin-left="0cm" fo:margin-right="0cm" fo:margin-top="0.406cm" fo:margin-bottom="0.406cm" table:align="margins" style:writing-mode="lr-tb"/>
    </style:style>
    <style:style style:name="Table13.A" style:family="table-column">
      <style:table-column-properties style:column-width="2.194cm" style:rel-column-width="9715*"/>
    </style:style>
    <style:style style:name="Table13.B" style:family="table-column">
      <style:table-column-properties style:column-width="12.608cm" style:rel-column-width="55820*"/>
    </style:style>
    <style:style style:name="Table1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3.B1" style:family="table-cell">
      <style:table-cell-properties style:vertical-align="top" fo:padding-left="0.191cm" fo:padding-right="0.191cm" fo:padding-top="0cm" fo:padding-bottom="0cm" fo:border="0.002cm solid #000000"/>
    </style:style>
    <style:style style:name="Table14" style:family="table">
      <style:table-properties style:width="14.803cm" fo:margin-left="0cm" fo:margin-right="0cm" fo:margin-top="0.406cm" fo:margin-bottom="0.406cm" table:align="margins" style:writing-mode="lr-tb"/>
    </style:style>
    <style:style style:name="Table14.A" style:family="table-column">
      <style:table-column-properties style:column-width="2.168cm" style:rel-column-width="9598*"/>
    </style:style>
    <style:style style:name="Table14.B" style:family="table-column">
      <style:table-column-properties style:column-width="12.635cm" style:rel-column-width="55937*"/>
    </style:style>
    <style:style style:name="Table1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4.B1" style:family="table-cell">
      <style:table-cell-properties style:vertical-align="top" fo:padding-left="0.191cm" fo:padding-right="0.191cm" fo:padding-top="0cm" fo:padding-bottom="0cm" fo:border="0.002cm solid #000000"/>
    </style:style>
    <style:style style:name="Table1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master-page-name="Standard"/>
    <style:style style:name="P2" style:family="paragraph" style:parent-style-name="Title1">
      <style:paragraph-properties fo:margin-left="0cm" fo:margin-right="0cm" fo:text-align="center" style:justify-single-word="false" fo:text-indent="0cm" style:auto-text-indent="false"/>
    </style:style>
    <style:style style:name="P3" style:family="paragraph" style:parent-style-name="Title1">
      <style:paragraph-properties fo:margin-left="0cm" fo:margin-right="0cm" fo:text-align="center" style:justify-single-word="false" fo:text-indent="0cm" style:auto-text-indent="false"/>
      <style:text-properties fo:font-weight="normal" style:font-weight-asian="normal" style:font-weight-complex="bold"/>
    </style:style>
    <style:style style:name="P4" style:family="paragraph" style:parent-style-name="Title1">
      <style:paragraph-properties fo:margin-left="0cm" fo:margin-right="0cm" fo:text-align="center" style:justify-single-word="false" fo:text-indent="0cm" style:auto-text-indent="false"/>
      <style:text-properties style:font-name="Arial" fo:font-size="12pt" fo:font-weight="normal" style:font-size-asian="12pt" style:font-weight-asian="normal" style:font-size-complex="12pt" style:font-weight-complex="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7"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8"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9"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10" style:family="paragraph" style:parent-style-name="Standard">
      <style:paragraph-properties fo:text-align="start" style:justify-single-word="false"/>
      <style:text-properties fo:font-style="italic" style:font-style-asian="italic"/>
    </style:style>
    <style:style style:name="P11" style:family="paragraph" style:parent-style-name="Standard">
      <style:paragraph-properties fo:text-align="start" style:justify-single-word="false" fo:break-before="page"/>
      <style:text-properties fo:font-style="italic" style:font-style-asian="italic"/>
    </style:style>
    <style:style style:name="P12" style:family="paragraph" style:parent-style-name="Title1">
      <style:paragraph-properties fo:margin-left="0cm" fo:margin-right="0cm" fo:text-align="center" style:justify-single-word="false" fo:text-indent="0cm" style:auto-text-indent="false" fo:break-before="page"/>
    </style:style>
    <style:style style:name="P13" style:family="paragraph" style:parent-style-name="Contents_20_1">
      <style:paragraph-properties>
        <style:tab-stops>
          <style:tab-stop style:position="14.803cm" style:type="right" style:leader-style="dotted" style:leader-text="."/>
        </style:tab-stops>
      </style:paragraph-properties>
    </style:style>
    <style:style style:name="P14" style:family="paragraph" style:parent-style-name="Contents_20_2">
      <style:paragraph-properties>
        <style:tab-stops>
          <style:tab-stop style:position="14.413cm" style:type="right" style:leader-style="dotted" style:leader-text="."/>
        </style:tab-stops>
      </style:paragraph-properties>
    </style:style>
    <style:style style:name="P15" style:family="paragraph" style:parent-style-name="Contents_20_3">
      <style:paragraph-properties>
        <style:tab-stops>
          <style:tab-stop style:position="14.023cm" style:type="right" style:leader-style="dotted" style:leader-text="."/>
        </style:tab-stops>
      </style:paragraph-properties>
    </style:style>
    <style:style style:name="P16" style:family="paragraph" style:parent-style-name="Standard">
      <style:paragraph-properties fo:margin-top="0cm" fo:margin-bottom="0cm" fo:text-align="start" style:justify-single-word="false"/>
    </style:style>
    <style:style style:name="P17" style:family="paragraph" style:parent-style-name="Standard">
      <style:paragraph-properties fo:margin-left="1.251cm" fo:margin-right="0cm" fo:text-indent="-1.251cm" style:auto-text-indent="false"/>
    </style:style>
    <style:style style:name="P18" style:family="paragraph" style:parent-style-name="Heading_20_1">
      <style:paragraph-properties fo:break-before="page"/>
    </style:style>
    <style:style style:name="P19" style:family="paragraph" style:parent-style-name="Standard">
      <style:paragraph-properties fo:margin-top="0cm" fo:margin-bottom="0.423cm"/>
    </style:style>
    <style:style style:name="P20"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21" style:family="paragraph" style:parent-style-name="Standard">
      <style:paragraph-properties fo:margin-top="0.106cm" fo:margin-bottom="0.106cm"/>
      <style:text-properties fo:font-size="9pt" fo:font-style="italic" style:font-size-asian="9pt" style:font-style-asian="italic" style:font-style-complex="italic"/>
    </style:style>
    <style:style style:name="P22" style:family="paragraph" style:parent-style-name="Standard">
      <style:paragraph-properties fo:margin-top="0.106cm" fo:margin-bottom="0.106cm"/>
      <style:text-properties style:font-name="Times New Roman2" fo:font-size="9pt" style:font-size-asian="9pt"/>
    </style:style>
    <style:style style:name="P23"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24"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25" style:family="paragraph" style:parent-style-name="Standard">
      <style:text-properties style:font-name="Times New Roman" fo:font-size="9pt" style:font-size-asian="9pt" style:font-size-complex="9pt"/>
    </style:style>
    <style:style style:name="P26" style:family="paragraph" style:parent-style-name="Standard">
      <style:paragraph-properties fo:margin-top="0.106cm" fo:margin-bottom="0.106cm"/>
      <style:text-properties fo:color="#000000" style:font-name="Times New Roman" fo:font-size="9pt" style:font-name-asian="Courier New2" style:font-size-asian="9pt" style:font-name-complex="Courier New2" style:font-size-complex="9pt"/>
    </style:style>
    <style:style style:name="P27"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28" style:family="paragraph" style:parent-style-name="Standard">
      <style:paragraph-properties fo:margin-top="0.106cm" fo:margin-bottom="0.106cm"/>
      <style:text-properties fo:font-size="9pt" style:font-size-asian="9pt" style:font-size-complex="9pt"/>
    </style:style>
    <style:style style:name="P29" style:family="paragraph" style:parent-style-name="Standard">
      <style:paragraph-properties fo:margin-top="0.106cm" fo:margin-bottom="0.106cm"/>
      <style:text-properties style:font-name="Times New Roman2" fo:font-size="9pt" style:font-size-asian="9pt" style:font-size-complex="9pt"/>
    </style:style>
    <style:style style:name="P30" style:family="paragraph" style:parent-style-name="Standard" style:master-page-name="">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1" style:family="paragraph" style:parent-style-name="AD_5f_RD_5f_Table">
      <style:paragraph-properties style:snap-to-layout-grid="false"/>
      <style:text-properties fo:language="fr" fo:country="FR"/>
    </style:style>
    <style:style style:name="P32" style:family="paragraph" style:parent-style-name="AD_5f_RD_5f_Table">
      <style:paragraph-properties fo:text-align="start" style:justify-single-word="false" style:snap-to-layout-grid="false"/>
      <style:text-properties fo:language="fr" fo:country="FR"/>
    </style:style>
    <style:style style:name="P33" style:family="paragraph" style:parent-style-name="AD_5f_RD_5f_Table">
      <style:paragraph-properties style:snap-to-layout-grid="false"/>
    </style:style>
    <style:style style:name="P34" style:family="paragraph" style:parent-style-name="AD_5f_RD_5f_Table">
      <style:paragraph-properties fo:text-align="start" style:justify-single-word="false" style:snap-to-layout-grid="false"/>
    </style:style>
    <style:style style:name="P35" style:family="paragraph" style:parent-style-name="AD_5f_RD_5f_Table">
      <style:paragraph-properties style:snap-to-layout-grid="false"/>
      <style:text-properties fo:language="nl" fo:country="NL"/>
    </style:style>
    <style:style style:name="P36" style:family="paragraph" style:parent-style-name="AD_5f_RD_5f_Table">
      <style:paragraph-properties fo:margin-top="0cm" fo:margin-bottom="0cm" fo:text-align="start" style:justify-single-word="false" style:snap-to-layout-grid="false"/>
    </style:style>
    <style:style style:name="P3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3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39"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40"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P41" style:family="paragraph" style:parent-style-name="Standard">
      <style:paragraph-properties>
        <style:tab-stops>
          <style:tab-stop style:position="-0.028cm"/>
          <style:tab-stop style:position="0.272cm"/>
        </style:tab-stops>
      </style:paragraph-properties>
    </style:style>
    <style:style style:name="P42" style:family="paragraph" style:parent-style-name="Heading_20_1">
      <style:paragraph-properties fo:break-before="page">
        <style:tab-stops>
          <style:tab-stop style:position="-0.028cm"/>
          <style:tab-stop style:position="0.272cm"/>
        </style:tab-stops>
      </style:paragraph-properties>
    </style:style>
    <style:style style:name="P43" style:family="paragraph" style:parent-style-name="Standard">
      <style:text-properties style:font-name="Times New Roman" fo:font-size="11pt" style:font-size-asian="11pt" style:font-size-complex="11pt"/>
    </style:style>
    <style:style style:name="P44" style:family="paragraph" style:parent-style-name="Standard" style:list-style-name="L2">
      <style:paragraph-properties fo:margin-left="0cm" fo:margin-right="0cm" fo:text-indent="0cm" style:auto-text-indent="false"/>
    </style:style>
    <style:style style:name="P45" style:family="paragraph" style:parent-style-name="Standard" style:list-style-name="L2"/>
    <style:style style:name="P46"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47" style:family="paragraph" style:parent-style-name="Standard">
      <style:text-properties fo:color="#000000" style:font-name="Times New Roman" fo:font-size="11pt" style:font-size-asian="11pt" style:font-size-complex="11pt"/>
    </style:style>
    <style:style style:name="P48" style:family="paragraph" style:parent-style-name="Standard">
      <style:text-properties fo:language="en" fo:country="GB"/>
    </style:style>
    <style:style style:name="P49" style:family="paragraph" style:parent-style-name="Heading_20_2">
      <style:paragraph-properties fo:margin-top="0.212cm" fo:margin-bottom="0.212cm" fo:text-align="start" style:justify-single-word="false"/>
      <style:text-properties style:font-weight-complex="bold"/>
    </style:style>
    <style:style style:name="P50" style:family="paragraph" style:parent-style-name="Standard">
      <style:paragraph-properties fo:text-align="center" style:justify-single-word="false"/>
      <style:text-properties fo:language="en" fo:country="GB"/>
    </style:style>
    <style:style style:name="P51" style:family="paragraph" style:parent-style-name="Normal_20__28_Web_29_">
      <style:paragraph-properties fo:margin-top="0.176cm" fo:margin-bottom="0.423cm" fo:text-align="center" style:justify-single-word="false"/>
      <style:text-properties fo:language="en" fo:country="GB"/>
    </style:style>
    <style:style style:name="P52" style:family="paragraph" style:parent-style-name="Normal_20__28_Web_29_">
      <style:paragraph-properties fo:margin-top="0.176cm" fo:margin-bottom="0cm" fo:text-align="center" style:justify-single-word="false"/>
      <style:text-properties fo:language="en" fo:country="GB"/>
    </style:style>
    <style:style style:name="P53" style:family="paragraph" style:parent-style-name="Heading_20_2">
      <style:text-properties fo:font-size="13pt" style:font-size-asian="13pt" style:font-size-complex="13pt"/>
    </style:style>
    <style:style style:name="P54" style:family="paragraph" style:parent-style-name="Standard" style:list-style-name="WW8Num28">
      <style:paragraph-properties fo:margin-left="-0.005cm" fo:margin-right="0cm" fo:margin-top="0cm" fo:margin-bottom="0cm" fo:text-indent="0cm" style:auto-text-indent="false"/>
    </style:style>
    <style:style style:name="P55" style:family="paragraph" style:parent-style-name="Standard" style:list-style-name="WW8Num28">
      <style:text-properties fo:language="en" fo:country="GB"/>
    </style:style>
    <style:style style:name="P56" style:family="paragraph" style:parent-style-name="Standard">
      <style:paragraph-properties>
        <style:tab-stops>
          <style:tab-stop style:position="-0.028cm"/>
          <style:tab-stop style:position="0.272cm"/>
        </style:tab-stops>
      </style:paragraph-properties>
      <style:text-properties fo:language="en" fo:country="GB"/>
    </style:style>
    <style:style style:name="P57" style:family="paragraph" style:parent-style-name="Table_20_Contents">
      <style:paragraph-properties fo:text-align="center" style:justify-single-word="false"/>
    </style:style>
    <style:style style:name="P58" style:family="paragraph" style:parent-style-name="Standard">
      <style:paragraph-properties>
        <style:tab-stops>
          <style:tab-stop style:position="-0.028cm"/>
          <style:tab-stop style:position="0.272cm"/>
        </style:tab-stops>
      </style:paragraph-properties>
      <style:text-properties fo:font-style="normal" style:font-style-asian="normal" style:font-style-complex="normal"/>
    </style:style>
    <style:style style:name="P59" style:family="paragraph" style:parent-style-name="Table_20_Contents">
      <style:text-properties fo:language="en" fo:country="GB"/>
    </style:style>
    <style:style style:name="P60" style:family="paragraph" style:parent-style-name="Standard">
      <style:paragraph-properties>
        <style:tab-stops>
          <style:tab-stop style:position="-0.028cm"/>
          <style:tab-stop style:position="0.272cm"/>
        </style:tab-stops>
      </style:paragraph-properties>
      <style:text-properties fo:language="en" fo:country="GB" fo:font-style="normal" style:font-style-asian="normal" style:font-style-complex="normal"/>
    </style:style>
    <style:style style:name="P61" style:family="paragraph" style:parent-style-name="Standard">
      <style:text-properties style:font-name="Arial" fo:font-size="10pt" fo:language="en" fo:country="GB" style:font-size-asian="10pt" style:font-size-complex="10pt"/>
    </style:style>
    <style:style style:name="P62"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64" style:family="paragraph" style:parent-style-name="Standard">
      <style:paragraph-properties fo:text-align="center" style:justify-single-word="false"/>
    </style:style>
    <style:style style:name="P65" style:family="paragraph" style:parent-style-name="Requirement_20_Text">
      <style:paragraph-properties fo:text-align="center" style:justify-single-word="false"/>
    </style:style>
    <style:style style:name="P66" style:family="paragraph" style:parent-style-name="Requirement_20_Text">
      <style:text-properties style:font-name="Arial" fo:font-size="10pt" style:font-size-asian="10pt" style:font-size-complex="10pt"/>
    </style:style>
    <style:style style:name="P67" style:family="paragraph" style:parent-style-name="Requirement_20_Text">
      <style:text-properties style:font-name="Arial"/>
    </style:style>
    <style:style style:name="P68" style:family="paragraph" style:parent-style-name="Requirement_20_Text">
      <style:text-properties fo:color="#000000" fo:font-size="10pt" style:font-name-asian="Courier New2" style:font-size-asian="10pt" style:font-name-complex="Courier New2" style:font-size-complex="10pt"/>
    </style:style>
    <style:style style:name="P69" style:family="paragraph" style:parent-style-name="Standard">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0" style:family="paragraph" style:parent-style-name="Standard" style:list-style-name="L3">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1" style:family="paragraph" style:parent-style-name="Standard">
      <style:paragraph-properties fo:margin-left="1.27cm" fo:margin-right="0cm" fo:text-indent="0cm" style:auto-text-indent="false"/>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72" style:family="paragraph" style:parent-style-name="Requirement_20_Text">
      <style:text-properties fo:color="#000000"/>
    </style:style>
    <style:style style:name="P73" style:family="paragraph" style:parent-style-name="Standard" style:list-style-name="L4">
      <style:paragraph-properties fo:margin-left="0cm" fo:margin-right="0cm" fo:margin-top="0cm" fo:margin-bottom="0.011cm" fo:text-indent="0cm" style:auto-text-indent="false"/>
    </style:style>
    <style:style style:name="P74" style:family="paragraph" style:parent-style-name="Standard" style:list-style-name="L4">
      <style:paragraph-properties fo:margin-left="0cm" fo:margin-right="0cm" fo:text-indent="0cm" style:auto-text-indent="false"/>
    </style:style>
    <style:style style:name="P75" style:family="paragraph" style:parent-style-name="Standard">
      <style:paragraph-properties fo:margin-left="0cm" fo:margin-right="0cm" fo:text-indent="0cm" style:auto-text-indent="false"/>
    </style:style>
    <style:style style:name="P76"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77" style:family="paragraph" style:parent-style-name="Standard" style:list-style-name="L5">
      <style:text-properties style:font-name="Times New Roman" fo:font-size="11pt" style:font-size-asian="11pt" style:font-size-complex="11pt"/>
    </style:style>
    <style:style style:name="P78" style:family="paragraph" style:parent-style-name="Standard" style:list-style-name="L6"/>
    <style:style style:name="P79" style:family="paragraph" style:parent-style-name="Standard">
      <style:paragraph-properties fo:text-align="center" style:justify-single-word="false"/>
      <style:text-properties style:font-name="Times New Roman" fo:font-size="11pt" style:font-size-asian="11pt" style:font-size-complex="11pt"/>
    </style:style>
    <style:style style:name="P80" style:family="paragraph" style:parent-style-name="Standard" style:list-style-name="L7">
      <style:text-properties style:font-name="Times New Roman" fo:font-size="11pt" style:font-size-asian="11pt" style:font-size-complex="11pt"/>
    </style:style>
    <style:style style:name="P81" style:family="paragraph" style:parent-style-name="Standard" style:list-style-name="L8"/>
    <style:style style:name="P82" style:family="paragraph" style:parent-style-name="Standard" style:list-style-name="L9"/>
    <style:style style:name="T1" style:family="text">
      <style:text-properties fo:color="#000000" style:font-name-asian="Courier New2" style:font-name-complex="Courier New2"/>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fo:language="nl" fo:country="NL"/>
    </style:style>
    <style:style style:name="T5" style:family="text">
      <style:text-properties style:font-style-complex="italic"/>
    </style:style>
    <style:style style:name="T6" style:family="text">
      <style:text-properties fo:font-style="italic" style:font-style-asian="italic"/>
    </style:style>
    <style:style style:name="T7" style:family="text">
      <style:text-properties fo:font-style="normal" style:font-style-asian="normal" style:font-style-complex="normal"/>
    </style:style>
    <style:style style:name="T8"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9" style:family="text">
      <style:text-properties style:font-name="Times New Roman" fo:font-size="11pt"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fo:font-style="italic" style:font-size-asian="11pt" style:font-style-asian="italic" style:font-size-complex="11pt" style:font-style-complex="italic"/>
    </style:style>
    <style:style style:name="T12" style:family="text">
      <style:text-properties fo:color="#000000" style:font-name="Times New Roman" fo:font-size="11pt" style:font-name-asian="Courier New2" style:font-size-asian="11pt" style:font-name-complex="Courier New2" style:font-size-complex="11pt"/>
    </style:style>
    <style:style style:name="T13" style:family="text">
      <style:text-properties fo:color="#000000"/>
    </style:style>
    <style:style style:name="T14" style:family="text">
      <style:text-properties fo:color="#000000" fo:font-style="italic" style:font-style-asian="italic" style:font-style-complex="italic"/>
    </style:style>
    <style:style style:name="T15" style:family="text">
      <style:text-properties style:font-name-asian="Courier New2" style:font-name-complex="Courier New2"/>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GB"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fo:language="en" fo:country="GB" fo:font-style="italic" style:font-style-asian="italic" style:font-style-complex="italic"/>
    </style:style>
    <style:style style:name="T21" style:family="text">
      <style:text-properties fo:language="none" fo:country="none" fo:font-weight="bold" style:language-asian="none" style:country-asian="none" style:font-weight-asian="bold" style:font-weight-complex="bold"/>
    </style:style>
    <style:style style:name="T22" style:family="text">
      <style:text-properties fo:language="fr" fo:country="FR"/>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fo:language="en" fo:country="US"/>
    </style:style>
    <style:style style:name="T25" style:family="text">
      <style:text-properties fo:language="en" fo:country="GB" fo:background-color="transparent"/>
    </style:style>
    <style:style style:name="T26" style:family="text">
      <style:text-properties fo:color="#008080"/>
    </style:style>
    <style:style style:name="T27" style:family="text">
      <style:text-properties fo:background-color="transparent"/>
    </style:style>
    <style:style style:name="T28" style:family="text">
      <style:text-properties fo:color="#000000" fo:font-style="normal" style:font-name-asian="Courier New2" style:font-style-asian="normal" style:font-name-complex="Courier New2" style:font-style-complex="normal"/>
    </style:style>
    <style:style style:name="T29" style:family="text">
      <style:text-properties fo:color="#000000" fo:font-style="normal" style:font-style-asian="normal" style:font-style-complex="normal"/>
    </style:style>
    <style:style style:name="T30" style:family="text">
      <style:text-properties fo:color="#000000" fo:font-size="10pt" style:font-name-asian="Courier New2" style:font-size-asian="10pt" style:font-name-complex="Courier New2" style:font-size-complex="10pt"/>
    </style:style>
    <style:style style:name="T31" style:family="text">
      <style:text-properties fo:color="#000000"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32" style:family="text">
      <style:text-properties fo:color="#000000" fo:font-size="10pt" fo:font-style="normal" style:font-name-asian="Courier New2" style:font-size-asian="10pt" style:font-style-asian="normal" style:font-name-complex="Courier New2" style:font-size-complex="10pt" style:font-style-complex="normal"/>
    </style:style>
    <style:style style:name="T33" style:family="text">
      <style:text-properties fo:color="#000000" fo:font-size="10pt" fo:language="en" fo:country="US" fo:font-style="normal" style:font-name-asian="Courier New2" style:font-size-asian="10pt" style:font-style-asian="normal" style:font-name-complex="Courier New2" style:font-size-complex="10pt" style:language-complex="ar" style:country-complex="SA" style:font-style-complex="normal"/>
    </style:style>
    <style:style style:name="T34" style:family="text">
      <style:text-properties style:use-window-font-color="true" fo:font-size="10pt" fo:language="en" fo:country="US" fo:font-style="italic" style:font-name-asian="Times New Roman" style:font-size-asian="10pt" style:font-name-complex="Times New Roman" style:font-size-complex="10pt" style:language-complex="ar" style:country-complex="SA"/>
    </style:style>
    <style:style style:name="T35" style:family="text">
      <style:text-properties fo:color="#000000" style:font-name="Arial3" fo:font-size="10pt" fo:language="en" fo:country="US" fo:font-style="italic" style:font-name-asian="Times New Roman" style:font-size-asian="10pt" style:font-name-complex="Times New Roman" style:font-size-complex="10pt" style:language-complex="ar" style:country-complex="SA"/>
    </style:style>
    <style:style style:name="T36" style:family="text">
      <style:text-properties fo:font-size="10pt" style:font-name-asian="Courier New2" style:font-size-asian="10pt" style:font-name-complex="Courier New2" style:font-size-complex="10pt"/>
    </style:style>
    <style:style style:name="T37" style:family="text">
      <style:text-properties fo:language="en" fo:country="US" style:font-name-asian="Times New Roman" style:font-name-complex="Times New Roman" style:language-complex="ar" style:country-complex="SA"/>
    </style:style>
    <style:style style:name="T38" style:family="text">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style:style>
    <style:style style:name="T39" style:family="text">
      <style:text-properties style:use-window-font-color="true" style:font-name="Arial" fo:font-size="11pt" fo:language="en" fo:country="US" fo:font-weight="bold" style:font-name-asian="Times New Roman" style:font-size-asian="11pt" style:font-weight-asian="bold" style:font-name-complex="Times New Roman" style:font-size-complex="10pt" style:language-complex="ar" style:country-complex="SA"/>
    </style:style>
    <style:style style:name="T40" style:family="text">
      <style:text-properties style:use-window-font-color="true" fo:language="en" fo:country="US" style:font-name-asian="Times New Roman" style:font-name-complex="Times New Roman" style:language-complex="ar" style:country-complex="SA"/>
    </style:style>
    <style:style style:name="T41"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42" style:family="text">
      <style:text-properties fo:font-style="italic"/>
    </style:style>
    <style:style style:name="T43" style:family="text">
      <style:text-properties style:text-position="sub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top="0cm" fo:margin-bottom="0.199cm" style:vertical-pos="top" style:vertical-rel="paragraph" style:horizontal-pos="center" style:horizontal-rel="paragraph"/>
    </style:style>
    <style:style style:name="fr3" style:family="graphic" style:parent-style-name="Graphics">
      <style:graphic-properties fo:margin-left="0cm" fo:margin-right="0cm" fo:margin-top="0cm" fo:margin-bottom="0.199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top="0cm" fo:margin-bottom="0.199cm" style:vertical-pos="top" style:vertical-rel="paragraph" style:horizontal-pos="center" style:horizontal-rel="paragraph" fo:padding="0.25cm" fo:border="0.002cm solid #000000" style:shadow="none"/>
    </style:style>
    <style:style style:name="fr5" style:family="graphic" style:parent-style-name="Graphics">
      <style:graphic-properties style:vertical-pos="top" style:vertical-rel="baseline" style:horizontal-pos="center"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track-changes="false">
        <text:changed-region text:id="ct59228616">
          <text:insertion>
            <office:change-info>
              <dc:creator>Alessandro Pasetti</dc:creator>
              <dc:date>2007-04-18T10:45:00</dc:date>
            </office:change-info>
          </text:insertion>
        </text:changed-region>
        <text:changed-region text:id="ct59228480">
          <text:insertion>
            <office:change-info>
              <dc:creator>Alessandro Pasetti</dc:creator>
              <dc:date>2007-05-17T13:49:00</dc:date>
            </office:change-info>
          </text:insertion>
        </text:changed-region>
        <text:changed-region text:id="ct139773368">
          <text:insertion>
            <office:change-info>
              <dc:creator>Alessandro Pasetti</dc:creator>
              <dc:date>2007-05-17T13:49:00</dc:date>
            </office:change-info>
          </text:insertion>
        </text:changed-region>
        <text:changed-region text:id="ct139769728">
          <text:insertion>
            <office:change-info>
              <dc:creator>Alessandro Pasetti</dc:creator>
              <dc:date>2007-05-18T15:17:00</dc:date>
            </office:change-info>
          </text:insertion>
        </text:changed-region>
        <text:changed-region text:id="ct143382184">
          <text:insertion>
            <office:change-info>
              <dc:creator>Alessandro Pasetti</dc:creator>
              <dc:date>2007-05-18T15:17:00</dc:date>
            </office:change-info>
          </text:insertion>
        </text:changed-region>
        <text:changed-region text:id="ct144322920">
          <text:insertion>
            <office:change-info>
              <dc:creator>Alessandro Pasetti</dc:creator>
              <dc:date>2007-05-18T15:25:00</dc:date>
            </office:change-info>
          </text:insertion>
        </text:changed-region>
        <text:changed-region text:id="ct144274320">
          <text:insertion>
            <office:change-info>
              <dc:creator>Alessandro Pasetti</dc:creator>
              <dc:date>2007-05-18T15:27:00</dc:date>
            </office:change-info>
          </text:insertion>
        </text:changed-region>
        <text:changed-region text:id="ct144509720">
          <text:insertion>
            <office:change-info>
              <dc:creator>Alessandro Pasetti</dc:creator>
              <dc:date>2007-05-18T15:30:00</dc:date>
            </office:change-info>
          </text:insertion>
        </text:changed-region>
        <text:changed-region text:id="ct144512776">
          <text:insertion>
            <office:change-info>
              <dc:creator>Alessandro Pasetti</dc:creator>
              <dc:date>2007-05-18T15:31:00</dc:date>
            </office:change-info>
          </text:insertion>
        </text:changed-region>
        <text:changed-region text:id="ct144415472">
          <text:insertion>
            <office:change-info>
              <dc:creator>Alessandro Pasetti</dc:creator>
              <dc:date>2007-05-18T15:37:00</dc:date>
            </office:change-info>
          </text:insertion>
        </text:changed-region>
        <text:changed-region text:id="ct144507832">
          <text:insertion>
            <office:change-info>
              <dc:creator>Alessandro Pasetti</dc:creator>
              <dc:date>2007-05-18T15:37:00</dc:date>
            </office:change-info>
          </text:insertion>
        </text:changed-region>
        <text:changed-region text:id="ct144417264">
          <text:insertion>
            <office:change-info>
              <dc:creator>Alessandro Pasetti</dc:creator>
              <dc:date>2007-05-18T15:38:00</dc:date>
            </office:change-info>
          </text:insertion>
        </text:changed-region>
        <text:changed-region text:id="ct144480960">
          <text:insertion>
            <office:change-info>
              <dc:creator>Alessandro Pasetti</dc:creator>
              <dc:date>2007-05-18T15:38:00</dc:date>
            </office:change-info>
          </text:insertion>
        </text:changed-region>
        <text:changed-region text:id="ct133978432">
          <text:insertion>
            <office:change-info>
              <dc:creator>Alessandro Pasetti</dc:creator>
              <dc:date>2007-05-18T15:38:00</dc:date>
            </office:change-info>
          </text:insertion>
        </text:changed-region>
        <text:changed-region text:id="ct143856184">
          <text:insertion>
            <office:change-info>
              <dc:creator>Alessandro Pasetti</dc:creator>
              <dc:date>2007-05-18T15:38:00</dc:date>
            </office:change-info>
          </text:insertion>
        </text:changed-region>
        <text:changed-region text:id="ct59783856">
          <text:insertion>
            <office:change-info>
              <dc:creator>Alessandro Pasetti</dc:creator>
              <dc:date>2007-05-18T15:38:00</dc:date>
            </office:change-info>
          </text:insertion>
        </text:changed-region>
        <text:changed-region text:id="ct140923984">
          <text:insertion>
            <office:change-info>
              <dc:creator>Alessandro Pasetti</dc:creator>
              <dc:date>2007-05-18T15:38:00</dc:date>
            </office:change-info>
          </text:insertion>
        </text:changed-region>
        <text:changed-region text:id="ct59308104">
          <text:insertion>
            <office:change-info>
              <dc:creator>Alessandro Pasetti</dc:creator>
              <dc:date>2007-05-18T15:40:00</dc:date>
            </office:change-info>
          </text:insertion>
        </text:changed-region>
        <text:changed-region text:id="ct98242104">
          <text:insertion>
            <office:change-info>
              <dc:creator>Alessandro Pasetti</dc:creator>
              <dc:date>2007-05-18T15:39:00</dc:date>
            </office:change-info>
          </text:insertion>
        </text:changed-region>
        <text:changed-region text:id="ct98261832">
          <text:insertion>
            <office:change-info>
              <dc:creator>Alessandro Pasetti</dc:creator>
              <dc:date>2007-05-18T15:40:00</dc:date>
            </office:change-info>
          </text:insertion>
        </text:changed-region>
        <text:changed-region text:id="ct98293976">
          <text:insertion>
            <office:change-info>
              <dc:creator>Alessandro Pasetti</dc:creator>
              <dc:date>2007-05-18T15:40:00</dc:date>
            </office:change-info>
          </text:insertion>
        </text:changed-region>
        <text:changed-region text:id="ct98298944">
          <text:insertion>
            <office:change-info>
              <dc:creator>Alessandro Pasetti</dc:creator>
              <dc:date>2007-05-18T15:40:00</dc:date>
            </office:change-info>
          </text:insertion>
        </text:changed-region>
        <text:changed-region text:id="ct98300600">
          <text:insertion>
            <office:change-info>
              <dc:creator>Alessandro Pasetti</dc:creator>
              <dc:date>2007-05-18T15:40:00</dc:date>
            </office:change-info>
          </text:insertion>
        </text:changed-region>
        <text:changed-region text:id="ct98303912">
          <text:insertion>
            <office:change-info>
              <dc:creator>Alessandro Pasetti</dc:creator>
              <dc:date>2007-05-18T15:41:00</dc:date>
            </office:change-info>
          </text:insertion>
        </text:changed-region>
        <text:changed-region text:id="ct98937024">
          <text:insertion>
            <office:change-info>
              <dc:creator>Alessandro Pasetti</dc:creator>
              <dc:date>2007-04-18T10:50:00</dc:date>
            </office:change-info>
          </text:insertion>
        </text:changed-region>
        <text:changed-region text:id="ct101777904">
          <text:insertion>
            <office:change-info>
              <dc:creator>Alessandro Pasetti</dc:creator>
              <dc:date>2007-04-18T10:53:00</dc:date>
            </office:change-info>
          </text:insertion>
        </text:changed-region>
        <text:changed-region text:id="ct101852408">
          <text:insertion>
            <office:change-info>
              <dc:creator>Alessandro Pasetti</dc:creator>
              <dc:date>2007-04-18T10:55:00</dc:date>
            </office:change-info>
          </text:insertion>
        </text:changed-region>
        <text:changed-region text:id="ct138979392">
          <text:insertion>
            <office:change-info>
              <dc:creator>Alessandro Pasetti</dc:creator>
              <dc:date>2007-05-18T15:49:00</dc:date>
            </office:change-info>
          </text:insertion>
        </text:changed-region>
        <text:changed-region text:id="ct140294896">
          <text:insertion>
            <office:change-info>
              <dc:creator>Alessandro Pasetti</dc:creator>
              <dc:date>2007-05-18T15:20:00</dc:date>
            </office:change-info>
          </text:insertion>
        </text:changed-region>
        <text:changed-region text:id="ct144439192">
          <text:insertion>
            <office:change-info>
              <dc:creator>Alessandro Pasetti</dc:creator>
              <dc:date>2007-05-18T15:20:00</dc:date>
            </office:change-info>
          </text:insertion>
        </text:changed-region>
        <text:changed-region text:id="ct143925728">
          <text:insertion>
            <office:change-info>
              <dc:creator>Alessandro Pasetti</dc:creator>
              <dc:date>2007-05-18T15:20:00</dc:date>
            </office:change-info>
          </text:insertion>
        </text:changed-region>
        <text:changed-region text:id="ct144274192">
          <text:insertion>
            <office:change-info>
              <dc:creator>Alessandro Pasetti</dc:creator>
              <dc:date>2007-05-18T15:20:00</dc:date>
            </office:change-info>
          </text:insertion>
        </text:changed-region>
        <text:changed-region text:id="ct98906920">
          <text:insertion>
            <office:change-info>
              <dc:creator>Alessandro Pasetti</dc:creator>
              <dc:date>2007-05-18T15:20:00</dc:date>
            </office:change-info>
          </text:insertion>
        </text:changed-region>
        <text:changed-region text:id="ct142519816">
          <text:insertion>
            <office:change-info>
              <dc:creator>Alessandro Pasetti</dc:creator>
              <dc:date>2007-05-18T15:20:00</dc:date>
            </office:change-info>
          </text:insertion>
        </text:changed-region>
        <text:changed-region text:id="ct98272904">
          <text:insertion>
            <office:change-info>
              <dc:creator>Alessandro Pasetti</dc:creator>
              <dc:date>2007-05-18T15:43:00</dc:date>
            </office:change-info>
          </text:insertion>
        </text:changed-region>
        <text:changed-region text:id="ct143638752">
          <text:insertion>
            <office:change-info>
              <dc:creator>Alessandro Pasetti</dc:creator>
              <dc:date>2007-05-18T15:43:00</dc:date>
            </office:change-info>
          </text:insertion>
        </text:changed-region>
        <text:changed-region text:id="ct143625800">
          <text:insertion>
            <office:change-info>
              <dc:creator>Alessandro Pasetti</dc:creator>
              <dc:date>2007-05-18T15:43:00</dc:date>
            </office:change-info>
          </text:insertion>
        </text:changed-region>
        <text:changed-region text:id="ct59660808">
          <text:insertion>
            <office:change-info>
              <dc:creator>Alessandro Pasetti</dc:creator>
              <dc:date>2007-05-18T15:43:00</dc:date>
            </office:change-info>
          </text:insertion>
        </text:changed-region>
        <text:changed-region text:id="ct142358848">
          <text:insertion>
            <office:change-info>
              <dc:creator>Alessandro Pasetti</dc:creator>
              <dc:date>2007-05-18T15:43:00</dc:date>
            </office:change-info>
          </text:insertion>
        </text:changed-region>
        <text:changed-region text:id="ct139325264">
          <text:insertion>
            <office:change-info>
              <dc:creator>Alessandro Pasetti</dc:creator>
              <dc:date>2007-05-18T15:43:00</dc:date>
            </office:change-info>
          </text:insertion>
        </text:changed-region>
        <text:changed-region text:id="ct141203040">
          <text:insertion>
            <office:change-info>
              <dc:creator>Alessandro Pasetti</dc:creator>
              <dc:date>2007-05-18T15:44:00</dc:date>
            </office:change-info>
          </text:insertion>
        </text:changed-region>
        <text:changed-region text:id="ct138148768">
          <text:insertion>
            <office:change-info>
              <dc:creator>Alessandro Pasetti</dc:creator>
              <dc:date>2007-05-18T15:44:00</dc:date>
            </office:change-info>
          </text:insertion>
        </text:changed-region>
        <text:changed-region text:id="ct135330688">
          <text:insertion>
            <office:change-info>
              <dc:creator>Alessandro Pasetti</dc:creator>
              <dc:date>2007-05-18T15:44:00</dc:date>
            </office:change-info>
          </text:insertion>
        </text:changed-region>
        <text:changed-region text:id="ct144932664">
          <text:insertion>
            <office:change-info>
              <dc:creator>Alessandro Pasetti</dc:creator>
              <dc:date>2007-05-18T15:44:00</dc:date>
            </office:change-info>
          </text:insertion>
        </text:changed-region>
        <text:changed-region text:id="ct144284296">
          <text:insertion>
            <office:change-info>
              <dc:creator>Alessandro Pasetti</dc:creator>
              <dc:date>2007-05-18T21:31:00</dc:date>
            </office:change-info>
          </text:insertion>
        </text:changed-region>
        <text:changed-region text:id="ct142702856">
          <text:insertion>
            <office:change-info>
              <dc:creator>Alessandro Pasetti</dc:creator>
              <dc:date>2007-05-18T21:31:00</dc:date>
            </office:change-info>
          </text:insertion>
        </text:changed-region>
        <text:changed-region text:id="ct144859800">
          <text:insertion>
            <office:change-info>
              <dc:creator>Alessandro Pasetti</dc:creator>
              <dc:date>2007-05-18T21:31:00</dc:date>
            </office:change-info>
          </text:insertion>
        </text:changed-region>
        <text:changed-region text:id="ct144247984">
          <text:insertion>
            <office:change-info>
              <dc:creator>Alessandro Pasetti</dc:creator>
              <dc:date>2007-05-18T21:32:00</dc:date>
            </office:change-info>
          </text:insertion>
        </text:changed-region>
        <text:changed-region text:id="ct144481368">
          <text:insertion>
            <office:change-info>
              <dc:creator>Alessandro Pasetti</dc:creator>
              <dc:date>2007-05-18T21:32:00</dc:date>
            </office:change-info>
          </text:insertion>
        </text:changed-region>
        <text:changed-region text:id="ct144274720">
          <text:insertion>
            <office:change-info>
              <dc:creator>Alessandro Pasetti</dc:creator>
              <dc:date>2007-05-18T21:32:00</dc:date>
            </office:change-info>
          </text:insertion>
        </text:changed-region>
        <text:changed-region text:id="ct144528184">
          <text:insertion>
            <office:change-info>
              <dc:creator>Alessandro Pasetti</dc:creator>
              <dc:date>2007-05-18T21:33:00</dc:date>
            </office:change-info>
          </text:insertion>
        </text:changed-region>
        <text:changed-region text:id="ct141205792">
          <text:insertion>
            <office:change-info>
              <dc:creator>Alessandro Pasetti</dc:creator>
              <dc:date>2007-05-18T21:35:00</dc:date>
            </office:change-info>
          </text:insertion>
        </text:changed-region>
        <text:changed-region text:id="ct141982352">
          <text:insertion>
            <office:change-info>
              <dc:creator>Alessandro Pasetti</dc:creator>
              <dc:date>2007-05-18T21:36:00</dc:date>
            </office:change-info>
          </text:insertion>
        </text:changed-region>
        <text:changed-region text:id="ct139328224">
          <text:insertion>
            <office:change-info>
              <dc:creator>Alessandro Pasetti</dc:creator>
              <dc:date>2007-05-18T21:36:00</dc:date>
            </office:change-info>
          </text:insertion>
        </text:changed-region>
        <text:changed-region text:id="ct98796192">
          <text:insertion>
            <office:change-info>
              <dc:creator>Alessandro Pasetti</dc:creator>
              <dc:date>2007-05-18T21:36:00</dc:date>
            </office:change-info>
          </text:insertion>
        </text:changed-region>
        <text:changed-region text:id="ct142767264">
          <text:insertion>
            <office:change-info>
              <dc:creator>Alessandro Pasetti</dc:creator>
              <dc:date>2007-05-18T21:36:00</dc:date>
            </office:change-info>
          </text:insertion>
        </text:changed-region>
        <text:changed-region text:id="ct59712128">
          <text:insertion>
            <office:change-info>
              <dc:creator>Alessandro Pasetti</dc:creator>
              <dc:date>2007-05-18T22:17:00</dc:date>
            </office:change-info>
          </text:insertion>
        </text:changed-region>
        <text:changed-region text:id="ct103664408">
          <text:insertion>
            <office:change-info>
              <dc:creator>Alessandro Pasetti</dc:creator>
              <dc:date>2007-05-18T21:39:00</dc:date>
            </office:change-info>
          </text:insertion>
        </text:changed-region>
        <text:changed-region text:id="ct103664512">
          <text:insertion>
            <office:change-info>
              <dc:creator>Alessandro Pasetti</dc:creator>
              <dc:date>2007-05-18T21:39:00</dc:date>
            </office:change-info>
          </text:insertion>
        </text:changed-region>
        <text:changed-region text:id="ct103666080">
          <text:insertion>
            <office:change-info>
              <dc:creator>Alessandro Pasetti</dc:creator>
              <dc:date>2007-05-18T21:40:00</dc:date>
            </office:change-info>
          </text:insertion>
        </text:changed-region>
        <text:changed-region text:id="ct103666280">
          <text:insertion>
            <office:change-info>
              <dc:creator>Alessandro Pasetti</dc:creator>
              <dc:date>2007-05-18T21:40:00</dc:date>
            </office:change-info>
          </text:insertion>
        </text:changed-region>
        <text:changed-region text:id="ct144743168">
          <text:insertion>
            <office:change-info>
              <dc:creator>Alessandro Pasetti</dc:creator>
              <dc:date>2007-05-18T21:40:00</dc:date>
            </office:change-info>
          </text:insertion>
        </text:changed-region>
        <text:changed-region text:id="ct145208888">
          <text:insertion>
            <office:change-info>
              <dc:creator>Alessandro Pasetti</dc:creator>
              <dc:date>2007-05-18T21:46:00</dc:date>
            </office:change-info>
          </text:insertion>
        </text:changed-region>
        <text:changed-region text:id="ct145186592">
          <text:insertion>
            <office:change-info>
              <dc:creator>Alessandro Pasetti</dc:creator>
              <dc:date>2007-05-18T21:46:00</dc:date>
            </office:change-info>
          </text:insertion>
        </text:changed-region>
        <text:changed-region text:id="ct144519192">
          <text:insertion>
            <office:change-info>
              <dc:creator>Alessandro Pasetti</dc:creator>
              <dc:date>2007-05-18T21:47:00</dc:date>
            </office:change-info>
          </text:insertion>
        </text:changed-region>
        <text:changed-region text:id="ct144416240">
          <text:insertion>
            <office:change-info>
              <dc:creator>Alessandro Pasetti</dc:creator>
              <dc:date>2007-05-18T21:47:00</dc:date>
            </office:change-info>
          </text:insertion>
        </text:changed-region>
        <text:changed-region text:id="ct142854640">
          <text:insertion>
            <office:change-info>
              <dc:creator>Alessandro Pasetti</dc:creator>
              <dc:date>2007-05-18T21:47:00</dc:date>
            </office:change-info>
          </text:insertion>
        </text:changed-region>
        <text:changed-region text:id="ct101424488">
          <text:insertion>
            <office:change-info>
              <dc:creator>Alessandro Pasetti</dc:creator>
              <dc:date>2007-05-18T21:47:00</dc:date>
            </office:change-info>
          </text:insertion>
        </text:changed-region>
        <text:changed-region text:id="ct100801080">
          <text:insertion>
            <office:change-info>
              <dc:creator>Alessandro Pasetti</dc:creator>
              <dc:date>2007-05-18T21:48:00</dc:date>
            </office:change-info>
          </text:insertion>
        </text:changed-region>
        <text:changed-region text:id="ct100800880">
          <text:insertion>
            <office:change-info>
              <dc:creator>Alessandro Pasetti</dc:creator>
              <dc:date>2007-05-18T21:48:00</dc:date>
            </office:change-info>
          </text:insertion>
        </text:changed-region>
        <text:changed-region text:id="ct100800680">
          <text:insertion>
            <office:change-info>
              <dc:creator>Alessandro Pasetti</dc:creator>
              <dc:date>2007-05-18T21:48:00</dc:date>
            </office:change-info>
          </text:insertion>
        </text:changed-region>
        <text:changed-region text:id="ct100800480">
          <text:insertion>
            <office:change-info>
              <dc:creator>Alessandro Pasetti</dc:creator>
              <dc:date>2007-05-18T21:48:00</dc:date>
            </office:change-info>
          </text:insertion>
        </text:changed-region>
        <text:changed-region text:id="ct100800280">
          <text:insertion>
            <office:change-info>
              <dc:creator>Alessandro Pasetti</dc:creator>
              <dc:date>2007-05-18T21:48:00</dc:date>
            </office:change-info>
          </text:insertion>
        </text:changed-region>
        <text:changed-region text:id="ct100798680">
          <text:insertion>
            <office:change-info>
              <dc:creator>Alessandro Pasetti</dc:creator>
              <dc:date>2007-05-18T21:49:00</dc:date>
            </office:change-info>
          </text:insertion>
        </text:changed-region>
        <text:changed-region text:id="ct100801280">
          <text:insertion>
            <office:change-info>
              <dc:creator>Alessandro Pasetti</dc:creator>
              <dc:date>2007-05-18T21:49:00</dc:date>
            </office:change-info>
          </text:insertion>
        </text:changed-region>
        <text:changed-region text:id="ct100801480">
          <text:insertion>
            <office:change-info>
              <dc:creator>Alessandro Pasetti</dc:creator>
              <dc:date>2007-05-18T21:49:00</dc:date>
            </office:change-info>
          </text:insertion>
        </text:changed-region>
        <text:changed-region text:id="ct100801680">
          <text:insertion>
            <office:change-info>
              <dc:creator>Alessandro Pasetti</dc:creator>
              <dc:date>2007-05-18T21:49:00</dc:date>
            </office:change-info>
          </text:insertion>
        </text:changed-region>
        <text:changed-region text:id="ct100801880">
          <text:insertion>
            <office:change-info>
              <dc:creator>Alessandro Pasetti</dc:creator>
              <dc:date>2007-05-18T21:49:00</dc:date>
            </office:change-info>
          </text:insertion>
        </text:changed-region>
        <text:changed-region text:id="ct100803248">
          <text:insertion>
            <office:change-info>
              <dc:creator>Alessandro Pasetti</dc:creator>
              <dc:date>2007-05-18T21:49:00</dc:date>
            </office:change-info>
          </text:insertion>
        </text:changed-region>
        <text:changed-region text:id="ct100799480">
          <text:insertion>
            <office:change-info>
              <dc:creator>Alessandro Pasetti</dc:creator>
              <dc:date>2007-05-18T22:17:00</dc:date>
            </office:change-info>
          </text:insertion>
        </text:changed-region>
        <text:changed-region text:id="ct100799680">
          <text:insertion>
            <office:change-info>
              <dc:creator>Alessandro Pasetti</dc:creator>
              <dc:date>2007-05-18T21:50:00</dc:date>
            </office:change-info>
          </text:insertion>
        </text:changed-region>
        <text:changed-region text:id="ct100799880">
          <text:insertion>
            <office:change-info>
              <dc:creator>Alessandro Pasetti</dc:creator>
              <dc:date>2007-05-18T21:49:00</dc:date>
            </office:change-info>
          </text:insertion>
        </text:changed-region>
        <text:changed-region text:id="ct100808168">
          <text:insertion>
            <office:change-info>
              <dc:creator>Alessandro Pasetti</dc:creator>
              <dc:date>2007-05-18T21:50:00</dc:date>
            </office:change-info>
          </text:insertion>
        </text:changed-region>
        <text:changed-region text:id="ct100808368">
          <text:insertion>
            <office:change-info>
              <dc:creator>Alessandro Pasetti</dc:creator>
              <dc:date>2007-05-18T21:50:00</dc:date>
            </office:change-info>
          </text:insertion>
        </text:changed-region>
        <text:changed-region text:id="ct100808568">
          <text:insertion>
            <office:change-info>
              <dc:creator>Alessandro Pasetti</dc:creator>
              <dc:date>2007-05-18T22:17:00</dc:date>
            </office:change-info>
          </text:insertion>
        </text:changed-region>
        <text:changed-region text:id="ct98830616">
          <text:insertion>
            <office:change-info>
              <dc:creator>Alessandro Pasetti</dc:creator>
              <dc:date>2007-05-18T21:50:00</dc:date>
            </office:change-info>
          </text:insertion>
        </text:changed-region>
        <text:changed-region text:id="ct98652360">
          <text:insertion>
            <office:change-info>
              <dc:creator>Alessandro Pasetti</dc:creator>
              <dc:date>2007-05-18T21:50:00</dc:date>
            </office:change-info>
          </text:insertion>
        </text:changed-region>
        <text:changed-region text:id="ct100797776">
          <text:insertion>
            <office:change-info>
              <dc:creator>Alessandro Pasetti</dc:creator>
              <dc:date>2007-05-18T22:17:00</dc:date>
            </office:change-info>
          </text:insertion>
        </text:changed-region>
        <text:changed-region text:id="ct100797976">
          <text:insertion>
            <office:change-info>
              <dc:creator>Alessandro Pasetti</dc:creator>
              <dc:date>2007-05-18T22:17:00</dc:date>
            </office:change-info>
          </text:insertion>
        </text:changed-region>
        <text:changed-region text:id="ct100798280">
          <text:insertion>
            <office:change-info>
              <dc:creator>Alessandro Pasetti</dc:creator>
              <dc:date>2007-05-18T21:50:00</dc:date>
            </office:change-info>
          </text:insertion>
        </text:changed-region>
        <text:changed-region text:id="ct100798480">
          <text:insertion>
            <office:change-info>
              <dc:creator>Alessandro Pasetti</dc:creator>
              <dc:date>2007-05-18T22:17:00</dc:date>
            </office:change-info>
          </text:insertion>
        </text:changed-region>
        <text:changed-region text:id="ct100800080">
          <text:insertion>
            <office:change-info>
              <dc:creator>Alessandro Pasetti</dc:creator>
              <dc:date>2007-05-18T22:18:00</dc:date>
            </office:change-info>
          </text:insertion>
        </text:changed-region>
        <text:changed-region text:id="ct100807968">
          <text:insertion>
            <office:change-info>
              <dc:creator>Alessandro Pasetti</dc:creator>
              <dc:date>2007-05-18T22:18:00</dc:date>
            </office:change-info>
          </text:insertion>
        </text:changed-region>
        <text:changed-region text:id="ct100808768">
          <text:insertion>
            <office:change-info>
              <dc:creator>Alessandro Pasetti</dc:creator>
              <dc:date>2007-05-18T18:24:00</dc:date>
            </office:change-info>
          </text:insertion>
        </text:changed-region>
        <text:changed-region text:id="ct100808968">
          <text:insertion>
            <office:change-info>
              <dc:creator>Alessandro Pasetti</dc:creator>
              <dc:date>2007-05-18T18:24:00</dc:date>
            </office:change-info>
          </text:insertion>
        </text:changed-region>
        <text:changed-region text:id="ct100809168">
          <text:insertion>
            <office:change-info>
              <dc:creator>Alessandro Pasetti</dc:creator>
              <dc:date>2007-05-18T18:24:00</dc:date>
            </office:change-info>
          </text:insertion>
        </text:changed-region>
        <text:changed-region text:id="ct100809368">
          <text:insertion>
            <office:change-info>
              <dc:creator>Alessandro Pasetti</dc:creator>
              <dc:date>2007-05-18T18:24:00</dc:date>
            </office:change-info>
          </text:insertion>
        </text:changed-region>
        <text:changed-region text:id="ct100809568">
          <text:insertion>
            <office:change-info>
              <dc:creator>Alessandro Pasetti</dc:creator>
              <dc:date>2007-05-18T18:24:00</dc:date>
            </office:change-info>
          </text:insertion>
        </text:changed-region>
        <text:changed-region text:id="ct100809768">
          <text:insertion>
            <office:change-info>
              <dc:creator>Alessandro Pasetti</dc:creator>
              <dc:date>2007-05-18T18:24:00</dc:date>
            </office:change-info>
          </text:insertion>
        </text:changed-region>
        <text:changed-region text:id="ct100807168">
          <text:insertion>
            <office:change-info>
              <dc:creator>Alessandro Pasetti</dc:creator>
              <dc:date>2007-05-18T18:24:00</dc:date>
            </office:change-info>
          </text:insertion>
        </text:changed-region>
        <text:changed-region text:id="ct138417200">
          <text:insertion>
            <office:change-info>
              <dc:creator>Alessandro Pasetti</dc:creator>
              <dc:date>2007-05-18T18:24:00</dc:date>
            </office:change-info>
          </text:insertion>
        </text:changed-region>
        <text:changed-region text:id="ct138444992">
          <text:insertion>
            <office:change-info>
              <dc:creator>Alessandro Pasetti</dc:creator>
              <dc:date>2007-05-18T18:24:00</dc:date>
            </office:change-info>
          </text:insertion>
        </text:changed-region>
        <text:changed-region text:id="ct138378472">
          <text:insertion>
            <office:change-info>
              <dc:creator>Alessandro Pasetti</dc:creator>
              <dc:date>2007-05-18T18:24:00</dc:date>
            </office:change-info>
          </text:insertion>
        </text:changed-region>
        <text:changed-region text:id="ct137282032">
          <text:insertion>
            <office:change-info>
              <dc:creator>Alessandro Pasetti</dc:creator>
              <dc:date>2007-05-18T18:24:00</dc:date>
            </office:change-info>
          </text:insertion>
        </text:changed-region>
        <text:changed-region text:id="ct138146176">
          <text:insertion>
            <office:change-info>
              <dc:creator>Alessandro Pasetti</dc:creator>
              <dc:date>2007-05-18T18:24:00</dc:date>
            </office:change-info>
          </text:insertion>
        </text:changed-region>
        <text:changed-region text:id="ct135256624">
          <text:insertion>
            <office:change-info>
              <dc:creator>Alessandro Pasetti</dc:creator>
              <dc:date>2007-05-18T21:30:00</dc:date>
            </office:change-info>
          </text:insertion>
        </text:changed-region>
        <text:changed-region text:id="ct138274408">
          <text:insertion>
            <office:change-info>
              <dc:creator>Alessandro Pasetti</dc:creator>
              <dc:date>2007-05-18T21:50:00</dc:date>
            </office:change-info>
          </text:insertion>
        </text:changed-region>
        <text:changed-region text:id="ct138095216">
          <text:insertion>
            <office:change-info>
              <dc:creator>Alessandro Pasetti</dc:creator>
              <dc:date>2007-05-18T21:50:00</dc:date>
            </office:change-info>
          </text:insertion>
        </text:changed-region>
        <text:changed-region text:id="ct139202464">
          <text:insertion>
            <office:change-info>
              <dc:creator>Alessandro Pasetti</dc:creator>
              <dc:date>2007-05-18T21:50:00</dc:date>
            </office:change-info>
          </text:insertion>
        </text:changed-region>
        <text:changed-region text:id="ct138160912">
          <text:insertion>
            <office:change-info>
              <dc:creator>Alessandro Pasetti</dc:creator>
              <dc:date>2007-05-18T22:18:00</dc:date>
            </office:change-info>
          </text:insertion>
        </text:changed-region>
        <text:changed-region text:id="ct138142720">
          <text:insertion>
            <office:change-info>
              <dc:creator>Alessandro Pasetti</dc:creator>
              <dc:date>2007-05-18T21:50:00</dc:date>
            </office:change-info>
          </text:insertion>
        </text:changed-region>
        <text:changed-region text:id="ct138141856">
          <text:insertion>
            <office:change-info>
              <dc:creator>Alessandro Pasetti</dc:creator>
              <dc:date>2007-05-18T21:50:00</dc:date>
            </office:change-info>
          </text:insertion>
        </text:changed-region>
        <text:changed-region text:id="ct138147040">
          <text:insertion>
            <office:change-info>
              <dc:creator>Alessandro Pasetti</dc:creator>
              <dc:date>2007-05-18T22:18:00</dc:date>
            </office:change-info>
          </text:insertion>
        </text:changed-region>
        <text:changed-region text:id="ct138147904">
          <text:insertion>
            <office:change-info>
              <dc:creator>Alessandro Pasetti</dc:creator>
              <dc:date>2007-05-18T21:51:00</dc:date>
            </office:change-info>
          </text:insertion>
        </text:changed-region>
        <text:changed-region text:id="ct138151368">
          <text:insertion>
            <office:change-info>
              <dc:creator>Alessandro Pasetti</dc:creator>
              <dc:date>2007-05-18T22:18:00</dc:date>
            </office:change-info>
          </text:insertion>
        </text:changed-region>
        <text:changed-region text:id="ct138153968">
          <text:insertion>
            <office:change-info>
              <dc:creator>Alessandro Pasetti</dc:creator>
              <dc:date>2007-05-18T21:31:00</dc:date>
            </office:change-info>
          </text:insertion>
        </text:changed-region>
        <text:changed-region text:id="ct100814880">
          <text:insertion>
            <office:change-info>
              <dc:creator>Alessandro Pasetti</dc:creator>
              <dc:date>2007-05-18T22:18:00</dc:date>
            </office:change-info>
          </text:insertion>
        </text:changed-region>
        <text:changed-region text:id="ct100815080">
          <text:insertion>
            <office:change-info>
              <dc:creator>Alessandro Pasetti</dc:creator>
              <dc:date>2007-05-18T22:18:00</dc:date>
            </office:change-info>
          </text:insertion>
        </text:changed-region>
        <text:changed-region text:id="ct100815280">
          <text:insertion>
            <office:change-info>
              <dc:creator>Alessandro Pasetti</dc:creator>
              <dc:date>2007-05-18T22:18:00</dc:date>
            </office:change-info>
          </text:insertion>
        </text:changed-region>
        <text:changed-region text:id="ct100815480">
          <text:insertion>
            <office:change-info>
              <dc:creator>Alessandro Pasetti</dc:creator>
              <dc:date>2007-05-18T22:19:00</dc:date>
            </office:change-info>
          </text:insertion>
        </text:changed-region>
        <text:changed-region text:id="ct100815680">
          <text:insertion>
            <office:change-info>
              <dc:creator>Alessandro Pasetti</dc:creator>
              <dc:date>2007-05-18T22:19:00</dc:date>
            </office:change-info>
          </text:insertion>
        </text:changed-region>
        <text:changed-region text:id="ct138385208">
          <text:insertion>
            <office:change-info>
              <dc:creator>Alessandro Pasetti</dc:creator>
              <dc:date>2007-05-18T22:19:00</dc:date>
            </office:change-info>
          </text:insertion>
        </text:changed-region>
        <text:changed-region text:id="ct138155712">
          <text:insertion>
            <office:change-info>
              <dc:creator>Alessandro Pasetti</dc:creator>
              <dc:date>2007-05-19T18:53:00</dc:date>
            </office:change-info>
          </text:insertion>
        </text:changed-region>
        <text:changed-region text:id="ct138384896">
          <text:insertion>
            <office:change-info>
              <dc:creator>Alessandro Pasetti</dc:creator>
              <dc:date>2007-05-18T21:51:00</dc:date>
            </office:change-info>
          </text:insertion>
        </text:changed-region>
        <text:changed-region text:id="ct100813480">
          <text:insertion>
            <office:change-info>
              <dc:creator>Alessandro Pasetti</dc:creator>
              <dc:date>2007-05-18T22:20:00</dc:date>
            </office:change-info>
          </text:insertion>
        </text:changed-region>
        <text:changed-region text:id="ct138160040">
          <text:insertion>
            <office:change-info>
              <dc:creator>Alessandro Pasetti</dc:creator>
              <dc:date>2007-05-18T21:51:00</dc:date>
            </office:change-info>
          </text:insertion>
        </text:changed-region>
        <text:changed-region text:id="ct100814680">
          <text:insertion>
            <office:change-info>
              <dc:creator>Alessandro Pasetti</dc:creator>
              <dc:date>2007-05-18T21:51:00</dc:date>
            </office:change-info>
          </text:insertion>
        </text:changed-region>
        <text:changed-region text:id="ct100814480">
          <text:insertion>
            <office:change-info>
              <dc:creator>Alessandro Pasetti</dc:creator>
              <dc:date>2007-05-18T21:51:00</dc:date>
            </office:change-info>
          </text:insertion>
        </text:changed-region>
        <text:changed-region text:id="ct99295728">
          <text:insertion>
            <office:change-info>
              <dc:creator>Alessandro Pasetti</dc:creator>
              <dc:date>2007-05-19T18:54:00</dc:date>
            </office:change-info>
          </text:insertion>
        </text:changed-region>
        <text:changed-region text:id="ct98469736">
          <text:insertion>
            <office:change-info>
              <dc:creator>Alessandro Pasetti</dc:creator>
              <dc:date>2007-05-19T18:55:00</dc:date>
            </office:change-info>
          </text:insertion>
        </text:changed-region>
        <text:changed-region text:id="ct98469632">
          <text:insertion>
            <office:change-info>
              <dc:creator>Alessandro Pasetti</dc:creator>
              <dc:date>2007-05-19T18:55:00</dc:date>
            </office:change-info>
          </text:insertion>
        </text:changed-region>
        <text:changed-region text:id="ct98469528">
          <text:insertion>
            <office:change-info>
              <dc:creator>Alessandro Pasetti</dc:creator>
              <dc:date>2007-05-19T18:57:00</dc:date>
            </office:change-info>
          </text:insertion>
        </text:changed-region>
        <text:changed-region text:id="ct142175208">
          <text:insertion>
            <office:change-info>
              <dc:creator>Alessandro Pasetti</dc:creator>
              <dc:date>2007-05-19T19:29:00</dc:date>
            </office:change-info>
          </text:insertion>
        </text:changed-region>
        <text:changed-region text:id="ct144644056">
          <text:insertion>
            <office:change-info>
              <dc:creator>Alessandro Pasetti</dc:creator>
              <dc:date>2007-05-19T18:58:00</dc:date>
            </office:change-info>
          </text:insertion>
        </text:changed-region>
        <text:changed-region text:id="ct144036384">
          <text:insertion>
            <office:change-info>
              <dc:creator>Alessandro Pasetti</dc:creator>
              <dc:date>2007-05-18T21:51:00</dc:date>
            </office:change-info>
          </text:insertion>
        </text:changed-region>
        <text:changed-region text:id="ct59460160">
          <text:insertion>
            <office:change-info>
              <dc:creator>Alessandro Pasetti</dc:creator>
              <dc:date>2007-05-18T22:20:00</dc:date>
            </office:change-info>
          </text:insertion>
        </text:changed-region>
        <text:changed-region text:id="ct99042072">
          <text:insertion>
            <office:change-info>
              <dc:creator>Alessandro Pasetti</dc:creator>
              <dc:date>2007-05-18T22:21:00</dc:date>
            </office:change-info>
          </text:insertion>
        </text:changed-region>
        <text:changed-region text:id="ct98322576">
          <text:insertion>
            <office:change-info>
              <dc:creator>Alessandro Pasetti</dc:creator>
              <dc:date>2007-05-18T22:21:00</dc:date>
            </office:change-info>
          </text:insertion>
        </text:changed-region>
        <text:changed-region text:id="ct99492336">
          <text:insertion>
            <office:change-info>
              <dc:creator>Alessandro Pasetti</dc:creator>
              <dc:date>2007-05-18T22:21:00</dc:date>
            </office:change-info>
          </text:insertion>
        </text:changed-region>
        <text:changed-region text:id="ct138870976">
          <text:insertion>
            <office:change-info>
              <dc:creator>Alessandro Pasetti</dc:creator>
              <dc:date>2007-05-18T22:21:00</dc:date>
            </office:change-info>
          </text:insertion>
        </text:changed-region>
        <text:changed-region text:id="ct98364936">
          <text:insertion>
            <office:change-info>
              <dc:creator>Alessandro Pasetti</dc:creator>
              <dc:date>2007-05-18T22:21:00</dc:date>
            </office:change-info>
          </text:insertion>
        </text:changed-region>
        <text:changed-region text:id="ct98834960">
          <text:insertion>
            <office:change-info>
              <dc:creator>Alessandro Pasetti</dc:creator>
              <dc:date>2007-05-19T19:26:00</dc:date>
            </office:change-info>
          </text:insertion>
        </text:changed-region>
        <text:changed-region text:id="ct139830736">
          <text:insertion>
            <office:change-info>
              <dc:creator>Alessandro Pasetti</dc:creator>
              <dc:date>2007-05-19T19:28:00</dc:date>
            </office:change-info>
          </text:insertion>
        </text:changed-region>
        <text:changed-region text:id="ct145052552">
          <text:insertion>
            <office:change-info>
              <dc:creator>Alessandro Pasetti</dc:creator>
              <dc:date>2007-05-18T21:51:00</dc:date>
            </office:change-info>
          </text:insertion>
        </text:changed-region>
        <text:changed-region text:id="ct140893824">
          <text:insertion>
            <office:change-info>
              <dc:creator>Alessandro Pasetti</dc:creator>
              <dc:date>2007-05-18T21:51:00</dc:date>
            </office:change-info>
          </text:insertion>
        </text:changed-region>
        <text:changed-region text:id="ct144405152">
          <text:insertion>
            <office:change-info>
              <dc:creator>Alessandro Pasetti</dc:creator>
              <dc:date>2007-05-19T19:29:00</dc:date>
            </office:change-info>
          </text:insertion>
        </text:changed-region>
        <text:changed-region text:id="ct141437232">
          <text:insertion>
            <office:change-info>
              <dc:creator>Alessandro Pasetti</dc:creator>
              <dc:date>2007-05-18T21:51:00</dc:date>
            </office:change-info>
          </text:insertion>
        </text:changed-region>
        <text:changed-region text:id="ct140753464">
          <text:insertion>
            <office:change-info>
              <dc:creator>Alessandro Pasetti</dc:creator>
              <dc:date>2007-05-18T22:14:00</dc:date>
            </office:change-info>
          </text:insertion>
        </text:changed-region>
        <text:changed-region text:id="ct141243632">
          <text:insertion>
            <office:change-info>
              <dc:creator>Alessandro Pasetti</dc:creator>
              <dc:date>2007-05-19T21:26:00</dc:date>
            </office:change-info>
          </text:insertion>
        </text:changed-region>
        <text:changed-region text:id="ct98532000">
          <text:insertion>
            <office:change-info>
              <dc:creator>Alessandro Pasetti</dc:creator>
              <dc:date>2007-05-19T21:27:00</dc:date>
            </office:change-info>
          </text:insertion>
        </text:changed-region>
        <text:changed-region text:id="ct141391992">
          <text:insertion>
            <office:change-info>
              <dc:creator>Alessandro Pasetti</dc:creator>
              <dc:date>2007-05-19T21:27:00</dc:date>
            </office:change-info>
          </text:insertion>
        </text:changed-region>
        <text:changed-region text:id="ct60043760">
          <text:insertion>
            <office:change-info>
              <dc:creator>Alessandro Pasetti</dc:creator>
              <dc:date>2007-05-19T21:41:00</dc:date>
            </office:change-info>
          </text:insertion>
        </text:changed-region>
        <text:changed-region text:id="ct60087336">
          <text:insertion>
            <office:change-info>
              <dc:creator>Alessandro Pasetti</dc:creator>
              <dc:date>2007-05-19T21:41:00</dc:date>
            </office:change-info>
          </text:insertion>
        </text:changed-region>
        <text:changed-region text:id="ct98454584">
          <text:insertion>
            <office:change-info>
              <dc:creator>Alessandro Pasetti</dc:creator>
              <dc:date>2007-05-19T21:40:00</dc:date>
            </office:change-info>
          </text:insertion>
        </text:changed-region>
        <text:changed-region text:id="ct98473176">
          <text:insertion>
            <office:change-info>
              <dc:creator>Alessandro Pasetti</dc:creator>
              <dc:date>2007-05-19T21:41:00</dc:date>
            </office:change-info>
          </text:insertion>
        </text:changed-region>
        <text:changed-region text:id="ct138751720">
          <text:insertion>
            <office:change-info>
              <dc:creator>Alessandro Pasetti</dc:creator>
              <dc:date>2007-05-19T21:41:00</dc:date>
            </office:change-info>
          </text:insertion>
        </text:changed-region>
        <text:changed-region text:id="ct141438240">
          <text:insertion>
            <office:change-info>
              <dc:creator>Alessandro Pasetti</dc:creator>
              <dc:date>2007-05-19T21:41:00</dc:date>
            </office:change-info>
          </text:insertion>
        </text:changed-region>
        <text:changed-region text:id="ct142205512">
          <text:insertion>
            <office:change-info>
              <dc:creator>Alessandro Pasetti</dc:creator>
              <dc:date>2007-05-19T21:42:00</dc:date>
            </office:change-info>
          </text:insertion>
        </text:changed-region>
        <text:changed-region text:id="ct141323336">
          <text:insertion>
            <office:change-info>
              <dc:creator>Alessandro Pasetti</dc:creator>
              <dc:date>2007-05-19T21:42:00</dc:date>
            </office:change-info>
          </text:insertion>
        </text:changed-region>
        <text:changed-region text:id="ct140744000">
          <text:insertion>
            <office:change-info>
              <dc:creator>Alessandro Pasetti</dc:creator>
              <dc:date>2007-05-20T12:51:00</dc:date>
            </office:change-info>
          </text:insertion>
        </text:changed-region>
        <text:changed-region text:id="ct140067152">
          <text:insertion>
            <office:change-info>
              <dc:creator>Alessandro Pasetti</dc:creator>
              <dc:date>2007-05-17T13:51:00</dc:date>
            </office:change-info>
          </text:insertion>
        </text:changed-region>
        <text:changed-region text:id="ct98943920">
          <text:insertion>
            <office:change-info>
              <dc:creator>Alessandro Pasetti</dc:creator>
              <dc:date>2007-05-18T14:32:00</dc:date>
            </office:change-info>
          </text:insertion>
        </text:changed-region>
        <text:changed-region text:id="ct144231696">
          <text:insertion>
            <office:change-info>
              <dc:creator>Alessandro Pasetti</dc:creator>
              <dc:date>2007-05-18T14:32:00</dc:date>
            </office:change-info>
          </text:insertion>
        </text:changed-region>
        <text:changed-region text:id="ct144231296">
          <text:insertion>
            <office:change-info>
              <dc:creator>Alessandro Pasetti</dc:creator>
              <dc:date>2007-05-18T14:36:00</dc:date>
            </office:change-info>
          </text:insertion>
        </text:changed-region>
        <text:changed-region text:id="ct143578152">
          <text:insertion>
            <office:change-info>
              <dc:creator>Alessandro Pasetti</dc:creator>
              <dc:date>2007-05-18T14:37:00</dc:date>
            </office:change-info>
          </text:insertion>
        </text:changed-region>
        <text:changed-region text:id="ct141246768">
          <text:insertion>
            <office:change-info>
              <dc:creator>Alessandro Pasetti</dc:creator>
              <dc:date>2007-05-18T14:38:00</dc:date>
            </office:change-info>
          </text:insertion>
        </text:changed-region>
        <text:changed-region text:id="ct141249496">
          <text:insertion>
            <office:change-info>
              <dc:creator>Alessandro Pasetti</dc:creator>
              <dc:date>2007-05-17T21:23:00</dc:date>
            </office:change-info>
          </text:insertion>
        </text:changed-region>
        <text:changed-region text:id="ct141656816">
          <text:insertion>
            <office:change-info>
              <dc:creator>Alessandro Pasetti</dc:creator>
              <dc:date>2007-05-18T14:12:00</dc:date>
            </office:change-info>
          </text:insertion>
        </text:changed-region>
        <text:changed-region text:id="ct140188472">
          <text:insertion>
            <office:change-info>
              <dc:creator>Alessandro Pasetti</dc:creator>
              <dc:date>2007-05-18T14:38:00</dc:date>
            </office:change-info>
          </text:insertion>
        </text:changed-region>
        <text:changed-region text:id="ct140561552">
          <text:insertion>
            <office:change-info>
              <dc:creator>Alessandro Pasetti</dc:creator>
              <dc:date>2007-05-17T21:41:00</dc:date>
            </office:change-info>
          </text:insertion>
        </text:changed-region>
        <text:changed-region text:id="ct59677360">
          <text:insertion>
            <office:change-info>
              <dc:creator>Alessandro Pasetti</dc:creator>
              <dc:date>2007-05-17T21:53:00</dc:date>
            </office:change-info>
          </text:insertion>
        </text:changed-region>
        <text:changed-region text:id="ct144605032">
          <text:insertion>
            <office:change-info>
              <dc:creator>Alessandro Pasetti</dc:creator>
              <dc:date>2007-05-17T21:47:00</dc:date>
            </office:change-info>
          </text:insertion>
        </text:changed-region>
        <text:changed-region text:id="ct134605128">
          <text:insertion>
            <office:change-info>
              <dc:creator>Alessandro Pasetti</dc:creator>
              <dc:date>2007-05-17T21:47:00</dc:date>
            </office:change-info>
          </text:insertion>
        </text:changed-region>
        <text:changed-region text:id="ct98253736">
          <text:insertion>
            <office:change-info>
              <dc:creator>Alessandro Pasetti</dc:creator>
              <dc:date>2007-05-18T14:43:00</dc:date>
            </office:change-info>
          </text:insertion>
        </text:changed-region>
        <text:changed-region text:id="ct140741664">
          <text:insertion>
            <office:change-info>
              <dc:creator>Alessandro Pasetti</dc:creator>
              <dc:date>2007-05-18T21:51:00</dc:date>
            </office:change-info>
          </text:insertion>
        </text:changed-region>
        <text:changed-region text:id="ct135134224">
          <text:insertion>
            <office:change-info>
              <dc:creator>Alessandro Pasetti</dc:creator>
              <dc:date>2007-05-19T22:12:00</dc:date>
            </office:change-info>
          </text:insertion>
        </text:changed-region>
        <text:changed-region text:id="ct138807232">
          <text:insertion>
            <office:change-info>
              <dc:creator>Alessandro Pasetti</dc:creator>
              <dc:date>2007-05-19T22:12:00</dc:date>
            </office:change-info>
          </text:insertion>
        </text:changed-region>
        <text:changed-region text:id="ct59207328">
          <text:insertion>
            <office:change-info>
              <dc:creator>Alessandro Pasetti</dc:creator>
              <dc:date>2007-05-19T21:45:00</dc:date>
            </office:change-info>
          </text:insertion>
        </text:changed-region>
        <text:changed-region text:id="ct144795928">
          <text:insertion>
            <office:change-info>
              <dc:creator>Alessandro Pasetti</dc:creator>
              <dc:date>2007-05-19T22:01:00</dc:date>
            </office:change-info>
          </text:insertion>
        </text:changed-region>
        <text:changed-region text:id="ct101591360">
          <text:insertion>
            <office:change-info>
              <dc:creator>Alessandro Pasetti</dc:creator>
              <dc:date>2007-05-19T22:02:00</dc:date>
            </office:change-info>
          </text:insertion>
        </text:changed-region>
        <text:changed-region text:id="ct144215232">
          <text:insertion>
            <office:change-info>
              <dc:creator>Alessandro Pasetti</dc:creator>
              <dc:date>2007-05-19T22:03:00</dc:date>
            </office:change-info>
          </text:insertion>
        </text:changed-region>
        <text:changed-region text:id="ct98350736">
          <text:insertion>
            <office:change-info>
              <dc:creator>Alessandro Pasetti</dc:creator>
              <dc:date>2007-05-19T22:03:00</dc:date>
            </office:change-info>
          </text:insertion>
        </text:changed-region>
        <text:changed-region text:id="ct98590056">
          <text:insertion>
            <office:change-info>
              <dc:creator>Alessandro Pasetti</dc:creator>
              <dc:date>2007-05-19T22:23:00</dc:date>
            </office:change-info>
          </text:insertion>
        </text:changed-region>
        <text:changed-region text:id="ct98644504">
          <text:insertion>
            <office:change-info>
              <dc:creator>Alessandro Pasetti</dc:creator>
              <dc:date>2007-05-19T22:23:00</dc:date>
            </office:change-info>
          </text:insertion>
        </text:changed-region>
        <text:changed-region text:id="ct140742664">
          <text:insertion>
            <office:change-info>
              <dc:creator>Alessandro Pasetti</dc:creator>
              <dc:date>2007-05-19T22:24:00</dc:date>
            </office:change-info>
          </text:insertion>
        </text:changed-region>
        <text:changed-region text:id="ct101893904">
          <text:insertion>
            <office:change-info>
              <dc:creator>Alessandro Pasetti</dc:creator>
              <dc:date>2007-05-19T22:24:00</dc:date>
            </office:change-info>
          </text:insertion>
        </text:changed-region>
        <text:changed-region text:id="ct141112552">
          <text:insertion>
            <office:change-info>
              <dc:creator>Alessandro Pasetti</dc:creator>
              <dc:date>2007-05-19T22:27:00</dc:date>
            </office:change-info>
          </text:insertion>
        </text:changed-region>
        <text:changed-region text:id="ct139652888">
          <text:insertion>
            <office:change-info>
              <dc:creator>Alessandro Pasetti</dc:creator>
              <dc:date>2007-05-19T22:24:00</dc:date>
            </office:change-info>
          </text:insertion>
        </text:changed-region>
        <text:changed-region text:id="ct139070048">
          <text:insertion>
            <office:change-info>
              <dc:creator>Alessandro Pasetti</dc:creator>
              <dc:date>2007-05-19T22:27:00</dc:date>
            </office:change-info>
          </text:insertion>
        </text:changed-region>
        <text:changed-region text:id="ct138391312">
          <text:insertion>
            <office:change-info>
              <dc:creator>Alessandro Pasetti</dc:creator>
              <dc:date>2007-05-19T22:28:00</dc:date>
            </office:change-info>
          </text:insertion>
        </text:changed-region>
        <text:changed-region text:id="ct138245088">
          <text:insertion>
            <office:change-info>
              <dc:creator>Alessandro Pasetti</dc:creator>
              <dc:date>2007-05-19T22:29:00</dc:date>
            </office:change-info>
          </text:insertion>
        </text:changed-region>
        <text:changed-region text:id="ct141778800">
          <text:insertion>
            <office:change-info>
              <dc:creator>Alessandro Pasetti</dc:creator>
              <dc:date>2007-05-19T22:09:00</dc:date>
            </office:change-info>
          </text:insertion>
        </text:changed-region>
        <text:changed-region text:id="ct141028776">
          <text:insertion>
            <office:change-info>
              <dc:creator>Alessandro Pasetti</dc:creator>
              <dc:date>2007-05-19T22:08:00</dc:date>
            </office:change-info>
          </text:insertion>
        </text:changed-region>
        <text:changed-region text:id="ct141647112">
          <text:insertion>
            <office:change-info>
              <dc:creator>Alessandro Pasetti</dc:creator>
              <dc:date>2007-05-19T22:08:00</dc:date>
            </office:change-info>
          </text:insertion>
        </text:changed-region>
        <text:changed-region text:id="ct98351288">
          <text:insertion>
            <office:change-info>
              <dc:creator>Alessandro Pasetti</dc:creator>
              <dc:date>2007-05-19T22:08:00</dc:date>
            </office:change-info>
          </text:insertion>
        </text:changed-region>
        <text:changed-region text:id="ct98940312">
          <text:insertion>
            <office:change-info>
              <dc:creator>Alessandro Pasetti</dc:creator>
              <dc:date>2007-05-19T22:08:00</dc:date>
            </office:change-info>
          </text:insertion>
        </text:changed-region>
        <text:changed-region text:id="ct98284328">
          <text:insertion>
            <office:change-info>
              <dc:creator>Alessandro Pasetti</dc:creator>
              <dc:date>2007-05-19T22:17:00</dc:date>
            </office:change-info>
          </text:insertion>
        </text:changed-region>
        <text:changed-region text:id="ct145042624">
          <text:insertion>
            <office:change-info>
              <dc:creator>Alessandro Pasetti</dc:creator>
              <dc:date>2007-05-19T22:08:00</dc:date>
            </office:change-info>
          </text:insertion>
        </text:changed-region>
        <text:changed-region text:id="ct144008928">
          <text:insertion>
            <office:change-info>
              <dc:creator>Alessandro Pasetti</dc:creator>
              <dc:date>2007-05-19T22:08:00</dc:date>
            </office:change-info>
          </text:insertion>
        </text:changed-region>
        <text:changed-region text:id="ct138457696">
          <text:insertion>
            <office:change-info>
              <dc:creator>Alessandro Pasetti</dc:creator>
              <dc:date>2007-05-19T22:08:00</dc:date>
            </office:change-info>
          </text:insertion>
        </text:changed-region>
        <text:changed-region text:id="ct103666816">
          <text:insertion>
            <office:change-info>
              <dc:creator>Alessandro Pasetti</dc:creator>
              <dc:date>2007-05-19T22:17:00</dc:date>
            </office:change-info>
          </text:insertion>
        </text:changed-region>
        <text:changed-region text:id="ct99085640">
          <text:insertion>
            <office:change-info>
              <dc:creator>Alessandro Pasetti</dc:creator>
              <dc:date>2007-05-19T22:08:00</dc:date>
            </office:change-info>
          </text:insertion>
        </text:changed-region>
        <text:changed-region text:id="ct141322752">
          <text:insertion>
            <office:change-info>
              <dc:creator>Alessandro Pasetti</dc:creator>
              <dc:date>2007-05-19T22:08:00</dc:date>
            </office:change-info>
          </text:insertion>
        </text:changed-region>
        <text:changed-region text:id="ct98332512">
          <text:insertion>
            <office:change-info>
              <dc:creator>Alessandro Pasetti</dc:creator>
              <dc:date>2007-05-19T22:16:00</dc:date>
            </office:change-info>
          </text:insertion>
        </text:changed-region>
        <text:changed-region text:id="ct98404656">
          <text:insertion>
            <office:change-info>
              <dc:creator>Alessandro Pasetti</dc:creator>
              <dc:date>2007-05-19T22:17:00</dc:date>
            </office:change-info>
          </text:insertion>
        </text:changed-region>
        <text:changed-region text:id="ct101984384">
          <text:insertion>
            <office:change-info>
              <dc:creator>Alessandro Pasetti</dc:creator>
              <dc:date>2007-05-19T22:17:00</dc:date>
            </office:change-info>
          </text:insertion>
        </text:changed-region>
        <text:changed-region text:id="ct98323128">
          <text:insertion>
            <office:change-info>
              <dc:creator>Alessandro Pasetti</dc:creator>
              <dc:date>2007-05-19T22:17:00</dc:date>
            </office:change-info>
          </text:insertion>
        </text:changed-region>
        <text:changed-region text:id="ct143349304">
          <text:insertion>
            <office:change-info>
              <dc:creator>Alessandro Pasetti</dc:creator>
              <dc:date>2007-05-18T14:20:00</dc:date>
            </office:change-info>
          </text:insertion>
        </text:changed-region>
        <text:changed-region text:id="ct143348704">
          <text:insertion>
            <office:change-info>
              <dc:creator>Alessandro Pasetti</dc:creator>
              <dc:date>2007-05-18T14:22:00</dc:date>
            </office:change-info>
          </text:insertion>
        </text:changed-region>
        <text:changed-region text:id="ct142740376">
          <text:insertion>
            <office:change-info>
              <dc:creator>Alessandro Pasetti</dc:creator>
              <dc:date>2007-05-18T14:23:00</dc:date>
            </office:change-info>
          </text:insertion>
        </text:changed-region>
        <text:changed-region text:id="ct98367640">
          <text:insertion>
            <office:change-info>
              <dc:creator>Alessandro Pasetti</dc:creator>
              <dc:date>2007-05-18T14:23:00</dc:date>
            </office:change-info>
          </text:insertion>
        </text:changed-region>
        <text:changed-region text:id="ct98367032">
          <text:insertion>
            <office:change-info>
              <dc:creator>Alessandro Pasetti</dc:creator>
              <dc:date>2007-05-18T14:23:00</dc:date>
            </office:change-info>
          </text:insertion>
        </text:changed-region>
        <text:changed-region text:id="ct98373840">
          <text:insertion>
            <office:change-info>
              <dc:creator>Alessandro Pasetti</dc:creator>
              <dc:date>2007-05-18T14:23:00</dc:date>
            </office:change-info>
          </text:insertion>
        </text:changed-region>
        <text:changed-region text:id="ct98377464">
          <text:insertion>
            <office:change-info>
              <dc:creator>Alessandro Pasetti</dc:creator>
              <dc:date>2007-05-18T14:10:00</dc:date>
            </office:change-info>
          </text:insertion>
        </text:changed-region>
        <text:changed-region text:id="ct133916744">
          <text:insertion>
            <office:change-info>
              <dc:creator>Alessandro Pasetti</dc:creator>
              <dc:date>2007-05-18T14:10:00</dc:date>
            </office:change-info>
          </text:insertion>
        </text:changed-region>
        <text:changed-region text:id="ct133901048">
          <text:insertion>
            <office:change-info>
              <dc:creator>Alessandro Pasetti</dc:creator>
              <dc:date>2007-05-18T14:10:00</dc:date>
            </office:change-info>
          </text:insertion>
        </text:changed-region>
        <text:changed-region text:id="ct131536776">
          <text:insertion>
            <office:change-info>
              <dc:creator>Alessandro Pasetti</dc:creator>
              <dc:date>2007-05-18T14:10:00</dc:date>
            </office:change-info>
          </text:insertion>
        </text:changed-region>
        <text:changed-region text:id="ct59204312">
          <text:insertion>
            <office:change-info>
              <dc:creator>Alessandro Pasetti</dc:creator>
              <dc:date>2007-05-19T22:56:00</dc:date>
            </office:change-info>
          </text:insertion>
        </text:changed-region>
        <text:changed-region text:id="ct138384272">
          <text:insertion>
            <office:change-info>
              <dc:creator>Alessandro Pasetti</dc:creator>
              <dc:date>2007-05-19T22:57:00</dc:date>
            </office:change-info>
          </text:insertion>
        </text:changed-region>
        <text:changed-region text:id="ct139332296">
          <text:insertion>
            <office:change-info>
              <dc:creator>Alessandro Pasetti</dc:creator>
              <dc:date>2007-05-17T13:53:00</dc:date>
            </office:change-info>
          </text:insertion>
        </text:changed-region>
        <text:changed-region text:id="ct140414576">
          <text:insertion>
            <office:change-info>
              <dc:creator>Alessandro Pasetti</dc:creator>
              <dc:date>2007-05-20T11:41:00</dc:date>
            </office:change-info>
          </text:insertion>
        </text:changed-region>
        <text:changed-region text:id="ct140380904">
          <text:insertion>
            <office:change-info>
              <dc:creator>Alessandro Pasetti</dc:creator>
              <dc:date>2007-05-18T22:14:00</dc:date>
            </office:change-info>
          </text:insertion>
        </text:changed-region>
        <text:changed-region text:id="ct144008224">
          <text:insertion>
            <office:change-info>
              <dc:creator>Alessandro Pasetti</dc:creator>
              <dc:date>2007-05-18T22:15:00</dc:date>
            </office:change-info>
          </text:insertion>
        </text:changed-region>
        <text:changed-region text:id="ct59199968">
          <text:insertion>
            <office:change-info>
              <dc:creator>Alessandro Pasetti</dc:creator>
              <dc:date>2007-05-20T12:51:00</dc:date>
            </office:change-info>
          </text:insertion>
        </text:changed-region>
        <text:changed-region text:id="ct143934144">
          <text:insertion>
            <office:change-info>
              <dc:creator>Alessandro Pasetti</dc:creator>
              <dc:date>2007-05-18T21:52:00</dc:date>
            </office:change-info>
          </text:insertion>
        </text:changed-region>
        <text:changed-region text:id="ct144229736">
          <text:insertion>
            <office:change-info>
              <dc:creator>Alessandro Pasetti</dc:creator>
              <dc:date>2007-05-18T21:52:00</dc:date>
            </office:change-info>
          </text:insertion>
        </text:changed-region>
        <text:changed-region text:id="ct144230336">
          <text:insertion>
            <office:change-info>
              <dc:creator>Alessandro Pasetti</dc:creator>
              <dc:date>2007-05-20T12:52:00</dc:date>
            </office:change-info>
          </text:insertion>
        </text:changed-region>
        <text:changed-region text:id="ct144230936">
          <text:insertion>
            <office:change-info>
              <dc:creator>Alessandro Pasetti</dc:creator>
              <dc:date>2007-05-20T12:51:00</dc:date>
            </office:change-info>
          </text:insertion>
        </text:changed-region>
        <text:changed-region text:id="ct143935248">
          <text:insertion>
            <office:change-info>
              <dc:creator>Alessandro Pasetti</dc:creator>
              <dc:date>2007-05-20T12:52:00</dc:date>
            </office:change-info>
          </text:insertion>
        </text:changed-region>
        <text:changed-region text:id="ct143935048">
          <text:insertion>
            <office:change-info>
              <dc:creator>Alessandro Pasetti</dc:creator>
              <dc:date>2007-05-18T21:52:00</dc:date>
            </office:change-info>
          </text:insertion>
        </text:changed-region>
        <text:changed-region text:id="ct143934848">
          <text:insertion>
            <office:change-info>
              <dc:creator>Alessandro Pasetti</dc:creator>
              <dc:date>2007-05-20T12:12:00</dc:date>
            </office:change-info>
          </text:insertion>
        </text:changed-region>
        <text:changed-region text:id="ct144603008">
          <text:insertion>
            <office:change-info>
              <dc:creator>Alessandro Pasetti</dc:creator>
              <dc:date>2007-05-18T22:15:00</dc:date>
            </office:change-info>
          </text:insertion>
        </text:changed-region>
        <text:changed-region text:id="ct144650712">
          <text:insertion>
            <office:change-info>
              <dc:creator>Alessandro Pasetti</dc:creator>
              <dc:date>2007-05-18T21:52:00</dc:date>
            </office:change-info>
          </text:insertion>
        </text:changed-region>
        <text:changed-region text:id="ct144558208">
          <text:insertion>
            <office:change-info>
              <dc:creator>Alessandro Pasetti</dc:creator>
              <dc:date>2007-05-18T22:15:00</dc:date>
            </office:change-info>
          </text:insertion>
        </text:changed-region>
        <text:changed-region text:id="ct144505856">
          <text:insertion>
            <office:change-info>
              <dc:creator>Alessandro Pasetti</dc:creator>
              <dc:date>2007-05-18T21:52:00</dc:date>
            </office:change-info>
          </text:insertion>
        </text:changed-region>
        <text:changed-region text:id="ct140010360">
          <text:insertion>
            <office:change-info>
              <dc:creator>Alessandro Pasetti</dc:creator>
              <dc:date>2007-05-18T22: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1"/>
      <text:p text:style-name="Standard"/>
      <text:p text:style-name="Standard"/>
      <text:p text:style-name="Standard"/>
      <text:p text:style-name="Standard"/>
      <text:p text:style-name="Standard"/>
      <text:p text:style-name="Standard"/>
      <text:p text:style-name="P2"/>
      <text:p text:style-name="P2">THE CORDET METHODOLOGY</text:p>
      <text:p text:style-name="P2"/>
      <text:p text:style-name="P2"/>
      <text:p text:style-name="P3">Prepared by P&amp;P Software GmbH</text:p>
      <text:p text:style-name="P4">for the Study on Component Oriented Development Techniques</text:p>
      <text:p text:style-name="P4">(ESA-Estec Contract TBD)</text:p>
      <text:p text:style-name="P2"/>
      <text:p text:style-name="P5"/>
      <text:p text:style-name="P5"/>
      <text:p text:style-name="P5"/>
      <text:p text:style-name="P5"/>
      <text:p text:style-name="P5"/>
      <text:p text:style-name="P5"/>
      <text:p text:style-name="P6"/>
      <text:p text:style-name="P7">Written By:<text:tab/>A. Pasetti </text:p>
      <text:p text:style-name="P7"><text:tab/>O. Rohlik</text:p>
      <text:p text:style-name="P8">Date:<text:tab/>10 <text:change-start text:change-id="ct59228616"/>May<text:change-end text:change-id="ct59228616"/> 2007</text:p>
      <text:p text:style-name="P8">Issue:<text:tab/><text:change-start text:change-id="ct59228480"/>1<text:change-end text:change-id="ct59228480"/>.<text:change-start text:change-id="ct139773368"/>0<text:change-end text:change-id="ct139773368"/></text:p>
      <text:p text:style-name="P9">Reference:<text:tab/>PP-MR-COR-0001</text:p>
      <text:p text:style-name="P10"/>
      <text:p text:style-name="P10"/>
      <text:p text:style-name="P11"/>
      <text:p text:style-name="P12"/>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1 GLOSSARY AND ACRONYMS<text:tab/>5</text:p>
          <text:p text:style-name="P13">2 REFERENCES<text:tab/>7</text:p>
          <text:p text:style-name="P13">3 INTRODUCTION<text:tab/>9</text:p>
          <text:p text:style-name="P14">3.1 Objectives of the CORDET Study<text:tab/>9</text:p>
          <text:p text:style-name="P14">3.2 Objectives of This Document<text:tab/>9</text:p>
          <text:p text:style-name="P14">3.3 Methodology Survey<text:tab/>10</text:p>
          <text:p text:style-name="P14">3.4 Structure of This Document<text:tab/>10</text:p>
          <text:p text:style-name="P14">3.5 Status of This Document<text:tab/>11</text:p>
          <text:p text:style-name="P13">4 BASIC CONCEPTS AND TERMINOLOGY<text:tab/>12</text:p>
          <text:p text:style-name="P14">4.1 Application and Domain Engineering<text:tab/>12</text:p>
          <text:p text:style-name="P14">4.2 System Families and Software Frameworks<text:tab/>14</text:p>
          <text:p text:style-name="P13">5 BASIC ASSUMPTIONS<text:tab/>18</text:p>
          <text:p text:style-name="P14">5.1 Structure of CORDET Target Systems<text:tab/>18</text:p>
          <text:p text:style-name="P14">5.2 The Commonalities of CORDET Product Families<text:tab/>21</text:p>
          <text:p text:style-name="P14">5.3 The Variability within CORDET Product Families<text:tab/>22</text:p>
          <text:p text:style-name="P13">6 THE CORDET METHODOLOGY – PART I<text:tab/>23</text:p>
          <text:p text:style-name="P14">6.1 General<text:tab/>23</text:p>
          <text:p text:style-name="P14">6.2 The Domain Analysis Activity<text:tab/>24</text:p>
          <text:p text:style-name="P14">6.3 The Domain Design Activity<text:tab/>25</text:p>
          <text:p text:style-name="P15">6.3.1 Typology of Design Models<text:tab/>26</text:p>
          <text:p text:style-name="P14">6.4 The Domain Implementation Activity<text:tab/>28</text:p>
          <text:p text:style-name="P13">7 THE CORDET METHODOLOGY – PART II<text:tab/>30</text:p>
          <text:p text:style-name="P14">7.1 Methodological Constraints<text:tab/>30</text:p>
          <text:p text:style-name="P14">7.2 Methodological Requirements – Domain Analysis<text:tab/>30</text:p>
          <text:p text:style-name="P15">7.2.1 Identification of Functional Domains<text:tab/>31</text:p>
          <text:p text:style-name="P15">7.2.2 Bottom-Up vs Top-Down Approach<text:tab/>31</text:p>
          <text:p text:style-name="P15">7.2.3 Domain Model – Shared Properties<text:tab/>32</text:p>
          <text:p text:style-name="P15">7.2.4 Domain Model – Factors of Variation<text:tab/>34</text:p>
          <text:p text:style-name="P15">7.2.5 The Role of Feature Models<text:tab/>35</text:p>
          <text:p text:style-name="P15">7.2.6 Iterative Definition of Domain Model<text:tab/>36</text:p>
          <text:p text:style-name="P14">7.3 Methodological Requirements – Domain Design<text:tab/>36</text:p>
          <text:p text:style-name="P15">7.3.1 Mapping Shared Properties to the Design Level<text:tab/>37</text:p>
          <text:p text:style-name="P15">7.3.2 Mapping Domain-Level Variability to Design-Level Adaptability<text:tab/>38</text:p>
          <text:p text:style-name="P15">7.3.3 Design Methodology – Software Frameworks<text:tab/>40</text:p>
          <text:p text:style-name="P15">7.3.4 Design Methodology – System Family<text:tab/>42</text:p>
          <text:p text:style-name="P15">7.3.5 Merging the Functional and Non-Functional Designs<text:tab/>44</text:p>
          <text:p text:style-name="P15">7.3.6 Iterative Definition of Design Model<text:tab/>45</text:p>
          <text:p text:style-name="P14">7.4 Methodological Requirements – Domain Implementation<text:tab/>46</text:p>
          <text:p text:style-name="P13">8 THE CORDET TOOL CHAIN<text:tab/>47</text:p>
          <text:p text:style-name="P14">8.1 Tool Selection Criteria<text:tab/>47</text:p>
          <text:p text:style-name="P14">8.2 Tool Selection – Domain Analysis Phase<text:tab/>47</text:p>
          <text:p text:style-name="P14">8.3 Tool Selection – Domain Design Phase<text:tab/>47</text:p>
          <text:p text:style-name="P14">8.4 Tool Selection – Domain Implementation Phase<text:tab/>48</text:p>
          <text:p text:style-name="P14">8.5 Other Tools<text:tab/>48</text:p>
        </text:index-body>
      </text:table-of-content>
      <text:p text:style-name="P16"/>
      <text:p text:style-name="Contents_20_3"/>
      <text:p text:style-name="P17"/>
      <text:p text:style-name="Textkörper"/>
      <text:p text:style-name="Standard"/>
      <text:h text:style-name="P18" text:outline-level="1"><text:bookmark-start text:name="GLOSSARY AND ACRONYMS"/>GLOSSARY AND ACRONYMS<text:bookmark-end text:name="GLOSSARY AND ACRONYMS"/></text:h>
      <text:p text:style-name="P19">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20">Term</text:p>
          </table:table-cell>
          <table:table-cell table:style-name="Table1.A1" office:value-type="string">
            <text:p text:style-name="P20">Short Definition</text:p>
          </table:table-cell>
        </table:table-row>
        <table:table-row>
          <table:table-cell table:style-name="Table1.A2" office:value-type="string">
            <text:p text:style-name="P21">Abstract Interface</text:p>
          </table:table-cell>
          <table:table-cell table:style-name="Table1.A2" office:value-type="string">
            <text:p text:style-name="P22">A definition of the signature and semantics of a set of logically related operations without any implementation details.</text:p>
          </table:table-cell>
        </table:table-row>
        <table:table-row>
          <table:table-cell table:style-name="Table1.A2" office:value-type="string">
            <text:p text:style-name="P21">AOCS</text:p>
          </table:table-cell>
          <table:table-cell table:style-name="Table1.A2" office:value-type="string">
            <text:p text:style-name="P22">The Attitude and Orbit Control Subsystem of satellites.</text:p>
          </table:table-cell>
        </table:table-row>
        <table:table-row>
          <table:table-cell table:style-name="Table1.A2" office:value-type="string">
            <text:p text:style-name="P21">Application</text:p>
          </table:table-cell>
          <table:table-cell table:style-name="Table1.A2" office:value-type="string">
            <text:p text:style-name="P22">A software program that can be deployed and run as a single executable.</text:p>
          </table:table-cell>
        </table:table-row>
        <table:table-row>
          <table:table-cell table:style-name="Table1.A2" office:value-type="string">
            <text:p text:style-name="P21">Application Instantiation</text:p>
          </table:table-cell>
          <table:table-cell table:style-name="Table1.A2" office:value-type="string">
            <text:p text:style-name="P22">The process whereby a component-based application is constructed by configuring and linking individual components.</text:p>
          </table:table-cell>
        </table:table-row>
        <table:table-row>
          <table:table-cell table:style-name="Table1.A2" office:value-type="string">
            <text:p text:style-name="P21">Component</text:p>
          </table:table-cell>
          <table:table-cell table:style-name="Table1.A2" office:value-type="string">
            <text:p text:style-name="P23">A unit of binary reuse that exposes one or more interfaces and that is seen by its clients only in terms of these interfaces.</text:p>
          </table:table-cell>
        </table:table-row>
        <table:table-row>
          <table:table-cell table:style-name="Table1.A2" office:value-type="string">
            <text:p text:style-name="P24">Component-Based Framework</text:p>
          </table:table-cell>
          <table:table-cell table:style-name="Table1.A2" office:value-type="string">
            <text:p text:style-name="P23">A software framework that has components as its building blocks.</text:p>
          </table:table-cell>
        </table:table-row>
        <table:table-row>
          <table:table-cell table:style-name="Table1.A2" office:value-type="string">
            <text:p text:style-name="P24">Computational Node</text:p>
          </table:table-cell>
          <table:table-cell table:style-name="Table1.A2" office:value-type="string">
            <text:p text:style-name="P23">A computational resource that has memory and processing capabilities.</text:p>
          </table:table-cell>
        </table:table-row>
        <table:table-row>
          <table:table-cell table:style-name="Table1.A2" office:value-type="string">
            <text:p text:style-name="P24">CORBA</text:p>
          </table:table-cell>
          <table:table-cell table:style-name="Table1.A2" office:value-type="string">
            <text:p text:style-name="P23">A widely used middleware infrastructure.</text:p>
          </table:table-cell>
        </table:table-row>
        <table:table-row>
          <table:table-cell table:style-name="Table1.A2" office:value-type="string">
            <text:p text:style-name="P24">Design Pattern</text:p>
          </table:table-cell>
          <table:table-cell table:style-name="Table1.A2" office:value-type="string">
            <text:p text:style-name="P23">A description of an abstract design solution for a common </text:p>
          </table:table-cell>
        </table:table-row>
        <table:table-row>
          <table:table-cell table:style-name="Table1.A2" office:value-type="string">
            <text:p text:style-name="P24">Domain</text:p>
          </table:table-cell>
          <table:table-cell table:style-name="Table1.A2" office:value-type="string">
            <text:p text:style-name="P23">A short-hand for either 'family domain' or 'framework domain'</text:p>
          </table:table-cell>
        </table:table-row>
        <table:table-row>
          <table:table-cell table:style-name="Table1.A2" office:value-type="string">
            <text:p text:style-name="P21">DSL</text:p>
          </table:table-cell>
          <table:table-cell table:style-name="Table1.A2" office:value-type="string">
            <text:p text:style-name="P22">Domain Specific Language (a language that is created to describe applications or components in a very narrow domain).</text:p>
          </table:table-cell>
        </table:table-row>
        <table:table-row>
          <table:table-cell table:style-name="Table1.A2" office:value-type="string">
            <text:p text:style-name="P21">DTD</text:p>
          </table:table-cell>
          <table:table-cell table:style-name="Table1.A2" office:value-type="string">
            <text:p text:style-name="P22">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21">EMF</text:p>
          </table:table-cell>
          <table:table-cell table:style-name="Table1.A2" office:value-type="string">
            <text:p text:style-name="P25">Eclipse Modelling Framework<text:span text:style-name="T1">: a modeling framework and code generation facility for building tools and other applications based on a structured data model.</text:span></text:p>
          </table:table-cell>
        </table:table-row>
        <table:table-row>
          <table:table-cell table:style-name="Table1.A2" office:value-type="string">
            <text:p text:style-name="P21">Family Domain</text:p>
          </table:table-cell>
          <table:table-cell table:style-name="Table1.A2" office:value-type="string">
            <text:p text:style-name="P25">The set of systems whose implementation is supported by a system or product family.</text:p>
          </table:table-cell>
        </table:table-row>
        <table:table-row>
          <table:table-cell table:style-name="Table1.A2" office:value-type="string">
            <text:p text:style-name="P21">Feature</text:p>
          </table:table-cell>
          <table:table-cell table:style-name="Table1.A2" office:value-type="string">
            <text:p text:style-name="P25">A characteristics of a system or an application that is relevant to its users.</text:p>
          </table:table-cell>
        </table:table-row>
        <table:table-row>
          <table:table-cell table:style-name="Table1.A2" office:value-type="string">
            <text:p text:style-name="P21">Feature Model</text:p>
          </table:table-cell>
          <table:table-cell table:style-name="Table1.A2" office:value-type="string">
            <text:p text:style-name="P25">A description of a set of features and their legal combinations.</text:p>
          </table:table-cell>
        </table:table-row>
        <table:table-row>
          <table:table-cell table:style-name="Table1.A2" office:value-type="string">
            <text:p text:style-name="P21">Framework Domain</text:p>
          </table:table-cell>
          <table:table-cell table:style-name="Table1.A2" office:value-type="string">
            <text:p text:style-name="P22">The set of applications whose implementation is supported by the framework.</text:p>
          </table:table-cell>
        </table:table-row>
        <table:table-row>
          <table:table-cell table:style-name="Table1.A2" office:value-type="string">
            <text:p text:style-name="P21">Framework Instantiation</text:p>
          </table:table-cell>
          <table:table-cell table:style-name="Table1.A2" office:value-type="string">
            <text:p text:style-name="P22">The process whereby a framework is adapted to the needs of a specific application within its domain.</text:p>
          </table:table-cell>
        </table:table-row>
        <table:table-row>
          <table:table-cell table:style-name="Table1.A2" office:value-type="string">
            <text:p text:style-name="P21">Functional Property</text:p>
          </table:table-cell>
          <table:table-cell table:style-name="Table1.A2" office:value-type="string">
            <text:p text:style-name="P26">A property that can be expressed as a logical relationship among the variables that define the state of an application or system.</text:p>
          </table:table-cell>
        </table:table-row>
        <table:table-row>
          <table:table-cell table:style-name="Table1.A2" office:value-type="string">
            <text:p text:style-name="P21">Generative Programming</text:p>
          </table:table-cell>
          <table:table-cell table:style-name="Table1.A2" office:value-type="string">
            <text:p text:style-name="P22">A software engineering paradigm that promotes the automatic generation of an implementation from a set of specifications.</text:p>
          </table:table-cell>
        </table:table-row>
        <table:table-row>
          <table:table-cell table:style-name="Table1.A2" office:value-type="string">
            <text:p text:style-name="P21">Generic Architecture</text:p>
          </table:table-cell>
          <table:table-cell table:style-name="Table1.A2" office:value-type="string">
            <text:p text:style-name="P26">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21">GNC</text:p>
          </table:table-cell>
          <table:table-cell table:style-name="Table1.A2" office:value-type="string">
            <text:p text:style-name="P22">Guidance Navigation and Control (a synonym for <text:span text:style-name="T2">AOCS</text:span>).</text:p>
          </table:table-cell>
        </table:table-row>
        <table:table-row>
          <table:table-cell table:style-name="Table1.A2" office:value-type="string">
            <text:p text:style-name="P21">Interface</text:p>
          </table:table-cell>
          <table:table-cell table:style-name="Table1.A2" office:value-type="string">
            <text:p text:style-name="P26">An abstract specification of services to be provided by any concrete realisation of it.</text:p>
          </table:table-cell>
        </table:table-row>
        <table:table-row>
          <table:table-cell table:style-name="Table1.A2" office:value-type="string">
            <text:p text:style-name="P21">JVM</text:p>
          </table:table-cell>
          <table:table-cell table:style-name="Table1.A2" office:value-type="string">
            <text:p text:style-name="P22">Java Virtual Machine.</text:p>
          </table:table-cell>
        </table:table-row>
        <table:table-row>
          <table:table-cell table:style-name="Table1.A2" office:value-type="string">
            <text:p text:style-name="P21">Non-Functional Property</text:p>
          </table:table-cell>
          <table:table-cell table:style-name="Table1.A2" office:value-type="string">
            <text:p text:style-name="P22">A property <text:s/>other than a functional property.</text:p>
          </table:table-cell>
        </table:table-row>
        <table:table-row>
          <table:table-cell table:style-name="Table1.A2" office:value-type="string">
            <text:p text:style-name="P27">Object Oriented Framework</text:p>
          </table:table-cell>
          <table:table-cell table:style-name="Table1.A2" office:value-type="string">
            <text:p text:style-name="P22">A software framework that uses inheritance and object composition as its chief adaptation mechanisms.</text:p>
          </table:table-cell>
        </table:table-row>
        <table:table-row>
          <table:table-cell table:style-name="Table1.A2" office:value-type="string">
            <text:p text:style-name="P27">OBS</text:p>
          </table:table-cell>
          <table:table-cell table:style-name="Table1.A2" office:value-type="string">
            <text:p text:style-name="P22">The On-Board Software.</text:p>
          </table:table-cell>
        </table:table-row>
        <table:table-row>
          <table:table-cell table:style-name="Table1.A2" office:value-type="string">
            <text:p text:style-name="P27">OtM Adaptability</text:p>
          </table:table-cell>
          <table:table-cell table:style-name="Table1.A2" office:value-type="string">
            <text:p text:style-name="P22">Outside-the-Model Adaptability. An adaptability mechanism that is defined outside the UML2 model.</text:p>
          </table:table-cell>
        </table:table-row>
        <table:table-row>
          <table:table-cell table:style-name="Table1.A2" office:value-type="string">
            <text:p text:style-name="P27">Product Family</text:p>
          </table:table-cell>
          <table:table-cell table:style-name="Table1.A2" office:value-type="string">
            <text:p text:style-name="P26">A set of applications or systems that can be built from a pool of shared assets.</text:p>
          </table:table-cell>
        </table:table-row>
        <table:table-row>
          <table:table-cell table:style-name="Table1.A2" office:value-type="string">
            <text:p text:style-name="P27">Property</text:p>
          </table:table-cell>
          <table:table-cell table:style-name="Table1.A2" office:value-type="string">
            <text:p text:style-name="P26">Same as a 'feature' above.</text:p>
          </table:table-cell>
        </table:table-row>
        <table:table-row>
          <table:table-cell table:style-name="Table1.A2" office:value-type="string">
            <text:p text:style-name="P27">Software Component</text:p>
          </table:table-cell>
          <table:table-cell table:style-name="Table1.A2" office:value-type="string">
            <text:p text:style-name="P26">A unit of binary reuse that exposes one or more interfaces and that is seen by its clients only in terms of these interfaces.</text:p>
          </table:table-cell>
        </table:table-row>
        <table:table-row>
          <table:table-cell table:style-name="Table1.A2" office:value-type="string">
            <text:p text:style-name="P21">Software Framework</text:p>
          </table:table-cell>
          <table:table-cell table:style-name="Table1.A2" office:value-type="string">
            <text:p text:style-name="P26">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21">System</text:p>
          </table:table-cell>
          <table:table-cell table:style-name="Table1.A2" office:value-type="string">
            <text:p text:style-name="P25"><text:span text:style-name="T1">A</text:span> group of independent but interrelated hardware and software elements comprising a unified whole.</text:p>
          </table:table-cell>
        </table:table-row>
        <table:table-row>
          <table:table-cell table:style-name="Table1.A2" office:value-type="string">
            <text:p text:style-name="P21">System Family</text:p>
          </table:table-cell>
          <table:table-cell table:style-name="Table1.A2" office:value-type="string">
            <text:p text:style-name="P26">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21">XML</text:p>
          </table:table-cell>
          <table:table-cell table:style-name="Table1.A2" office:value-type="string">
            <text:p text:style-name="P28"><text:span text:style-name="T3">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21">XML Schema</text:p>
          </table:table-cell>
          <table:table-cell table:style-name="Table1.A2" office:value-type="string">
            <text:p text:style-name="P29">The XML Schema language is also referred to as XML Schema Definition (XSD). They provide a means for defining the structure, contents and semantics of XML documents. XML Schemas are written in XML</text:p>
          </table:table-cell>
        </table:table-row>
        <table:table-row>
          <table:table-cell table:style-name="Table1.A38" office:value-type="string">
            <text:p text:style-name="P21">WtM Adaptability</text:p>
          </table:table-cell>
          <table:table-cell table:style-name="Table1.A38" office:value-type="string">
            <text:p text:style-name="P29">Within-the-Model Adaptability Mechanism. An adaptability mechanism that is defined within the UML2 model. </text:p>
          </table:table-cell>
        </table:table-row>
      </table:table>
      <text:h text:style-name="P18" text:outline-level="1">REFERENCES</text:h>
      <text:p text:style-name="P30"/>
      <table:table table:name="Table59" table:style-name="Table59">
        <table:table-column table:style-name="Table59.A"/>
        <table:table-column table:style-name="Table59.B"/>
        <table:table-row table:style-name="Table59.1">
          <table:table-cell table:style-name="Table59.A1" office:value-type="string">
            <text:p text:style-name="P31">RD1</text:p>
          </table:table-cell>
          <table:table-cell table:style-name="Table59.A1" office:value-type="string">
            <text:p text:style-name="P32"><text:bookmark-start text:name="_Ref525219953"/><text:bookmark-start text:name="_Ref526071948"/><text:bookmark-start text:name="_Ref81897862"/>AOCS Framework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31">RD2</text:p>
          </table:table-cell>
          <table:table-cell table:style-name="Table59.A2" office:value-type="string">
            <text:p text:style-name="P32"><text:bookmark-start text:name="_Ref81897953"/>RT Java AOCS Framework Project Web Site, control.ee.ethz.ch/~ceg/RealTimeJavaFramework<text:bookmark-end text:name="_Ref81897953"/></text:p>
          </table:table-cell>
        </table:table-row>
        <table:table-row table:style-name="Table59.1">
          <table:table-cell table:style-name="Table59.A2" office:value-type="string">
            <text:p text:style-name="P33">RD3</text:p>
          </table:table-cell>
          <table:table-cell table:style-name="Table59.A2" office:value-type="string">
            <text:p text:style-name="P34"><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33">RD4</text:p>
          </table:table-cell>
          <table:table-cell table:style-name="Table59.A2" office:value-type="string">
            <text:p text:style-name="P34">Clemens P, Northrop L (2001) <text:span text:style-name="T2">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33">RD5</text:p>
          </table:table-cell>
          <table:table-cell table:style-name="Table59.A2" office:value-type="string">
            <text:p text:style-name="P34"><text:bookmark-start text:name="_Ref524783816"/>Donohoe P (ed), <text:span text:style-name="T2">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33">RD6</text:p>
          </table:table-cell>
          <table:table-cell table:style-name="Table59.A2" office:value-type="string">
            <text:p text:style-name="P34"><text:bookmark-start text:name="_Ref523285113"/>Fayad M, Schmidt D, R. Johnson R (eds), <text:span text:style-name="T2">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35">RD7</text:p>
          </table:table-cell>
          <table:table-cell table:style-name="Table59.A2" office:value-type="string">
            <text:p text:style-name="P34"><text:bookmark-start text:name="_Ref523285741"/><text:span text:style-name="T4">Gamma E, et al,</text:span> <text:span text:style-name="T2">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33">RD8</text:p>
          </table:table-cell>
          <table:table-cell table:style-name="Table59.A2" office:value-type="string">
            <text:p text:style-name="P34"><text:bookmark-start text:name="_Ref84419793"/>TimeSys Home Page, http://www.timesys.com/index.cfm<text:bookmark-end text:name="_Ref84419793"/></text:p>
          </table:table-cell>
        </table:table-row>
        <table:table-row table:style-name="Table59.1">
          <table:table-cell table:style-name="Table59.A2" office:value-type="string">
            <text:p text:style-name="P33">RD9</text:p>
          </table:table-cell>
          <table:table-cell table:style-name="Table59.A2" office:value-type="string">
            <text:p text:style-name="P34"><text:bookmark-start text:name="_Ref84419795"/>AERO Project Home Page, http://www.aero-project.org<text:bookmark-end text:name="_Ref84419795"/></text:p>
          </table:table-cell>
        </table:table-row>
        <table:table-row table:style-name="Table59.1">
          <table:table-cell table:style-name="Table59.A2" office:value-type="string">
            <text:p text:style-name="P33">RD10</text:p>
          </table:table-cell>
          <table:table-cell table:style-name="Table59.A2" office:value-type="string">
            <text:p text:style-name="P34"><text:bookmark-start text:name="_Ref84419796"/>Aicas Home Page, http://www.aicas.com<text:bookmark-end text:name="_Ref84419796"/> </text:p>
          </table:table-cell>
        </table:table-row>
        <table:table-row table:style-name="Table59.1">
          <table:table-cell table:style-name="Table59.A2" office:value-type="string">
            <text:p text:style-name="P33">RD11</text:p>
          </table:table-cell>
          <table:table-cell table:style-name="Table59.A2" office:value-type="string">
            <text:p text:style-name="P34"><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33">RD12</text:p>
          </table:table-cell>
          <table:table-cell table:style-name="Table59.A2" office:value-type="string">
            <text:p text:style-name="P34"><text:bookmark-start text:name="_Ref524784442"/>Pasetti A, et al, <text:span text:style-name="T2">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33">RD13</text:p>
          </table:table-cell>
          <table:table-cell table:style-name="Table59.A2" office:value-type="string">
            <text:p text:style-name="P34"><text:bookmark-start text:name="_Ref524784444"/>Pasetti A., <text:span text:style-name="T2">Software Frameworks and Embedded Control Systems</text:span>, LNCS Series, Springer-Verlag<text:bookmark-end text:name="_Ref524784444"/>, 2001</text:p>
          </table:table-cell>
        </table:table-row>
        <table:table-row table:style-name="Table59.1">
          <table:table-cell table:style-name="Table59.A2" office:value-type="string">
            <text:p text:style-name="P33">RD14</text:p>
          </table:table-cell>
          <table:table-cell table:style-name="Table59.A2" office:value-type="string">
            <text:p text:style-name="P34"><text:bookmark-start text:name="_Ref523283850"/><text:bookmark-start text:name="_Ref524784568"/>Szyperski C, <text:span text:style-name="T2">Component Software</text:span>. Addison Wesley Longman Limited, Harrow (UK)<text:bookmark-end text:name="_Ref523283850"/><text:bookmark-end text:name="_Ref524784568"/>, 1998</text:p>
          </table:table-cell>
        </table:table-row>
        <table:table-row table:style-name="Table59.1">
          <table:table-cell table:style-name="Table59.A2" office:value-type="string">
            <text:p text:style-name="P33">RD15</text:p>
          </table:table-cell>
          <table:table-cell table:style-name="Table59.A2" office:value-type="string">
            <text:p text:style-name="P34"><text:bookmark-start text:name="_Ref81394752"/>Czarnecki, K., Eisenecker, U.: <text:span text:style-name="T2">Generative Programming – Methods, Tools, and Applications,</text:span> Addison-Wesley, 2000<text:bookmark-end text:name="_Ref81394752"/></text:p>
          </table:table-cell>
        </table:table-row>
        <table:table-row table:style-name="Table59.1">
          <table:table-cell table:style-name="Table59.A2" office:value-type="string">
            <text:p text:style-name="P33">RD16</text:p>
          </table:table-cell>
          <table:table-cell table:style-name="Table59.A2" office:value-type="string">
            <text:p text:style-name="P34"><text:bookmark-start text:name="_Ref70233268"/>Birrer I, Chevalley P, Pasetti A, Rohlik O, <text:span text:style-name="T2">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33">RD17</text:p>
          </table:table-cell>
          <table:table-cell table:style-name="Table59.A2" office:value-type="string">
            <text:p text:style-name="P34"><text:bookmark-start text:name="_Ref70229467"/>XWeaver Web Site: http://www.pnp-software.com/XWeaver<text:bookmark-end text:name="_Ref70229467"/></text:p>
          </table:table-cell>
        </table:table-row>
        <table:table-row table:style-name="Table59.1">
          <table:table-cell table:style-name="Table59.A2" office:value-type="string">
            <text:p text:style-name="P33">RD18</text:p>
          </table:table-cell>
          <table:table-cell table:style-name="Table59.A2" office:value-type="string">
            <text:p text:style-name="P34"><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33">RD19</text:p>
          </table:table-cell>
          <table:table-cell table:style-name="Table59.A2" office:value-type="string">
            <text:p text:style-name="P34"><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33">RD20</text:p>
          </table:table-cell>
          <table:table-cell table:style-name="Table59.A2" office:value-type="string">
            <text:p text:style-name="P34"><text:bookmark-start text:name="_Ref81569412"/>Birrer I, Pasetti A, Rohlik O, <text:span text:style-name="T2">Implementing Adaptability in Embedded Software through Aspect Programs, </text:span><text:span text:style-name="T5">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33">RD21</text:p>
          </table:table-cell>
          <table:table-cell table:style-name="Table59.A2" office:value-type="string">
            <text:p text:style-name="P34"><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33">RD22</text:p>
          </table:table-cell>
          <table:table-cell table:style-name="Table59.A2" office:value-type="string">
            <text:p text:style-name="P34"><text:bookmark-start text:name="_Ref81897468"/>Cechticky V, Pasetti A, Rohlik O, Schaufelberger W, <text:span text:style-name="T6">XML-Based Feature Modelling, </text:span>published in: J. Bosch, C. Kueger (eds), <text:span text:style-name="T6">Software Reuse: Methods, Techniques, and Tools, </text:span>LNCS Vol 3107, Springer-Verlag, 2004<text:bookmark-end text:name="_Ref81897468"/></text:p>
          </table:table-cell>
        </table:table-row>
        <table:table-row table:style-name="Table59.1">
          <table:table-cell table:style-name="Table59.A2" office:value-type="string">
            <text:p text:style-name="P33">RD23</text:p>
          </table:table-cell>
          <table:table-cell table:style-name="Table59.A2" office:value-type="string">
            <text:p text:style-name="P34"><text:bookmark-start text:name="_Ref81897435"/>Cechticky V, Chevalley P, Pasetti A, Schaufelberger W, <text:span text:style-name="T6">A Generative Approach to Framework Instantiation, </text:span>published in: F. Pfenning, Y. Smaragdakis (eds), <text:span text:style-name="T6">Generative Programming and Component Engineering, </text:span>LNCS Vol 2830, Springer-Verlag, 2003<text:bookmark-end text:name="_Ref81897435"/></text:p>
          </table:table-cell>
        </table:table-row>
        <table:table-row table:style-name="Table59.1">
          <table:table-cell table:style-name="Table59.A2" office:value-type="string">
            <text:p text:style-name="P33">RD24</text:p>
          </table:table-cell>
          <table:table-cell table:style-name="Table59.A2" office:value-type="string">
            <text:p text:style-name="P34">ASSERT Project – HRI pilot project, Deliverable D6.3.1-1 : <text:span text:style-name="T2">HRI System Family Definition Report</text:span></text:p>
          </table:table-cell>
        </table:table-row>
        <table:table-row table:style-name="Table59.1">
          <table:table-cell table:style-name="Table59.A2" office:value-type="string">
            <text:p text:style-name="P33">RD25</text:p>
          </table:table-cell>
          <table:table-cell table:style-name="Table59.A2" office:value-type="string">
            <text:p text:style-name="P34">ASSERT Project – HRI pilot project, Deliverable D6.3.2-1 : <text:span text:style-name="T2">HRI Reference Architecture Definition Report V1</text:span></text:p>
          </table:table-cell>
        </table:table-row>
        <table:table-row table:style-name="Table59.1">
          <table:table-cell table:style-name="Table59.A2" office:value-type="string">
            <text:p text:style-name="P33">RD26</text:p>
          </table:table-cell>
          <table:table-cell table:style-name="Table59.A2" office:value-type="string">
            <text:p text:style-name="P36">C. Moreno, G. Garcia, <text:span text:style-name="T2">Plug &amp; Play architecture for on-board software components</text:span>, Proceedings of the DASIA 2002 conference, Nice 2002</text:p>
          </table:table-cell>
        </table:table-row>
        <table:table-row table:style-name="Table59.1">
          <table:table-cell table:style-name="Table59.A2" office:value-type="string">
            <text:p text:style-name="P33">RD27</text:p>
          </table:table-cell>
          <table:table-cell table:style-name="Table59.A2" office:value-type="string">
            <text:p text:style-name="P34">ASSERT Project – ETH Deliverable D4.2.2-1 : <text:span text:style-name="T2">Software Building Blocks Adaptation Techniques – The FW Profile</text:span></text:p>
          </table:table-cell>
        </table:table-row>
        <table:table-row table:style-name="Table59.1">
          <table:table-cell table:style-name="Table59.A2" office:value-type="string">
            <text:p text:style-name="P33">RD28</text:p>
          </table:table-cell>
          <table:table-cell table:style-name="Table59.A2" office:value-type="string">
            <text:p text:style-name="P34">ASSERT Project – ETH Deliverable D4.2.4-3 : <text:span text:style-name="T2">Contribution to V2 Demonstrator</text:span></text:p>
          </table:table-cell>
        </table:table-row>
        <table:table-row table:style-name="Table59.1">
          <table:table-cell table:style-name="Table59.A2" office:value-type="string">
            <text:p text:style-name="P33">RD29</text:p>
          </table:table-cell>
          <table:table-cell table:style-name="Table59.A2" office:value-type="string">
            <text:p text:style-name="P34">ASSERT Project – ETH Deliverable D4.2.4-4.1 : <text:span text:style-name="T2">The ETH Demonstrator Framework – Contribution to V2 Demonstrator, Part 1 (Domain Design)</text:span></text:p>
          </table:table-cell>
        </table:table-row>
        <table:table-row table:style-name="Table59.1">
          <table:table-cell table:style-name="Table59.A2" office:value-type="string">
            <text:p text:style-name="P33">RD30</text:p>
          </table:table-cell>
          <table:table-cell table:style-name="Table59.A2" office:value-type="string">
            <text:p text:style-name="P34">ASSERT Project – ETH Deliverable D4.2.4-4.2 : <text:span text:style-name="T2">The ETH Demonstrator Framework – Contribution to V2 Demonstrator, Part 2 (Domain Implementation)</text:span></text:p>
          </table:table-cell>
        </table:table-row>
        <table:table-row table:style-name="Table59.1">
          <table:table-cell table:style-name="Table59.A2" office:value-type="string">
            <text:p text:style-name="P33">RD31</text:p>
          </table:table-cell>
          <table:table-cell table:style-name="Table59.A2" office:value-type="string">
            <text:p text:style-name="P34">ASSERT Project – UPD Deliverable TBD : Deliverable Describing the RCM Methodology</text:p>
          </table:table-cell>
        </table:table-row>
        <table:table-row table:style-name="Table59.1">
          <table:table-cell table:style-name="Table59.A2" office:value-type="string">
            <text:p text:style-name="P33">RD32</text:p>
          </table:table-cell>
          <table:table-cell table:style-name="Table59.A2" office:value-type="string">
            <text:p text:style-name="P34">Egli M, Pasetti A, Rohlik O, Vardanega T, <text:span text:style-name="T2">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33">RD33</text:p>
          </table:table-cell>
          <table:table-cell table:style-name="Table59.A2" office:value-type="string">
            <text:p text:style-name="P34">ASSERT Project – ETH Deliverable D4.2.3-1 : <text:span text:style-name="T2">Product Family Meta-Model Definition – A Family Meta-Model for the XFeature Tool</text:span></text:p>
          </table:table-cell>
        </table:table-row>
        <table:table-row table:style-name="Table59.1">
          <table:table-cell table:style-name="Table59.A2" office:value-type="string">
            <text:p text:style-name="P33">RD34</text:p>
          </table:table-cell>
          <table:table-cell table:style-name="Table59.A2" office:value-type="string">
            <text:p text:style-name="P34">GMV, <text:span text:style-name="T2">Standard, Methods, and Tools Review for Domain Analysis and Domain Design Execution, </text:span><text:span text:style-name="T7">CORDET Deliverable TBD</text:span></text:p>
          </table:table-cell>
        </table:table-row>
      </table:table>
      <text:p text:style-name="P37"/>
      <text:p text:style-name="P37"/>
      <text:p text:style-name="P38"><text:a xlink:type="simple" xlink:href="http://www.npsnet.org/~npsnet/xrti/"><text:span text:style-name="T8"/></text:a></text:p>
      <text:list text:style-name="WW8StyleNum1">
        <text:list-header>
          <text:p text:style-name="P39"/>
          <text:p text:style-name="P40"/>
        </text:list-header>
      </text:list>
      <text:p text:style-name="P41"/>
      <text:h text:style-name="P42" text:outline-level="1">INTRODUCTION</text:h>
      <text:p text:style-name="P41">This document is written as part of the ESA study on <text:span text:style-name="T2">Component Oriented Development Techniques</text:span> or CORDET. The study is done under ESA contract TBD.</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2">generic architecture</text:span><text:span text:style-name="T7"> </text:span>for on-board satellite applications. </text:p>
      <text:p text:style-name="Standard">The term “<text:span text:style-name="T7">generic architecture” </text:span>is used to designate a set of reusable and adaptable software assets to support the instantiation o<text:span text:style-name="T9">f systems within a certain target domain. In the CORDET project, a generic architecture consists </text:span><text:span text:style-name="T10">of a </text:span><text:span text:style-name="T11">system family</text:span><text:span text:style-name="T10">, to model </text:span><text:span text:style-name="T9">the non-functional aspects of systems in the architecture's target domain, and a set of </text:span><text:span text:style-name="T11">software frameworks</text:span><text:span text:style-name="T10">,</text:span><text:span text:style-name="T12"> to model their functional aspects.</text:span></text:p>
      <text:p text:style-name="Standard">The terms “system family” and “software frameworks” are used to designate two kinds of <text:span text:style-name="T2">product families</text:span>. A product family is a s<text:span text:style-name="T9">et of applications or systems that can be built from a pool of shared assets. A system family is a kind of product family </text:span><text:span text:style-name="T12">where </text:span><text:span text:style-name="T9">the 'product' to be built using the reusable assets provided by </text:span><text:span text:style-name="T12">the family is the architectural infrastructure (the 'middleware') of a complex system. A software framework is a kind of product family where the 'product' to be built is a software application and the shared assets are software components embedded</text:span><text:span text:style-name="T9"> within an architecture optimized for a certain domain.</text:span></text:p>
      <text:p text:style-name="P43">The generic architecture to be defined in this study is called the <text:span text:style-name="T2">CORDET Generic Architecture</text:span>. The product families which constitute the CORDET Generic Architecture are called the <text:span text:style-name="T6">CORDET Product Families</text:span>.</text:p>
      <text:p text:style-name="P43">Against this background, the more specific objectives of the CORDET study are:</text:p>
      <text:list text:style-name="L2">
        <text:list-item>
          <text:p text:style-name="P44">To define a <text:change-start text:change-id="ct139769728"/>methodology<text:change-end text:change-id="ct139769728"/> for the development of the CORDET Generic Architecture and, by implication, for product family-based development activities at both system- and software-level for satellite on-board applications.</text:p>
        </text:list-item>
        <text:list-item>
          <text:p text:style-name="P45">To identify and to define at the level of their functional and non-functional interfaces the product families that constitute the CORDET Generic Architecture. </text:p>
        </text:list-item>
        <text:list-item>
          <text:p text:style-name="P45">To demonstrate the proposed <text:change-start text:change-id="ct143382184"/>methodology<text:change-end text:change-id="ct143382184"/> and the proposed architecture by instantiating a subset of its product families to build an end-to-end demonstrator of an on-board system.</text:p>
        </text:list-item>
        <text:list-item>
          <text:p text:style-name="P45">To get feedback from the space community in order to reach as large an agreement as possible on the outputs of the CORDET study. </text:p>
        </text:list-item>
      </text:list>
      <text:h text:style-name="Heading_20_2" text:outline-level="2"><text:bookmark-start text:name="Objectives of This Document"/>Objectives of This Document<text:bookmark-end text:name="Objectives of This Document"/></text:h>
      <text:p text:style-name="P41">This document fulfills the first of the four specific objectives identified in the previous section. The document defines the <text:span text:style-name="T2">CORDET Methodology</text:span>, namely the <text:change-start text:change-id="ct144322920"/>methodology <text:change-end text:change-id="ct144322920"/>to be followed to develop the CORDET Generic Architecture. Additionally, this document also defines the <text:span text:style-name="T2">CORDET </text:span><text:change-start text:change-id="ct144274320"/><text:span text:style-name="T2">Tool Chain, </text:span><text:span text:style-name="T7">namely the set of support tools to be used in the CORDET Project to implement the CORDET Methodology. </text:span><text:change-end text:change-id="ct144274320"/><text:s/></text:p>
      <text:p text:style-name="P46"><text:change-start text:change-id="ct144509720"/>The CORDE<text:change-end text:change-id="ct144509720"/><text:change-start text:change-id="ct144512776"/>T Methodology implements a subset of the domain engineering part of the ISO/IEC 12207 process. Broadly speaking, the CORDET Methodology can be divided into two parts. </text:p>
      <text:p text:style-name="P46">The first part of the CORDET Methodology <text:change-end text:change-id="ct144512776"/>defines the activities to be performed during the development of the Generic Architecture in terms of their sub-activities, their objectives, and their outputs. <text:change-start text:change-id="ct144415472"/>It defines, <text:change-end text:change-id="ct144415472"/><text:span text:style-name="T13">in other words, </text:span><text:span text:style-name="T14">what</text:span><text:span text:style-name="T13"> should be done to build </text:span>the Generic Architecture.</text:p>
      <text:p text:style-name="P43">The <text:change-start text:change-id="ct144507832"/>se<text:change-end text:change-id="ct144507832"/><text:change-start text:change-id="ct144417264"/>cond part of the <text:change-end text:change-id="ct144417264"/>CORDET Methodology defines a set of rules that guide and constrain the development <text:change-start text:change-id="ct144480960"/>of the CORDET Generic Architecture <text:change-end text:change-id="ct144480960"/>and <text:change-start text:change-id="ct133978432"/>that <text:change-end text:change-id="ct133978432"/>help the designer to achieve the objectives laid down <text:change-start text:change-id="ct143856184"/>in the first part of the methodology<text:change-end text:change-id="ct143856184"/>.<text:span text:style-name="T13"> Th</text:span><text:change-start text:change-id="ct59783856"/><text:span text:style-name="T13">is part of the CORDET</text:span><text:change-end text:change-id="ct59783856"/><text:span text:style-name="T13"> </text:span><text:change-start text:change-id="ct140923984"/><text:span text:style-name="T13">M</text:span><text:change-end text:change-id="ct140923984"/><text:span text:style-name="T13">ethodology, in other words, defines </text:span><text:span text:style-name="T14">how</text:span><text:span text:style-name="T13"> the Generic Architecture should be built.</text:span></text:p>
      <text:p text:style-name="P47"><text:change-start text:change-id="ct59308104"/>T<text:change-end text:change-id="ct59308104"/><text:change-start text:change-id="ct98242104"/>he second part of the CORDET Methodology <text:change-end text:change-id="ct98242104"/>depends on a particular choice of software technologies or on a particular way of using a certain software technology. The <text:change-start text:change-id="ct98261832"/>first part of the methodology, by contrast, <text:change-end text:change-id="ct98261832"/>is intended to be more abstract and to capture the essential - non-technology related - aspects of the development of a generic architecture.</text:p>
      <text:p text:style-name="P47">A <text:change-start text:change-id="ct98293976"/>software <text:change-end text:change-id="ct98293976"/>methodology <text:change-start text:change-id="ct98298944"/>is <text:change-end text:change-id="ct98298944"/>only useful if tools exist to support <text:change-start text:change-id="ct98300600"/>its<text:change-end text:change-id="ct98300600"/> practical application. This document accordingly identifies the support tools proposed for the CORDET Methodology. The support tools identified in this document are those proposed for use in the CORDET Project. Obviously, whereas the methodology <text:change-start text:change-id="ct98303912"/>is <text:change-end text:change-id="ct98303912"/>intended to be general, <text:span text:style-name="T15">the choice of tools is contingent and may evolve over time. </text:span></text:p>
      <text:p text:style-name="Standard"><text:span text:style-name="T9">The specific aim of the CORDET Methodology is to support the creation of the CORDET Generic Architecture. More generally, however, the CORDET methodology can be used to support the creation of generic architectures for </text:span><text:span text:style-name="T10">systems that satisfy the basic assumptions defined in section </text:span><text:span text:style-name="T10"><text:bookmark-ref text:reference-format="chapter" text:ref-name="BASIC ASSUMPTIONS">5</text:bookmark-ref></text:span><text:span text:style-name="T10">. </text:span><text:change-start text:change-id="ct98937024"/></text:p>
      <text:h text:style-name="Heading_20_2" text:outline-level="2">Methodology Survey</text:h>
      <text:p text:style-name="P47"><text:change-end text:change-id="ct98937024"/><text:change-start text:change-id="ct101777904"/>The<text:change-end text:change-id="ct101777904"/><text:change-start text:change-id="ct101852408"/> methodology proposed in this document is eclectic and does not conform to any pre-existent<text:change-end text:change-id="ct101852408"/><text:change-start text:change-id="ct138979392"/> <text:change-end text:change-id="ct138979392"/><text:change-start text:change-id="ct140294896"/>domain engineering methodology. It does, however, have two main sources of inspirations in the FODA Methodology for the domain analysis phase, and in the FW and RCM Methodologies from the ASSERT Project for the domain design phase.</text:p>
      <text:p text:style-name="P47">The approach proposed for the domain analysis phase is similar to the classical FODA approach in two major respects. Firstly, like FODA, the CORDET Methodology sees the primary objective of the domain analysis phase in the identification of commonalities and variabilities within a family of related applications. Secondly, like FODA, the CORDET Methodology proposes feature models as one of the means to describe the domain model of a product family. It should<text:change-end text:change-id="ct140294896"/>,<text:change-start text:change-id="ct144439192"/> however<text:change-end text:change-id="ct144439192"/>,<text:change-start text:change-id="ct143925728"/> be stressed that, in the CORDET Methodology, feature models play a less prominent role than in FODA. In the latter approach, the feature model is the <text:change-end text:change-id="ct143925728"/>primary<text:change-start text:change-id="ct144274192"/> formalism used to define the domain model. In the CORDET Methodology, instead, feature models are used to describe variability within the target family whereas commonality is captured by so-called shared properties. </text:p>
      <text:p text:style-name="P47">The approach proposed for the domain design phase draws heavily on the work done in the ASSERT Project. In particular, the CORDET Methodology takes over unchanged the FW Methodology for the design of the functional part of the generic architecture and it proposes a modified version of the RCM Methodology for the non-functional part of the generic architecture. </text:p>
      <text:p text:style-name="P47">No attempt is made in this document to present a general survey of domain engineering standards, methods and tools since this can be found in <text:change-end text:change-id="ct144274192"/>a<text:change-start text:change-id="ct98906920"/> companion CORDET Deliverable <text:change-end text:change-id="ct98906920"/>written <text:change-start text:change-id="ct142519816"/>by GMV (see reference RD-34).<text:change-end text:change-id="ct142519816"/></text:p>
      <text:h text:style-name="Heading_20_2" text:outline-level="2"><text:bookmark-start text:name="Structure of This Document"/>Structure of This Document</text:h>
      <text:p text:style-name="Standard"><text:bookmark-end text:name="Structure of This Document"/>The next section discusses the basic concepts and terminology that are used in this document. Its intention is to put the reader in a position to understand the material presented in the remainder of the document and to avoid misunderstandings due to different terminological conventions found in the <text:change-start text:change-id="ct98272904"/>domain<text:change-end text:change-id="ct98272904"/> engineering literature.</text:p>
      <text:p text:style-name="P41">The methodology defined in this document ha<text:change-start text:change-id="ct143638752"/>s<text:change-end text:change-id="ct143638752"/> a rather narrow focus. <text:change-start text:change-id="ct143625800"/>It is <text:change-end text:change-id="ct143625800"/>specifically aimed at the development of the CORDET Generic Architecture. <text:change-start text:change-id="ct59660808"/>It <text:change-end text:change-id="ct59660808"/>could also be used for the development of generic architectures for systems with similar characteristics. In order to clarify the range of systems to which the proposed methodology would be applicable, section <text:bookmark-ref text:reference-format="chapter" text:ref-name="BASIC ASSUMPTIONS">5</text:bookmark-ref> discusses and makes explicit the assumptions that lie behind the CORDET Methodology. </text:p>
      <text:p text:style-name="P41">Sections <text:bookmark-ref text:reference-format="chapter" text:ref-name="THE CORDET PROCESS">6</text:bookmark-ref> and <text:bookmark-ref text:reference-format="chapter" text:ref-name="THE CORDET METHODOLOGY">7</text:bookmark-ref> present, respectively, the <text:change-start text:change-id="ct142358848"/>first and second part of the <text:change-end text:change-id="ct142358848"/>CORDET Methodology. <text:change-start text:change-id="ct139325264"/>The <text:change-end text:change-id="ct139325264"/><text:change-start text:change-id="ct141203040"/>methodology is <text:change-end text:change-id="ct141203040"/>defined as <text:change-start text:change-id="ct138148768"/>a <text:change-end text:change-id="ct138148768"/>set of requirements. Where appropriate, discussions that clarify and justify the requirements are interleaved with the requirements themselves. </text:p>
      <text:p text:style-name="P41">Finally, section <text:bookmark-ref text:reference-format="chapter" text:ref-name="THE CORDET TOOL CHAIN">8</text:bookmark-ref> describes the tools that are proposed for use in the CORDET study to support the application of the CORDET Methodology.</text:p>
      <text:h text:style-name="Heading_20_2" text:outline-level="2">Status of This Document</text:h>
      <text:p text:style-name="P41">Sections <text:bookmark-ref text:reference-format="chapter" text:ref-name="BASIC CONCEPTS AND TERMINOLOGY">4</text:bookmark-ref> to <text:bookmark-ref text:reference-format="chapter" text:ref-name="THE CORDET PROCESS">6</text:bookmark-ref> are complete but are still subject to internal review. Sections <text:bookmark-ref text:reference-format="chapter" text:ref-name="THE CORDET METHODOLOGY">7</text:bookmark-ref> and <text:bookmark-ref text:reference-format="chapter" text:ref-name="THE CORDET TOOL CHAIN">8</text:bookmark-ref> are instead incomplete. In particular, some specific “open points” have been identified that are highlighted in <text:change-start text:change-id="ct135330688"/>the text<text:change-end text:change-id="ct135330688"/>. For ea<text:change-start text:change-id="ct144932664"/>se<text:change-end text:change-id="ct144932664"/> of tracking, each open point has a unique identifier and for each open point a “main actionee” selected among the CORDET project partners is identified. This is stated in brackets just after the open point identifier. The actionee is the project partner who is responsible for initiating and coordinating the discussion over the open point. </text:p>
      <text:h text:style-name="P18" text:outline-level="1"><text:bookmark-start text:name="BASIC CONCEPTS AND TERMINOLOGY"/>BASIC CONCEPTS AND TERMINOLOGY</text:h>
      <text:p text:style-name="Standard"><text:bookmark-end text:name="BASIC CONCEPTS AND TERMINOLOGY"/>This section discusses the basic concepts and terminology that are used in this document. The intention of this section is to put the reader in a position to understand the material presented in the remainder of the document and to avoid misunderstandings due to different terminological conventions found in the product engineering literature.</text:p>
      <text:p text:style-name="Standard">The CORDET study relies to a significant extent on the results of the ASSERT Project. Several ASSERT deliverables are used by or are applicable to the CORDET study. In order to facilitate the use of these inputs from the ASSERT project, wherever possible, the same terminology is used as in ASSERT.</text:p>
      <text:p text:style-name="P48">Note that a glossary with a brief definition of the technical terms and acronyms used in this study is available in section <text:bookmark-ref text:reference-format="chapter" text:ref-name="GLOSSARY AND ACRONYMS">1</text:bookmark-ref> at the beginning of this document.</text:p>
      <text:h text:style-name="P49" text:outline-level="2"><text:bookmark-start text:name="Application and Domain Engineering"/>Application and Domain Engineering<text:bookmark-end text:name="Application and Domain Engineering"/></text:h>
      <text:p text:style-name="P48">Traditionally, software and system engineering have been application-oriented: processes, methods, and tools were geared towards the development of a specific application in response to requirements formulated by an end user. Reuse was always an option but it remained incidental and tended to be limited to individual and disjoint components.</text:p>
      <text:p text:style-name="Standard"><text:span text:style-name="T16">The introduction, in the mid-nineties, of the </text:span><text:span text:style-name="T17">domain engineering paradigm</text:span><text:span text:style-name="T16"> shifted the focus away from single applications and towards clusters of related applications. The key idea is to direct the efforts of developers towards the development of reusable assets from which applications can be built. </text:span></text:p>
      <text:p text:style-name="Standard"><text:span text:style-name="T16">The key concept in domain engineering is that of </text:span><text:span text:style-name="T17">product family</text:span><text:span text:style-name="T18"> [RD-4, 5, 15]</text:span><text:span text:style-name="T16">. Indeed, the two terms – domain engineering and product family – are often used interchangeably.</text:span></text:p>
      <text:p text:style-name="P48"/>
      <text:p text:style-name="P50"><draw:frame draw:style-name="fr1" draw:name="graphics2" text:anchor-type="as-char" svg:width="10.786cm" svg:height="6.57cm" draw:z-index="48"><draw:image xlink:href="Pictures/2000008C00003905000022B210F628C0.wmf" xlink:type="simple" xlink:show="embed" xlink:actuate="onLoad"/></draw:frame></text:p>
      <text:p text:style-name="FigLegend"><text:bookmark-start text:name="_Ref148601431"/><text:bookmark-start text:name="_Ref148601423"/><text:span text:style-name="T19">Fig. </text:span><text:bookmark-end text:name="_Ref148601431"/><text:span text:style-name="T19"><text:chapter text:display="number" text:outline-level="3">4.1</text:chapter></text:span><text:span text:style-name="T19">-1</text:span>: <text:bookmark-start text:name="_Ref148601428"/>Software Product Families<text:bookmark-end text:name="_Ref148601428"/><text:bookmark-end text:name="_Ref148601423"/></text:p>
      <text:p text:style-name="Standard"><text:span text:style-name="T16">A </text:span><text:span text:style-name="T20">product family </text:span><text:span text:style-name="T16">is a set of applications that can be constructed from a pool of shared assets</text:span><text:span text:style-name="T16"><text:note text:id="ftn1" text:note-class="footnote"><text:note-citation>1</text:note-citation><text:note-body><text:p text:style-name="Footnote">In this section, the term 'application' is used in a generic sense to designate the 'product' that is built with the help of the product family.</text:p></text:note-body></text:note></text:span><text:span text:style-name="T16">. The shared assets can be seen as generic </text:span><text:span text:style-name="T20">building blocks</text:span><text:span text:style-name="T16"> from which applications in the family can be built. Usually, a product family is aimed at facilitating the instantiation of applications within a narrow domain. Figure </text:span><text:span text:style-name="T16"><text:chapter text:display="number" text:outline-level="3">4.1</text:chapter></text:span><text:span text:style-name="T16">-1 illustrates the concept of product family. On the left hand-side, the building blocks offered by the product family are shown. These building blocks are used during the </text:span><text:span text:style-name="T20">family instantiation process </text:span><text:span text:style-name="T16">to construct a particular application within the family domain.</text:span></text:p>
      <text:p text:style-name="Standard"><text:span text:style-name="T16">Product families are characterized by two distinct development processes (see </text:span><text:span text:style-name="T16"><text:chapter text:display="number" text:outline-level="3">4.1</text:chapter></text:span><text:span text:style-name="T16">-2). In the </text:span><text:span text:style-name="T20">family creation process</text:span><text:span text:style-name="T16">, the family’s reusable assets are designed and developed. In the </text:span><text:span text:style-name="T20">family instantiation process</text:span><text:span text:style-name="T16">, the reusable assets offered by the family are used to construct a specific application within the family domain.</text:span></text:p>
      <text:p text:style-name="Standard"><text:span text:style-name="T16">The family creation process is in turn divided into three phases. In the </text:span><text:span text:style-name="T20">domain analysis phase</text:span><text:span text:style-name="T16">, the set of applications that must be covered by the family is identified and characterized. The output of this phase is a domain model. In the </text:span><text:span text:style-name="T20">domain design phase</text:span><text:span text:style-name="T16">, the reusable assets that are to support the instantiation of applications within the family are designed. The output of this phase is one or more models of the family assets. The models express various aspects of the domain design (e.g. there may be functional models, timing models, etc). In the </text:span><text:span text:style-name="T20">domain implementation phase</text:span><text:span text:style-name="T16">, the family assets are implemented as concrete building blocks that can be used towards the construction of family applications. </text:span></text:p>
      <text:p text:style-name="P48">Often, the implementation of the family assets is done automatically by processing the models defined in the domain design phase. </text:p>
      <text:p text:style-name="P51"/>
      <text:p text:style-name="FigLegend"><draw:frame draw:style-name="fr2" draw:name="Object1" text:anchor-type="paragraph" svg:width="14.931cm" svg:height="5.711cm" draw:z-index="49"><draw:object xlink:href="./Object 1" xlink:type="simple" xlink:show="embed" xlink:actuate="onLoad"/><draw:image xlink:href="./ObjectReplacements/Object 1" xlink:type="simple" xlink:show="embed" xlink:actuate="onLoad"/></draw:frame><text:bookmark-start text:name="_Ref148261350"/><text:span text:style-name="T19">Fig. </text:span><text:bookmark-end text:name="_Ref148261350"/><text:span text:style-name="T21"><text:chapter text:display="number" text:outline-level="3">4.1</text:chapter></text:span><text:span text:style-name="T21">-2</text:span><text:bookmark-start text:name="_Ref148261345"/>: Development Process for Software Product Families<text:bookmark-end text:name="_Ref148261345"/></text:p>
      <text:p text:style-name="Standard"><text:span text:style-name="T16">Three matching phases can be identified in the family instantiation process (bottom half of figure </text:span><text:span text:style-name="T16"><text:chapter text:display="number" text:outline-level="3">4.1</text:chapter></text:span><text:span text:style-name="T16">-2). In the </text:span><text:span text:style-name="T20">requirement definition phase</text:span><text:span text:style-name="T16">, the family domain model is used to verify whether the target application falls within the family domain. This decides whether the family assets can be used to help build the application. If this is the case, a sizeable proportion of the application requirements can be expressed in terms of the domain model, for instance by identifying the features in the family domain that are needed by the target application. In the </text:span><text:span text:style-name="T20">adaptation phase</text:span><text:span text:style-name="T16">, the software assets required for the target application are selected from among those offered by the family. They are then adapted to match its needs. Depending on how the family assets are organized and implemented, adaptation can be done either at the level of the asset models, or at the level of the implementation. Finally, in the </text:span><text:span text:style-name="T20">integration and testing phase</text:span><text:span text:style-name="T16">, the target application is constructed by assembling the adapted building blocks offered by the framework. Usually, some integration with building blocks that are external to the family is also required in this phase.</text:span></text:p>
      <text:p text:style-name="Standard"><text:span text:style-name="T16">The effectiveness of the product family approach derives from the fact that the level of design abstraction is raised from that of individual applications to that of domains of related applications. This allows investment in the design and development of software assets to be reused across applications. Current research attempts to further extend the effectiveness of product families by automating their instantiation process. The objective is to arrive at a generative environment of the kind shown in figure </text:span><text:span text:style-name="T16"><text:chapter text:display="number" text:outline-level="3">4.1</text:chapter></text:span><text:span text:style-name="T16">-3. The environment automatically translates a specification of an application in the family domain into a configuration of the family assets that implements it. </text:span></text:p>
      <text:p text:style-name="Standard"><text:span text:style-name="T16">An environment of the type shown in </text:span><text:span text:style-name="T16"><text:chapter text:display="number" text:outline-level="3">4.1</text:chapter></text:span><text:span text:style-name="T16">-3 would, in a sense, represent a synthesis of the model-driven and reuse-driven approaches because it would allow the target application to be constructed automatically from its specification while at the same time taking advantage of the existence of predefined building blocks that implement part of the application functionality. It is for this reason that the product family approach – although a </text:span><text:span text:style-name="T17">reuse-based approach</text:span><text:span text:style-name="T16"> – should not be seen as an alternative to, but as rather complementary to, the </text:span><text:span text:style-name="T17">model-driven approach</text:span><text:span text:style-name="T16">.</text:span></text:p>
      <text:p text:style-name="P48"/>
      <text:p text:style-name="P52"><draw:frame draw:style-name="fr3" draw:name="graphics6" text:anchor-type="as-char" svg:width="14.757cm" svg:height="6.641cm" draw:z-index="50"><draw:image xlink:href="Pictures/20000777000050B100002601E716B532.wmf" xlink:type="simple" xlink:show="embed" xlink:actuate="onLoad"/></draw:frame></text:p>
      <text:p text:style-name="FigLegend"><text:bookmark-start text:name="_Ref148263254"/>Fig. <text:bookmark-end text:name="_Ref148263254"/><text:chapter text:display="number" text:outline-level="3">4.1</text:chapter>-3 : Automated Instantiation Environment for Software Product Families</text:p>
      <text:h text:style-name="P53" text:outline-level="2"><text:bookmark-start text:name="SoftwareFrameworks"/><text:bookmark-start text:name="System Families and Software Frameworks"/>System Families and Software Frameworks<text:bookmark-end text:name="SoftwareFrameworks"/><text:bookmark-end text:name="System Families and Software Frameworks"/></text:h>
      <text:p text:style-name="Standard"><text:span text:style-name="T16">The product family concept is very general and does not imply any assumption about the nature of the building blocks (are they components? </text:span><text:span text:style-name="T22">Procedures? Code fragments? </text:span><text:span text:style-name="T16">Design models?), or about their mutual relationships (can they be used independently of each other? Are they embedded within a higher-level structure?), or even about the type of products it is aimed at (software applications? Hardware-based systems? Hybrid systems?).</text:span></text:p>
      <text:p text:style-name="P48">This document is concerned with two specific kinds of product family for which the terms “system family” and “software framework” are used. </text:p>
      <text:p text:style-name="Standard"><text:span text:style-name="T16">More specifically, in this document, the term </text:span><text:span text:style-name="T17">system family</text:span><text:span text:style-name="T16"> designates a product family where the ‘product’ that is to be built using the reusable assets provided by the family is the architectural infrastructure (the 'middleware') of a complex system. The term </text:span><text:span text:style-name="T17">software framework</text:span><text:span text:style-name="T16"> instead designates a product family where the target ‘products’ are the software applications that run on top of the architectural infrastructure covered by the system family. Section </text:span><text:span text:style-name="T16"><text:bookmark-ref text:reference-format="chapter" text:ref-name="Structure of CORDET Target Systems">5.1</text:bookmark-ref></text:span><text:span text:style-name="T16"> further particularizes these terms to the case of the CORDET study.</text:span></text:p>
      <text:p text:style-name="Standard"><text:span text:style-name="T16">Both software frameworks and system families are </text:span><text:span text:style-name="T17">component-based</text:span><text:span text:style-name="T16"> in the sense that their reusable building blocks consist of software components. The term </text:span><text:span text:style-name="T20">component</text:span><text:span text:style-name="T16"> is used to designate a software entity with the following characteristics:</text:span></text:p>
      <text:list text:style-name="WW8Num28">
        <text:list-item>
          <text:p text:style-name="P54"><text:span text:style-name="T16">It can be deployed as a stand-alone unit (hence it owns a clear specification of its </text:span><text:span text:style-name="T20">required interface</text:span><text:span text:style-name="T16">)</text:span></text:p>
        </text:list-item>
        <text:list-item>
          <text:p text:style-name="P54"><text:span text:style-name="T16">It provides an implementation for one or more interfaces (hence it owns a clear specification of its </text:span><text:span text:style-name="T20">provided interface</text:span><text:span text:style-name="T16">)</text:span></text:p>
        </text:list-item>
        <text:list-item>
          <text:p text:style-name="P55">It interacts with other components exclusively through these (required and provided) interfaces</text:p>
        </text:list-item>
      </text:list>
      <text:p text:style-name="Standard"><text:span text:style-name="T16">Both software frameworks and system families are </text:span><text:span text:style-name="T17">architecture-centric</text:span><text:span text:style-name="T16"> in the sense that the components they provided are not intended to be used in isolation form each other but are instead intended to be embedded within an architecture that is optimized for their target domain and that is defined by the software framework or system family itself.</text:span></text:p>
      <text:p text:style-name="P48">Thus, software frameworks and system families are particular ways of organizing the shared assets of a product family in the sense that they define the type of building blocks that can be provided by the product family and they define an architecture within which these building blocks are to be used. </text:p>
      <text:p text:style-name="Standard"><text:span text:style-name="T16">Figure </text:span><text:span text:style-name="T16"><text:chapter text:display="number" text:outline-level="3">4.2</text:chapter></text:span><text:span text:style-name="T16">-1 illustrates the concept of an architecture-centric product family such as a software framework. The figure should be contrasted with the previous figure </text:span><text:span text:style-name="T16"><text:bookmark-ref text:reference-format="chapter" text:ref-name="Application and Domain Engineering">4.1</text:bookmark-ref></text:span><text:span text:style-name="T16">-1 to highlight the fact that the family reusable assets (the building blocks in the repository) are now organized as a set of interacting entities embedded within an architecture that is itself reusable. The framework approach, in other words, allows the reuse not only of the individual items but also of their mutual interconnections (the latter being an important and often neglected added value). </text:span></text:p>
      <text:p text:style-name="P48"/>
      <text:p text:style-name="P50"><draw:frame draw:style-name="fr1" draw:name="graphics7" text:anchor-type="as-char" svg:width="11.952cm" svg:height="7.456cm" draw:z-index="55"><draw:image xlink:href="Pictures/2000008B0000390400002385CA79F7AD.wmf" xlink:type="simple" xlink:show="embed" xlink:actuate="onLoad"/></draw:frame></text:p>
      <text:p text:style-name="FigLegend"><text:bookmark-start text:name="_Ref148601687"/><text:span text:style-name="T19">Fig. </text:span><text:bookmark-end text:name="_Ref148601687"/><text:span text:style-name="T19"><text:chapter text:display="number" text:outline-level="3">4.2</text:chapter></text:span><text:span text:style-name="T19">-1</text:span>: The Software Framework Concept</text:p>
      <text:p text:style-name="P48">As already mentioned, both system families and software frameworks are component-based but their architecture-centric character means that for both it is possible to recognize coarser grained building blocks. </text:p>
      <text:p text:style-name="P48">Like all product families, software frameworks and system families are concerned with fostering reuse. One important question when considering them is what is the <text:span text:style-name="T6">unit of reuse</text:span>.<text:span text:style-name="T2"> </text:span>At its most basic, the unit of reuse of a component-based family is a component. This follows from the fact that one of the distinctive features of a component is that it is deployable as a stand-alone unit. The components provided by a software framework or a system family, however, are embedded within an architecture (which is also defined by the framework or system family). Hence, users of the framework or system family are likely to focus their attention not on individual components but on groups of cooperating components that, taken together, support the implementation of some functionality that is important within the framework or system family domain. In fact, well-designed frameworks or system families encourage this higher granularity of reuse by being organized as a bundle of functionalities that users can choose to include in their applications. Inclusion of such a functionality implies that a whole set of cooperating components and interfaces is imported into the application. The right unit of reuse – and hence, according to this view, the right building block – is precisely such a set of components and interfaces. </text:p>
      <text:p text:style-name="P48">An example may help to clarify the above concept. Consider a software framework for satellite on-board systems. One typical functionality that is often found in such systems is the storage of key data on a mass-memory device. Accordingly, the software framework would implement default mechanisms for managing such devices. This would probably be done through a set of cooperating components and interfaces. Application developers who need the mass-memory functionality for their target application and who decide to implement it with the help of the assets provided by the framework will import the entire set of components and interfaces. Use of components or interfaces individually is unlikely to make sense because the components and interfaces are specifically designed to work together within a certain architecture. The building block in this case is the set of components and interfaces that support the implementation of the mass-memory functionality.</text:p>
      <text:p text:style-name="P48">The building blocks provided by a product family are, by definition, intended to be reusable. To reuse a software asset (a component, a fragment of code, a design model, etc) means to use it in different operational contexts. In practice, varying operational contexts will always impose differing requirements on the reusable assets. Hence, effective reuse requires that the reusable assets be <text:span text:style-name="T2">adaptable</text:span> to different requirements. In this sense, adaptability is the key to reusability and the availability of software adaptability techniques is the necessary pre-condition for software reusability.</text:p>
      <text:p text:style-name="Standard"><text:span text:style-name="T16">The product family representation shown in the previous section should therefore be modified as in figure </text:span><text:span text:style-name="T16"><text:chapter text:display="number" text:outline-level="3">4.2</text:chapter></text:span><text:span text:style-name="T16">-2. The items that are selected from the repository are passed through an adaptation stage before being integrated to build the target application. In the adaptation stage, the characteristics of the reusable assets are modified to make them match the requirements of the target application. </text:span></text:p>
      <text:p text:style-name="Standard"><text:span text:style-name="T16">Software reuse is perhaps the oldest means to reduce software costs and has often been tried in the past. Past attempts, however, had only mixed success primarily because they either ignored the adaptation phase shown in figure </text:span><text:span text:style-name="T16"><text:chapter text:display="number" text:outline-level="3">4.2</text:chapter></text:span><text:span text:style-name="T16">-2, or because the state-of-the-practice adaptation techniques available at the time were not sufficiently powerful to model the extent of variability in the target domain. </text:span></text:p>
      <text:p text:style-name="P48"/>
      <text:p text:style-name="P50"><draw:frame draw:style-name="fr1" draw:name="graphics8" text:anchor-type="as-char" svg:width="13.649cm" svg:height="6.516cm" draw:z-index="51"><draw:image xlink:href="Pictures/200000D200004A5E00002382A043469C.wmf" xlink:type="simple" xlink:show="embed" xlink:actuate="onLoad"/></draw:frame></text:p>
      <text:p text:style-name="FigLegend"><text:span text:style-name="T23"><text:s/></text:span><text:bookmark-start text:name="_Ref148601743"/><text:span text:style-name="T19">Fig. </text:span><text:bookmark-end text:name="_Ref148601743"/><text:span text:style-name="T21"><text:chapter text:display="number" text:outline-level="3">4.2</text:chapter></text:span><text:span text:style-name="T21">-2</text:span>: Product Families and Adaptability</text:p>
      <text:p text:style-name="Standard"><text:span text:style-name="T16">The quality of a product family largely depends on the ease with which the artifacts it offers – its building blocks – can be adapted to the requirements of its users. In this respect, software frameworks and system families differ from each other. Software frameworks tend to be object-oriented in the sense that they use </text:span><text:span text:style-name="T20">inheritance</text:span><text:span text:style-name="T16"> and </text:span><text:span text:style-name="T20">object composition through abstract coupling</text:span><text:span text:style-name="T16"> as their chief adaptation techniques. System families instead tend to be object-based and to use simpler adaptation mechanisms such as type genericity or use of adjustable configuration parameters. </text:span></text:p>
      <text:p text:style-name="P56">The reason for this difference is that software frameworks are concerned with the application layer of a system and therefore normally privilege adaptation with respect to functional behaviour whereas system families are concerned with the middleware layer of a system and therefore normally privilege adaptation with respect to non-functional behaviour. The range of adaptation techniques currently available for functional behaviour is much wider than that available for non-functional behaviour. </text:p>
      <text:p text:style-name="P56">In summary, system families and software frameworks are special kinds of product families that differ from each other in their target domains (middleware infrastructure vs software applications) and in their adaptation mechanisms (object-orientation vs paramter configuration) but resemble each other in being component-based and architecture-centric. </text:p>
      <text:p text:style-name="P41"/>
      <text:p text:style-name="P41"/>
      <text:p text:style-name="P41"/>
      <text:p text:style-name="P41"/>
      <text:h text:style-name="P18" text:outline-level="1"><text:bookmark-start text:name="BASIC ASSUMPTIONS"/>BASIC ASSUMPTIONS<text:bookmark-end text:name="BASIC ASSUMPTIONS"/></text:h>
      <text:p text:style-name="P41">The CORDET study is about applying a product family approach to satellite on-board systems. <text:span text:style-name="T16">The product family concept has considerable intuitive appeal and nowadays few would dispute that it is desirable to identify commonalities and variations among related systems in order to build a pool of reusable assets from which individual systems can be constructed. </text:span></text:p>
      <text:p text:style-name="Standard"><text:span text:style-name="T16">Translating these generalities into practice is, however, extraordinarily difficult. This is because the product family concept, by itself, is very vague. This concept does not say anything about what exactly the reusable assets should be (model-level entities? Source-level components? Fragments of code? Mini-applications? Etc), and neither does it say what exactly reusability means (use without changes? Use after configuration? Use after aspect-like adaptation? Etc), or what exactly the commonalities and variations are (requirements? </text:span><text:span text:style-name="T24">Code? Features? Etc). </text:span><text:span text:style-name="T16">In the case of complex domains, such as that of satellite on-board systems, it is also unclear whether one should aim at one single product family or whether multiple product families covering subsets of the target system should be built.</text:span></text:p>
      <text:p text:style-name="P48">It is tempting to argue that these and other similar questions should be addressed and answered in the domain analysis phase of the product family development life-cycle. This, however, is naïve. The idea that, simply by looking at several systems in the target domain, one may, somehow and almost magically, find answers to the questions raised above is entirely misguided. <text:s/>This misconception probably accounts for the high failure rate of product family development projects.</text:p>
      <text:p text:style-name="Standard"><text:span text:style-name="T16">The intention here is not to deny that the analysis of existing systems is an important step in the definition of a product family. The intention is rather to argue that such an analysis can only be effective if it is done in a structured manner and with a clear understanding of what kind of product family one is looking for. The domain analyst, in other words, should not simply </text:span><text:span text:style-name="T17">look</text:span><text:span text:style-name="T16"> at existing systems. He should also know </text:span><text:span text:style-name="T17">what</text:span><text:span text:style-name="T16"> he is looking for. </text:span></text:p>
      <text:p text:style-name="Standard"><text:span text:style-name="T16">This section defines the assumptions that underlie the CORDET Methodology. These assumptions answer some of the general questions raised above. They define the conceptual framework within which the CORDET study will be carried out. It is important to stress that these assumptions are regarded as an </text:span><text:span text:style-name="T17">input</text:span><text:span text:style-name="T16"> to the study whose adequacy is demonstrated by past work done outside the CORDET study itself [RD-24 to 31]. </text:span></text:p>
      <text:p text:style-name="Standard"><text:span text:style-name="T16">This section is divided into three subsections. The first subsection defines the high-level structure of the systems targeted in the study. The following two subsections </text:span><text:span text:style-name="T25">operationalize</text:span><text:span text:style-name="T16"> the twin concepts of family commonality and variability. <text:s/></text:span></text:p>
      <text:h text:style-name="Heading_20_2" text:outline-level="2"><text:bookmark-start text:name="Structure of CORDET Target Systems"/>Structure of CORDET Target Systems<text:bookmark-end text:name="Structure of CORDET Target Systems"/></text:h>
      <text:p text:style-name="P48">The first basic assumption for the CORDET study concerns whether one single product family should be defined in the study covering the entire satellite on-board domain, or whether several interlocking families covering various subsets of this domain are needed. </text:p>
      <text:p text:style-name="P48">In this study, the second approach is selected. There are three reasons that justify this choice. The first one is the sheer complexity of on-board systems that cover functions as diverse as attitude control, payload management, provision of OS-like services, etc. This diversity would make it hard to define one single all-encompassing product family.</text:p>
      <text:p text:style-name="P48">The second reason is based on typical procurement policies adopted in the European space industry where it may happen that different parts of the same system are sub-contracted to different companies. This parcelization would become very difficult if the whole system were instantiated from the same product family.</text:p>
      <text:p text:style-name="P48">The third reason is derived from the experience of AAS, P&amp;P and UPD in their past projects and in particular in the ASSERT project. This experience demonstrates that it is indeed feasible to define multiple product families addressing different concerns of on-board systems. </text:p>
      <text:p text:style-name="P48">A decision to develop multiple product families implies a need to define the high-level structure of the systems targeted by the product families. This is necessary in order to identify the boundaries of the various product families.</text:p>
      <text:p text:style-name="Standard"><text:span text:style-name="T16">The high-level system structure assumed in this study is the same as used in the ETH Demonstrator Framework proposed in the ASSERT project and used for the ASSERT HRI demonstrator [RD28, 29, 30]. This high-level structure is sketched in </text:span><text:span text:style-name="T16"><text:chapter text:display="number" text:outline-level="3">5.1</text:chapter></text:span><text:span text:style-name="T16">-1 below. The figure shows that a system is decomposed into two layers of which the top one is in turn divided into two sub-layers. </text:span></text:p>
      <text:p text:style-name="Standard"><text:span text:style-name="T16">The bottom layer is the </text:span><text:span text:style-name="T17">middleware</text:span><text:span text:style-name="T16">. This layer implements the </text:span><text:span text:style-name="T17">non-functional</text:span><text:span text:style-name="T16"> requirements of the system. These non-functional requirements consist of: timing-related requirements, reliability-related requirements, and distribution-related requirements. The middleware layer thus defines the system-level architecture of an on-board system. </text:span></text:p>
      <text:p text:style-name="P48">The top layer implements the functional part of an on-board system. It implements the functional requirements of the system. This layer can be split into vertical blocks corresponding to the various subsystems of an on-board system (AOCS, DH, thermal, payload, etc). </text:p>
      <text:p text:style-name="P48"/>
      <text:p text:style-name="P48"><draw:frame draw:style-name="fr1" draw:name="graphics9" text:anchor-type="as-char" svg:width="14.81cm" svg:height="4.898cm" draw:z-index="52"><draw:image xlink:href="Pictures/2000018200005DB2000024050B86452D.wmf" xlink:type="simple" xlink:show="embed" xlink:actuate="onLoad"/></draw:frame></text:p>
      <text:p text:style-name="FigLegend"><text:bookmark-start text:name="_Ref148604342"/><text:bookmark-start text:name="_Ref148605910"/><text:span text:style-name="T19">Fig. </text:span><text:bookmark-end text:name="_Ref148604342"/><text:span text:style-name="T19"><text:chapter text:display="number" text:outline-level="3">5.1</text:chapter></text:span><text:span text:style-name="T19">-1</text:span><text:bookmark-start text:name="_Ref148605920"/>: High Level Structure of Target Systems<text:bookmark-end text:name="_Ref148605920"/><text:bookmark-end text:name="_Ref148605910"/></text:p>
      <text:p text:style-name="P48">Each subsystem identifies a functional domain. Within each functional domain, commonalities are present. It therefore makes sense to decompose the top layer into two sub-layers: one gathers the components implementing the functionalities that are invariant within each functional domain whereas the other implements functionalities that are entirely application-specific.</text:p>
      <text:p text:style-name="Standard"><text:span text:style-name="T16">As suggested by the system structure shown in figure </text:span><text:span text:style-name="T16"><text:chapter text:display="number" text:outline-level="3">5.1</text:chapter></text:span><text:span text:style-name="T16">-1, two types of product families must be defined: </text:span><text:span text:style-name="T17">a system family</text:span><text:span text:style-name="T16"> to cover the middleware layer and a set of </text:span><text:span text:style-name="T17">software frameworks</text:span><text:span text:style-name="T16"> to cover the functional domains in the application layer.</text:span></text:p>
      <text:p text:style-name="Standard"><text:span text:style-name="T16">As explained in section </text:span><text:span text:style-name="T16"><text:bookmark-ref text:reference-format="chapter" text:ref-name="System Families and Software Frameworks">4.2</text:bookmark-ref></text:span><text:span text:style-name="T16">, a system family is a kind of product family. In this study, this term will be used to designate the product family that covers the middleware layer of figure </text:span><text:span text:style-name="T16"><text:chapter text:display="number" text:outline-level="3">5.1</text:chapter></text:span><text:span text:style-name="T16">-1. This term is chosen for consistency with the terminology used in ASSERT and because, in the approach proposed in this study, the middleware is responsible for providing the mechanisms to enforce system-level concerns (i.e. concerns which cannot be allocated to any specific functional subsystem). Such concerns are typically non-functional in character and are therefore naturally implemented in the middleware layer.</text:span></text:p>
      <text:p text:style-name="Standard"><text:span text:style-name="T16">As explained again in section </text:span><text:span text:style-name="T16"><text:bookmark-ref text:reference-format="chapter" text:ref-name="System Families and Software Frameworks">4.2</text:bookmark-ref></text:span><text:span text:style-name="T16">, a software framework is another kind of product family that is aimed at the development of software applications and whose reusable building blocks consist of software components. In the CORDET approach, software frameworks must be defined for each on-board functional subsystem. The software frameworks implement the functionalities that are common to all instances of each subsystem. Its components will be designed to be adapted and extended to match the requirements of a specific subsystem application.</text:span></text:p>
      <text:p text:style-name="P48">Thus, the generic architecture to be designed in the CORDET study will consist of a system family and a set of software frameworks. </text:p>
      <text:p text:style-name="P48">The approach outlined above is premised on two key assumptions. The first one is that one single system family (namely, one single middleware) can cover the entire, or at least a large segment of, the on-board system domain. This assumption had initially been rejected by the ASSERT project which started with the objective of defining several system families adapted to various types of missions. This attempt, however, failed and the evidence from the ASSERT project is that one single family can be sufficient to cover a wide range of very different systems. </text:p>
      <text:p text:style-name="P48">Further evidence in support of the single-family approach also comes from AAS experience in developing generic architectures for on-board systems [RD26]. The results of these internal activities again indicate that one single architecture can be sufficiently flexible to cover a large number of commonly used satellite architectures.</text:p>
      <text:p text:style-name="Standard"><text:span text:style-name="T16">The second assumption behind the approach proposed for this study is the feasibility of separating functional from non-functional aspects in the design of a system: the layered architecture of figure </text:span><text:span text:style-name="T16"><text:chapter text:display="number" text:outline-level="3">5.1</text:chapter></text:span><text:span text:style-name="T16">-1 assumes that non-functional requirements are entirely implemented at the level of the middleware whereas functional requirements are entirely implemented at application level. This split greatly simplifies the task of defining a generic architecture because it means that non-functional concerns can be covered in the system family whereas functional concerns can be covered in the software frameworks. </text:span></text:p>
      <text:p text:style-name="P56">This assumption has been verified in the work done in ASSERT by ETH and UPD. Indeed, the feasibility of separating functional from non-functional aspects is arguably the single most important theoretical result to have emerged from the ASSERT project. The technique proposed to achieve this separation has been published in a number of ASSERT technical reports [RD27, 30] and in a peer-reviewed paper [RD31] and it has been demonstrated in the ASSERT demonstrator built with the HRI pilot project [RD28, 29, 30]. </text:p>
      <text:p text:style-name="P56">The assumptions proposed and justified in this section are summarized in table <text:chapter text:display="number" text:outline-level="3">5.1</text:chapter>-1. These assumptions, together with the assumptions presented in the next two sub-sections, underlie the CORDET Methodology defined in the remainder of this document. </text:p>
      <text:p text:style-name="TableLegend"><text:span text:style-name="T19">Table </text:span><text:span text:style-name="T19"><text:chapter text:display="number" text:outline-level="3">5.1</text:chapter></text:span><text:span text:style-name="T19">-1</text:span>: <text:s/>Assumptions About the Structure of the CORDET Target Systems </text:p>
      <table:table table:name="Table60" table:style-name="Table60">
        <table:table-column table:style-name="Table60.A"/>
        <table:table-column table:style-name="Table60.B"/>
        <table:table-header-rows>
          <table:table-row>
            <table:table-cell table:style-name="Table60.A1" office:value-type="string">
              <text:p text:style-name="Table_20_Heading">ID</text:p>
            </table:table-cell>
            <table:table-cell table:style-name="Table60.B1" office:value-type="string">
              <text:p text:style-name="Table_20_Heading">Assumption</text:p>
            </table:table-cell>
          </table:table-row>
        </table:table-header-rows>
        <table:table-row>
          <table:table-cell table:style-name="Table60.A2" office:value-type="string">
            <text:p text:style-name="P57">A<text:chapter text:display="number" text:outline-level="3">5.1</text:chapter>-1</text:p>
          </table:table-cell>
          <table:table-cell table:style-name="Table60.B2" office:value-type="string">
            <text:p text:style-name="Table_20_Contents">The systems to be covered by the CORDET Generic Architecture are assumed to have a layered structure as shown in figure <text:span text:style-name="T16"><text:chapter text:display="number" text:outline-level="3">5.1</text:chapter></text:span><text:span text:style-name="T16">-1.</text:span></text:p>
          </table:table-cell>
        </table:table-row>
        <table:table-row>
          <table:table-cell table:style-name="Table60.A2" office:value-type="string">
            <text:p text:style-name="P57">A<text:chapter text:display="number" text:outline-level="3">5.1</text:chapter>-2</text:p>
          </table:table-cell>
          <table:table-cell table:style-name="Table60.B2" office:value-type="string">
            <text:p text:style-name="Table_20_Contents">It is assumed that, in the systems targeted by the CORDET Generic Architecture, it is possible to separate the design and implementation of functional and non-functional aspects.</text:p>
          </table:table-cell>
        </table:table-row>
        <table:table-row>
          <table:table-cell table:style-name="Table60.A2" office:value-type="string">
            <text:p text:style-name="P57">A<text:chapter text:display="number" text:outline-level="3">5.1</text:chapter>-3</text:p>
          </table:table-cell>
          <table:table-cell table:style-name="Table60.B2" office:value-type="string">
            <text:p text:style-name="Table_20_Contents">The CORDET Generic Architecture shall consist of one single System Family <text:span text:style-name="T16">to cover middleware-level non-functional aspects of satellite on-board systems and a set of S</text:span><text:span text:style-name="T18">oftware Frameworks to cover their functional aspects</text:span><text:span text:style-name="T16">.</text:span></text:p>
          </table:table-cell>
        </table:table-row>
      </table:table>
      <text:p text:style-name="P58"/>
      <text:h text:style-name="Heading_20_2" text:outline-level="2">The Commonalities of CORDET Product Families</text:h>
      <text:p text:style-name="Standard"><text:span text:style-name="T16">The concept of </text:span><text:span text:style-name="T17">commonality</text:span><text:span text:style-name="T16"> plays a central role in product family engineering. The search for commonalities is the key activity of the domain analysis phase and the implementation of the commonalities in the reusable assets is the key activity in the domain design phase. An essential pre-requisite for these activities is an understanding of what kind of commonalities are sought. </text:span></text:p>
      <text:p text:style-name="Standard"><text:span text:style-name="T16">In line with the assumptions made in the previous subsection, the CORDET study assumes that systems are endowed with functional and non-functional </text:span><text:span text:style-name="T17">properties</text:span><text:span text:style-name="T16">. </text:span><text:span text:style-name="T17">Functional properties</text:span><text:span text:style-name="T16"> are defined at the level of software applications and consist of logical relationships among the variables that define the state of the application. </text:span><text:span text:style-name="T17">Non-functional properties</text:span><text:span text:style-name="T16"> are defined at system level and are implemented at the level of the middleware. Typical examples of non-functional properties are reliability and schedulability. </text:span></text:p>
      <text:p text:style-name="Standard"><text:span text:style-name="T16">In the CORDET study, the search for commonalities among related systems is understood as a search for </text:span><text:span text:style-name="T17">shared properties</text:span><text:span text:style-name="T16">. The objective of the domain analysis phase then becomes the identification of the functional and non-functional properties that are shared by all systems in a certain domain. <text:s/>Similarly, the objective of the domain design phase becomes the definition of components and architectures that guarantee that shared properties are satisfied.</text:span></text:p>
      <text:p text:style-name="P48">The previous section postulated a split between functional and non-functional issues with a generic architecture made up of a system family that covers non-functional concerns and a set of software frameworks covering functional subsystems. </text:p>
      <text:p text:style-name="P48">The system family then becomes responsible for enforcing the non-functional properties of a set of systems. More specifically, the domain of the system family consists of a set of systems that share the same non-functional properties and the system family itself consists of a middleware that guarantees that all systems built on top of it will be endowed with those non-functional properties.</text:p>
      <text:p text:style-name="P48">Similarly, the software frameworks become responsible for enforcing the functional properties of a set of applications. More specifically, the domain of a software framework consists of a set of software applications that share the same functional properties and the software framework itself consists of a set of components that guarantee that all applications built using those components will be endowed with those functional properties. </text:p>
      <text:p text:style-name="P56">The background to and justification for the property-based approach proposed for this study comes from the ASSERT project. ASSERT has taken a property-based approach from the beginning and this has proved to be a successful choice. For this reason, this same approach is retained in this study. More details can be found in the ASSERT deliverables [RD-27 to 30].</text:p>
      <text:p text:style-name="P56">The assumptions proposed and justified in this section are summarized in table <text:chapter text:display="number" text:outline-level="3">5.2</text:chapter>-1. These assumptions, together with the assumptions presented in the previous and the next sub-section, underlie the CORDET Methodology defined in the remainder of this document. </text:p>
      <text:p text:style-name="TableLegend"><text:span text:style-name="T19">Table </text:span><text:span text:style-name="T19"><text:chapter text:display="number" text:outline-level="3">5.2</text:chapter></text:span><text:span text:style-name="T19">-1</text:span>: <text:s/>Assumptions About the Commonalities of CORDET Product Families </text:p>
      <table:table table:name="Table61" table:style-name="Table61">
        <table:table-column table:style-name="Table61.A"/>
        <table:table-column table:style-name="Table61.B"/>
        <table:table-header-rows>
          <table:table-row>
            <table:table-cell table:style-name="Table61.A1" office:value-type="string">
              <text:p text:style-name="Table_20_Heading">ID</text:p>
            </table:table-cell>
            <table:table-cell table:style-name="Table61.B1" office:value-type="string">
              <text:p text:style-name="Table_20_Heading">Assumption</text:p>
            </table:table-cell>
          </table:table-row>
        </table:table-header-rows>
        <table:table-row>
          <table:table-cell table:style-name="Table61.A2" office:value-type="string">
            <text:p text:style-name="P57">A<text:chapter text:display="number" text:outline-level="3">5.2</text:chapter>-1</text:p>
          </table:table-cell>
          <table:table-cell table:style-name="Table61.B2" office:value-type="string">
            <text:p text:style-name="P59">The systems targeted by the CORDET Generic Architecture shall be assumed to be endowed with functional and non-functional properties.</text:p>
          </table:table-cell>
        </table:table-row>
        <table:table-row>
          <table:table-cell table:style-name="Table61.A2" office:value-type="string">
            <text:p text:style-name="P57">A<text:chapter text:display="number" text:outline-level="3">5.2</text:chapter>-2</text:p>
          </table:table-cell>
          <table:table-cell table:style-name="Table61.B2" office:value-type="string">
            <text:p text:style-name="Table_20_Contents">The search <text:span text:style-name="T16">for commonalities among related systems shall be </text:span><text:span text:style-name="T25">operationalized</text:span><text:span text:style-name="T16"> as a search for shared functional and non-functional properties. </text:span></text:p>
          </table:table-cell>
        </table:table-row>
      </table:table>
      <text:p text:style-name="P60"/>
      <text:h text:style-name="Heading_20_2" text:outline-level="2">The Variability within CORDET Product Families</text:h>
      <text:p text:style-name="Standard"><text:span text:style-name="T16">The concept of </text:span><text:span text:style-name="T17">variation</text:span><text:span text:style-name="T16"> or </text:span><text:span text:style-name="T17">variability</text:span><text:span text:style-name="T16"> is the twin concept of commonality in product family engineering. In this case, too, an </text:span><text:span text:style-name="T25">operationalization</text:span><text:span text:style-name="T16"> of this concept is essential for a successful execution of the domain analysis and domain engineering phases.</text:span></text:p>
      <text:p text:style-name="Standard"><text:span text:style-name="T16">In this study, the concept of variation is regarded as related to the concept of </text:span><text:span text:style-name="T17">reusability</text:span><text:span text:style-name="T16">. The assets provided by a product family are intended to be </text:span><text:span text:style-name="T17">reusable</text:span><text:span text:style-name="T16">. To reuse a software-based artefact means to use the same artefact in different operational contexts. However, experience teaches that different operational contexts always impose different requirements. Hence, a software artefact can be reused only if it can be </text:span><text:span text:style-name="T17">adapted</text:span><text:span text:style-name="T16"> to match these different requirements.</text:span></text:p>
      <text:p text:style-name="P48">Thus, in this study, the statement that certain artefacts must be reusable will be treated as equivalent to the statement that those artefacts must be adaptable. In the specific context of product family engineering, however, adaptability must be constrained. This is because the reusable (and hence adaptable) assets provided by a product family must support certain fixed properties which are invariant within the family domain (see discussion in the previous section).</text:p>
      <text:p text:style-name="P48">The objective of the domain analysis phase thus becomes the identification of factors and ranges of variations within the shared properties that characterize the systems in the target domain. Similarly, the objective of the domain design phase becomes the definition of mechanisms that allow the assets provided by the product family to be adapted without violating the properties that define them.</text:p>
      <text:p text:style-name="P48">The functional and non-functional properties, in other words, are the defining characteristics of a family. They are invariant within the family. Adaptability is necessary in order to have reusability but it must be constrained not to violate the invariant properties.</text:p>
      <text:p text:style-name="P56">The background to and justification for the adaptability and variability concepts proposed for this study comes from the work done in ASSERT where property-preserving adaptability mechanisms have been successfully defined for component-based, object-oriented software frameworks (see in particular the ASSERT deliverable [RD27]).</text:p>
      <text:p text:style-name="P56">The assumptions proposed and justified in this section are summarized in table <text:chapter text:display="number" text:outline-level="3">5.3</text:chapter>-1. These assumptions, together with the assumptions presented in the previous and the next sub-section, underlie the CORDET Methodology defined in the remainder of this document. </text:p>
      <text:p text:style-name="TableLegend"><text:span text:style-name="T19">Table </text:span><text:span text:style-name="T19"><text:chapter text:display="number" text:outline-level="3">5.3</text:chapter></text:span><text:span text:style-name="T19">-1</text:span>: <text:s/>Assumptions About the Variability within the CORDET Product Families </text:p>
      <table:table table:name="Table62" table:style-name="Table62">
        <table:table-column table:style-name="Table62.A"/>
        <table:table-column table:style-name="Table62.B"/>
        <table:table-header-rows>
          <table:table-row>
            <table:table-cell table:style-name="Table62.A1" office:value-type="string">
              <text:p text:style-name="Table_20_Heading">ID</text:p>
            </table:table-cell>
            <table:table-cell table:style-name="Table62.B1" office:value-type="string">
              <text:p text:style-name="Table_20_Heading">Assumption</text:p>
            </table:table-cell>
          </table:table-row>
        </table:table-header-rows>
        <table:table-row>
          <table:table-cell table:style-name="Table62.A2" office:value-type="string">
            <text:p text:style-name="P57">A<text:chapter text:display="number" text:outline-level="3">5.3</text:chapter>-1</text:p>
          </table:table-cell>
          <table:table-cell table:style-name="Table62.B2" office:value-type="string">
            <text:p text:style-name="P61">The reusable assets provided by the CORDET product families shall be endowed with property-preserving adaptability mechanisms. </text:p>
          </table:table-cell>
        </table:table-row>
        <table:table-row>
          <table:table-cell table:style-name="Table62.A2" office:value-type="string">
            <text:p text:style-name="P57">A<text:chapter text:display="number" text:outline-level="3">5.3</text:chapter>-2</text:p>
          </table:table-cell>
          <table:table-cell table:style-name="Table62.B2" office:value-type="string">
            <text:p text:style-name="P61">The search for variability within the CORDET product families shall be operationalized as a search for the parameters with respect to which adaptability must be provided together with the their range of variation. </text:p>
          </table:table-cell>
        </table:table-row>
      </table:table>
      <text:p text:style-name="P60"/>
      <text:p text:style-name="P41"/>
      <text:p text:style-name="P41"/>
      <text:p text:style-name="P41"/>
      <text:p text:style-name="P41"/>
      <text:p text:style-name="P41"/>
      <text:p text:style-name="P41"/>
      <text:p text:style-name="P41"/>
      <text:h text:style-name="Heading_20_1" text:outline-level="1"><text:bookmark-start text:name="THE CORDET PROCESS"/>THE CORDET <text:change-start text:change-id="ct144284296"/>METHODOLOGY – PART I<text:bookmark-end text:name="THE CORDET PROCESS"/><text:change-end text:change-id="ct144284296"/></text:h>
      <text:p text:style-name="Standard"><text:span text:style-name="T13">The CORDET </text:span><text:change-start text:change-id="ct142702856"/><text:span text:style-name="T13">Methodology</text:span><text:change-end text:change-id="ct142702856"/><text:span text:style-name="T13"> is the </text:span><text:change-start text:change-id="ct144859800"/><text:span text:style-name="T13">methodology </text:span><text:change-end text:change-id="ct144859800"/><text:span text:style-name="T13">that is used to build the CORDET Generic Architecture. </text:span>This section defines the CORDET <text:change-start text:change-id="ct144247984"/>Methodology<text:change-end text:change-id="ct144247984"/> in terms of its activities and subactivities, their objectives, and their outputs. For clarity, figure <text:chapter text:display="number" text:outline-level="3">6</text:chapter>-1 sketches the <text:change-start text:change-id="ct144481368"/>overall <text:change-end text:change-id="ct144481368"/>process that is <text:change-start text:change-id="ct144274720"/>behind the CORDET Methodology. Note that this is the classical domain engineering process as it is defined in, for i<text:change-end text:change-id="ct144274720"/><text:change-start text:change-id="ct144528184"/>nstance, the <text:change-end text:change-id="ct144528184"/><text:change-start text:change-id="ct141205792"/><text:span text:style-name="T9">ISO/IEC 12207 </text:span><text:change-end text:change-id="ct141205792"/><text:change-start text:change-id="ct141982352"/><text:span text:style-name="T9">standard</text:span><text:change-end text:change-id="ct141982352"/>.</text:p>
      <text:p text:style-name="Standard"><text:span text:style-name="T13">Note that the CORDET </text:span><text:change-start text:change-id="ct139328224"/><text:span text:style-name="T13">Methodology</text:span><text:change-end text:change-id="ct139328224"/><text:span text:style-name="T13"> only covers the </text:span><text:span text:style-name="T14">creation</text:span><text:span text:style-name="T13"> of the generic architecture. The</text:span><text:span text:style-name="T26"> </text:span><text:span text:style-name="T14">instantiation</text:span><text:span text:style-name="T13"> of the generic architecture is not covered by the </text:span><text:change-start text:change-id="ct98796192"/><text:span text:style-name="T13">methodology</text:span><text:change-end text:change-id="ct98796192"/><text:span text:style-name="T13"> in its present form.</text:span></text:p>
      <text:p text:style-name="Standard">The CORDET <text:change-start text:change-id="ct142767264"/>Methodology<text:change-end text:change-id="ct142767264"/> is defined through a set of requirements. Requirements are formulated at the point in the document where the discussion justifying them is presented. They are stated in boxes with the following format:</text:p>
      <table:table table:name="Table63" table:style-name="Table63">
        <table:table-column table:style-name="Table63.A"/>
        <table:table-column table:style-name="Table63.B"/>
        <table:table-row>
          <table:table-cell table:style-name="Table63.A1" office:value-type="string">
            <text:p text:style-name="P62">Ref.</text:p>
          </table:table-cell>
          <table:table-cell table:style-name="Table63.B1" office:value-type="string">
            <text:p text:style-name="P62">Requirement</text:p>
          </table:table-cell>
        </table:table-row>
        <table:table-row>
          <table:table-cell table:style-name="Table63.A2" office:value-type="string">
            <text:p text:style-name="P63">MRx-y</text:p>
          </table:table-cell>
          <table:table-cell table:style-name="Table63.B2" office:value-type="string">
            <text:p text:style-name="P63">&lt;Formulation of the requirement&gt;</text:p>
          </table:table-cell>
        </table:table-row>
      </table:table>
      <text:p text:style-name="Text_20_body"/>
      <text:p text:style-name="Standard">The first column contains an identifier of the requirement. The identifier is formed by the letters 'MR' followed by the number 'x' of the section where <text:span text:style-name="T27">the requirement is formulated, and by <text:s/>a sequential number 'y' that identifies the requirement within a certain section. Thus, for instance, requirement MR4.2-3 is the third requirement formulated in se</text:span>ction 4.2. The second column in the table gives a concise statement of the requirement. </text:p>
      <text:p text:style-name="P64"/>
      <text:p text:style-name="FigLegend"><draw:frame draw:style-name="fr4" draw:name="Object5" text:anchor-type="paragraph" svg:width="14.661cm" svg:height="4.142cm" draw:z-index="53"><draw:object xlink:href="./Object 5" xlink:type="simple" xlink:show="embed" xlink:actuate="onLoad"/><draw:image xlink:href="./ObjectReplacements/Object 5" xlink:type="simple" xlink:show="embed" xlink:actuate="onLoad"/></draw:frame><text:span text:style-name="T19">Fig. </text:span><text:span text:style-name="T19"><text:chapter text:display="number" text:outline-level="3">6</text:chapter></text:span><text:span text:style-name="T19">-1</text:span>: <text:change-start text:change-id="ct59712128"/>Family Development <text:change-end text:change-id="ct59712128"/>Process</text:p>
      <text:h text:style-name="Heading_20_2" text:outline-level="2"><text:bookmark-start text:name="General"/>General<text:bookmark-end text:name="General"/></text:h>
      <text:p text:style-name="Standard">This section defines the overall objectives of the CORDET Methodology and it defines how <text:change-start text:change-id="ct103664408"/>it splits the family development <text:change-end text:change-id="ct103664408"/>process into three activities. The three activities are the classical ones of product family engineering: domain analysis, domain design, and domain implementation.</text:p>
      <text:p text:style-name="Standard"><text:change-start text:change-id="ct103664512"/>At this general level, t<text:change-end text:change-id="ct103664512"/>he main peculiarity of the CORDET <text:change-start text:change-id="ct103666080"/>Methodology <text:change-end text:change-id="ct103666080"/>is the fact that several parallel development flows are proposed: one aimed at covering the functional part of the target systems and the others aimed at covering their non-functional parts. This approach<text:span text:style-name="T9"> reflects the drive behind the CORDET Pro</text:span><text:change-start text:change-id="ct103666280"/><text:span text:style-name="T9">ject</text:span><text:change-end text:change-id="ct103666280"/><text:span text:style-name="T9"> to separate the handling of non-functional aspects (which are </text:span><text:span text:style-name="T12">located in the system family) from functional aspects (which are located in the software frameworks).</text:span></text:p>
      <table:table table:name="Table64" table:style-name="Table64">
        <table:table-column table:style-name="Table64.A"/>
        <table:table-column table:style-name="Table64.B"/>
        <table:table-row>
          <table:table-cell table:style-name="Table64.A1" office:value-type="string">
            <text:p text:style-name="P65">MR<text:chapter text:display="number" text:outline-level="3">6.1</text:chapter>-1</text:p>
          </table:table-cell>
          <table:table-cell table:style-name="Table64.B1" office:value-type="string">
            <text:p text:style-name="P66">T<text:span text:style-name="T1">he objective of the CORDET </text:span><text:change-start text:change-id="ct144743168"/><text:span text:style-name="T1">Methodology</text:span><text:change-end text:change-id="ct144743168"/><text:span text:style-name="T1"> shall be the creation of a </text:span><text:span text:style-name="T28">generic architecture</text:span><text:span text:style-name="T1"> for systems within a certain domain (the </text:span><text:span text:style-name="T28">target domain</text:span><text:span text:style-name="T1"> of the architecture).</text:span></text:p>
          </table:table-cell>
        </table:table-row>
        <table:table-row>
          <table:table-cell table:style-name="Table64.A2" office:value-type="string">
            <text:p text:style-name="P65">MR<text:chapter text:display="number" text:outline-level="3">6.1</text:chapter>-2</text:p>
          </table:table-cell>
          <table:table-cell table:style-name="Table64.B2" office:value-type="string">
            <text:p text:style-name="P66"><text:span text:style-name="T13">The generic architecture shall provide </text:span><text:span text:style-name="T29">reusable</text:span><text:span text:style-name="T13"> and </text:span><text:span text:style-name="T29">adaptable</text:span><text:span text:style-name="T13"> software assets to support the </text:span><text:span text:style-name="T1">instantiation of systems within its target domain.</text:span></text:p>
          </table:table-cell>
        </table:table-row>
        <table:table-row>
          <table:table-cell table:style-name="Table64.A2" office:value-type="string">
            <text:p text:style-name="P65">MR<text:chapter text:display="number" text:outline-level="3">6.1</text:chapter>-3</text:p>
          </table:table-cell>
          <table:table-cell table:style-name="Table64.B2" office:value-type="string">
            <text:p text:style-name="P67"><text:span text:style-name="T13">The generic architecture shall consist of a </text:span><text:span text:style-name="T29">system family</text:span><text:span text:style-name="T13"> and one or more </text:span><text:span text:style-name="T29">software frameworks</text:span><text:span text:style-name="T13">.</text:span></text:p>
          </table:table-cell>
        </table:table-row>
        <table:table-row>
          <table:table-cell table:style-name="Table64.A2" office:value-type="string">
            <text:p text:style-name="P65">MR<text:chapter text:display="number" text:outline-level="3">6.1</text:chapter>-4</text:p>
          </table:table-cell>
          <table:table-cell table:style-name="Table64.B2" office:value-type="string">
            <text:p text:style-name="P67"><text:span text:style-name="T13">The system family shall provide reusable and adaptable software assets to support the </text:span><text:span text:style-name="T30">instantiation of the middleware layer of the systems in the architecture domain.</text:span></text:p>
          </table:table-cell>
        </table:table-row>
        <table:table-row>
          <table:table-cell table:style-name="Table64.A2" office:value-type="string">
            <text:p text:style-name="P65">MR<text:chapter text:display="number" text:outline-level="3">6.1</text:chapter>-5</text:p>
          </table:table-cell>
          <table:table-cell table:style-name="Table64.B2" office:value-type="string">
            <text:p text:style-name="P66"><text:span text:style-name="T13">A software framework shall provide reusable and adaptable software assets to support the</text:span><text:span text:style-name="T1"> instantiation of one of the functional applications of the systems in the architecture domain.</text:span></text:p>
          </table:table-cell>
        </table:table-row>
        <table:table-row>
          <table:table-cell table:style-name="Table64.A2" office:value-type="string">
            <text:p text:style-name="P65">MR<text:chapter text:display="number" text:outline-level="3">6.1</text:chapter>-6</text:p>
          </table:table-cell>
          <table:table-cell table:style-name="Table64.B2" office:value-type="string">
            <text:p text:style-name="P67"><text:span text:style-name="T13">The CORDET </text:span><text:change-start text:change-id="ct145208888"/><text:span text:style-name="T13">Methodology</text:span><text:change-end text:change-id="ct145208888"/><text:span text:style-name="T13"> shall be implemented as three sequential </text:span><text:change-start text:change-id="ct145186592"/><text:span text:style-name="T13">activities</text:span><text:change-end text:change-id="ct145186592"/><text:span text:style-name="T13">: the </text:span><text:span text:style-name="T29">domain analysis </text:span><text:change-start text:change-id="ct144519192"/><text:span text:style-name="T31">activity</text:span><text:change-end text:change-id="ct144519192"/><text:span text:style-name="T13">, </text:span><text:span text:style-name="T30">the </text:span><text:span text:style-name="T32">domain design </text:span><text:change-start text:change-id="ct144416240"/><text:span text:style-name="T33">activity</text:span><text:change-end text:change-id="ct144416240"/><text:span text:style-name="T30">, and the </text:span><text:span text:style-name="T32">domain implementation </text:span><text:change-start text:change-id="ct142854640"/><text:span text:style-name="T33">activity</text:span><text:change-end text:change-id="ct142854640"/><text:span text:style-name="T30">.</text:span></text:p>
          </table:table-cell>
        </table:table-row>
        <table:table-row>
          <table:table-cell table:style-name="Table64.A2" office:value-type="string">
            <text:p text:style-name="P65">MR<text:chapter text:display="number" text:outline-level="3">6.1</text:chapter>-7</text:p>
          </table:table-cell>
          <table:table-cell table:style-name="Table64.B2" office:value-type="string">
            <text:p text:style-name="P67">Each of the <text:change-start text:change-id="ct101424488"/><text:span text:style-name="T34">activiti</text:span><text:change-end text:change-id="ct101424488"/>es identified in the previous requirement shall be performed separately for<text:span text:style-name="T30"> the system family and for each software framework.</text:span></text:p>
          </table:table-cell>
        </table:table-row>
      </table:table>
      <text:p text:style-name="Standard">Requirement MR<text:chapter text:display="number" text:outline-level="3">6.1</text:chapter>-6 asks for the three <text:change-start text:change-id="ct100801080"/>activiti<text:change-end text:change-id="ct100801080"/>es – domain analysis, domain design, and domain implementation – to be implemented sequentially. This simply implies that a<text:change-start text:change-id="ct100800880"/>n activity<text:change-end text:change-id="ct100800880"/> should only be started when the outputs of the previous <text:change-start text:change-id="ct100800680"/>activity<text:change-end text:change-id="ct100800680"/> are available but it does not preclude the possibility of an iterative life-cycle where the sequence of three <text:change-start text:change-id="ct100800480"/>activities<text:change-end text:change-id="ct100800480"/> is performed more than once.</text:p>
      <text:h text:style-name="Heading_20_2" text:outline-level="2"><text:bookmark-start text:name="The Domain Analysis Subprocess"/>The Domain Analysis <text:bookmark-end text:name="The Domain Analysis Subprocess"/><text:change-start text:change-id="ct100800280"/>Activity<text:change-end text:change-id="ct100800280"/></text:h>
      <text:p text:style-name="Standard">The domain analysis <text:change-start text:change-id="ct100798680"/>activity<text:change-end text:change-id="ct100798680"/> is the first of three <text:change-start text:change-id="ct100801280"/>activities<text:change-end text:change-id="ct100801280"/> in <text:change-start text:change-id="ct100801480"/>which <text:change-end text:change-id="ct100801480"/>the CORDET <text:change-start text:change-id="ct100801680"/>Methodology<text:change-end text:change-id="ct100801680"/> is divided. This section defines its objectives and its outputs.</text:p>
      <table:table table:name="Table65" table:style-name="Table65">
        <table:table-column table:style-name="Table65.A"/>
        <table:table-column table:style-name="Table65.B"/>
        <table:table-row>
          <table:table-cell table:style-name="Table65.A1" office:value-type="string">
            <text:p text:style-name="P65">MR<text:chapter text:display="number" text:outline-level="3">6.2</text:chapter>-1</text:p>
          </table:table-cell>
          <table:table-cell table:style-name="Table65.B1" office:value-type="string">
            <text:p text:style-name="Requirement_20_Text"><text:span text:style-name="T13">The objective of the domain analysis </text:span><text:change-start text:change-id="ct100801880"/><text:span text:style-name="T35">activity</text:span><text:change-end text:change-id="ct100801880"/><text:span text:style-name="T13"> shall be the definition of a </text:span><text:span text:style-name="T29">domain model</text:span><text:span text:style-name="T13"> for the</text:span> system family or the software framework.</text:p>
          </table:table-cell>
        </table:table-row>
        <table:table-row>
          <table:table-cell table:style-name="Table65.A2" office:value-type="string">
            <text:p text:style-name="P65">MR<text:chapter text:display="number" text:outline-level="3">6.2</text:chapter>-2</text:p>
          </table:table-cell>
          <table:table-cell table:style-name="Table65.B2" office:value-type="string">
            <text:p text:style-name="Requirement_20_Text"><text:span text:style-name="T13">The domain model shall describe the </text:span><text:span text:style-name="T29">commonalities</text:span><text:span text:style-name="T13"> and the </text:span><text:span text:style-name="T29">factors of variation</text:span><text:span text:style-name="T13"> within the target domain of the system family or software framework.</text:span></text:p>
          </table:table-cell>
        </table:table-row>
        <table:table-row>
          <table:table-cell table:style-name="Table65.A2" office:value-type="string">
            <text:p text:style-name="P65">MR<text:chapter text:display="number" text:outline-level="3">6.2</text:chapter>-3</text:p>
          </table:table-cell>
          <table:table-cell table:style-name="Table65.B2" office:value-type="string">
            <text:p text:style-name="Requirement_20_Text"><text:span text:style-name="T13">The commonalities of the domain model for the system family shall consist of the non-functional </text:span>properties that are shared by all systems in the family's domain and that must be enforced by <text:span text:style-name="T36">the reusable assets provided by the family.</text:span></text:p>
          </table:table-cell>
        </table:table-row>
        <table:table-row>
          <table:table-cell table:style-name="Table65.A2" office:value-type="string">
            <text:p text:style-name="P65">MR<text:chapter text:display="number" text:outline-level="3">6.2</text:chapter>-4</text:p>
          </table:table-cell>
          <table:table-cell table:style-name="Table65.B2" office:value-type="string">
            <text:p text:style-name="Requirement_20_Text"><text:span text:style-name="T13">The commonalities of the domain model for a software frameworks shall consist of the non-functional </text:span>properties that are shared by all systems in the framework's domain and that must be enforced by the reusable assets provided by the framework.</text:p>
          </table:table-cell>
        </table:table-row>
        <table:table-row>
          <table:table-cell table:style-name="Table65.A2" office:value-type="string">
            <text:p text:style-name="P65">MR<text:chapter text:display="number" text:outline-level="3">6.2</text:chapter>-5</text:p>
          </table:table-cell>
          <table:table-cell table:style-name="Table65.B2" office:value-type="string">
            <text:p text:style-name="Requirement_20_Text"><text:span text:style-name="T13">The factors of variation of the domain model shall be those with respect to which the (adaptable) </text:span>assets provided by the system family or software framework must provide adaptation.</text:p>
          </table:table-cell>
        </table:table-row>
      </table:table>
      <text:p text:style-name="P47">It is recalled that the domain analysis <text:change-start text:change-id="ct100803248"/><text:span text:style-name="T37">activity</text:span><text:change-end text:change-id="ct100803248"/> must be performed separately for the system family and for the software frameworks that make up the CORDET Generic Architecture. Thus, the output of the domain analysis phase for the generic architecture as a whole will be a set of domain models, one for the system family and one for each software framework.</text:p>
      <text:p text:style-name="P43"><text:span text:style-name="T13">The last three requirements essentially state that the domain model is the </text:span><text:span text:style-name="T14">specification</text:span><text:span text:style-name="T13"> of the </text:span>system family or software framework. </text:p>
      <text:p text:style-name="P43">A system family or software framework provides software assets that are intended to help developers build systems or applications within a certain domain. The reusable assets fulfill this purpose by implementing the invariant features (the "common properties") of the systems or applications in the target domain and by providing adaptation mechanisms that model the variability across systems or applications in the domain. Thus, the identification of the common features and of the dimensions of variability to be covered by the family or framework assets constitutes a specification for these assets. </text:p>
      <text:p text:style-name="P43"><text:span text:style-name="T13">Note that the objective of the domain analysis activity is not to identify </text:span><text:span text:style-name="T14">all</text:span><text:span text:style-name="T13"> commonalities or all </text:span>dimensions of variability within the family or framework domain. The objective is instead to identify those that are <text:span text:style-name="T2">relevant</text:span> to the family or framework development process, namely those that will be supported by the family or framework assets (see requirements MR<text:chapter text:display="number" text:outline-level="3">6.2</text:chapter>-4 to <text:chapter text:display="number" text:outline-level="3">6.2</text:chapter>-6).</text:p>
      <text:p text:style-name="P43">The requirements stated above assume that the domain of the family or framework – namely the set of systems or applications whose instantiation must be supported by the family or framework assets – is known. It might be argued that the definition of this domain ought to be one of the outputs of the domain analysis activity. In practice, however, the definition of the domain is a futile activity since it is simply not possibly to exactly demarcate the set of systems or applications that can be built using a a set of reusable assets. It will always be a question of engineering judgement whether a certain system or application<text:span text:style-name="T1"> can be efficiently and economically built using certain existing assets. </text:span></text:p>
      <text:p text:style-name="Standard">It is for this reason that the <text:change-start text:change-id="ct100799480"/><text:span text:style-name="T38">CORDET Methodology</text:span><text:change-end text:change-id="ct100799480"/> opts for an identification of common properties and their factors of variation rather than for an identification of target systems. The target systems are identified implicitly by the definition of the common properties and their factors of variations.</text:p>
      <text:h text:style-name="Heading_20_2" text:outline-level="2"><text:bookmark-start text:name="The Domain Design Subprocess"/>The Domain Design <text:bookmark-end text:name="The Domain Design Subprocess"/><text:change-start text:change-id="ct100799680"/>A<text:change-end text:change-id="ct100799680"/><text:change-start text:change-id="ct100799880"/><text:span text:style-name="T39">ctivity</text:span><text:change-end text:change-id="ct100799880"/></text:h>
      <text:p text:style-name="Standard">The domain design <text:change-start text:change-id="ct100808168"/><text:span text:style-name="T38">activity</text:span><text:change-end text:change-id="ct100808168"/> is the second of three <text:change-start text:change-id="ct100808368"/><text:span text:style-name="T38">activiti</text:span><text:change-end text:change-id="ct100808368"/>es in which the <text:change-start text:change-id="ct100808568"/><text:span text:style-name="T38">CORDET Methodology</text:span><text:change-end text:change-id="ct100808568"/> is divided. This section defines its objectives and its outputs.</text:p>
      <table:table table:name="Table66" table:style-name="Table66">
        <table:table-column table:style-name="Table66.A"/>
        <table:table-column table:style-name="Table66.B"/>
        <table:table-row>
          <table:table-cell table:style-name="Table66.A1" office:value-type="string">
            <text:p text:style-name="P65">MR<text:chapter text:display="number" text:outline-level="3">6.3</text:chapter>-1</text:p>
          </table:table-cell>
          <table:table-cell table:style-name="Table66.B1" office:value-type="string">
            <text:p text:style-name="Requirement_20_Text"><text:span text:style-name="T13">The objective of the domain design </text:span><text:change-start text:change-id="ct98830616"/><text:span text:style-name="T35">activity</text:span><text:change-end text:change-id="ct98830616"/><text:span text:style-name="T13"> shall be the definition of a </text:span><text:span text:style-name="T29">design model</text:span><text:span text:style-name="T13"> for the</text:span> system family or the software framework.</text:p>
          </table:table-cell>
        </table:table-row>
        <table:table-row>
          <table:table-cell table:style-name="Table66.A2" office:value-type="string">
            <text:p text:style-name="P65">MR<text:chapter text:display="number" text:outline-level="3">6.3</text:chapter>-2</text:p>
          </table:table-cell>
          <table:table-cell table:style-name="Table66.B2" office:value-type="string">
            <text:p text:style-name="Requirement_20_Text">The design model shall define at design level the reusable assets provided by the system family or software framework. </text:p>
          </table:table-cell>
        </table:table-row>
        <table:table-row>
          <table:table-cell table:style-name="Table66.A2" office:value-type="string">
            <text:p text:style-name="P65">MR<text:chapter text:display="number" text:outline-level="3">6.3</text:chapter>-3</text:p>
          </table:table-cell>
          <table:table-cell table:style-name="Table66.B2" office:value-type="string">
            <text:p text:style-name="Requirement_20_Text"><text:span text:style-name="T13">The design model shall implement the </text:span><text:span text:style-name="T29">shared properties</text:span><text:span text:style-name="T13"> identified in the domain model of the system family or software framework.</text:span></text:p>
          </table:table-cell>
        </table:table-row>
        <table:table-row>
          <table:table-cell table:style-name="Table66.A2" office:value-type="string">
            <text:p text:style-name="P65">MR<text:chapter text:display="number" text:outline-level="3">6.3</text:chapter>-4</text:p>
          </table:table-cell>
          <table:table-cell table:style-name="Table66.B2" office:value-type="string">
            <text:p text:style-name="P68">The design model shall identify the properties whose implementation by the model must be verified through some formal means.</text:p>
          </table:table-cell>
        </table:table-row>
        <table:table-row>
          <table:table-cell table:style-name="Table66.A2" office:value-type="string">
            <text:p text:style-name="P65">MR<text:chapter text:display="number" text:outline-level="3">6.3</text:chapter>-5</text:p>
          </table:table-cell>
          <table:table-cell table:style-name="Table66.B2" office:value-type="string">
            <text:p text:style-name="Requirement_20_Text"><text:span text:style-name="T30">The design model shall define the </text:span><text:span text:style-name="T32">adaptation mechanisms</text:span><text:span text:style-name="T30"> that allow the factors of variability identified in the domain model of the system family or software framework to be implemented.</text:span></text:p>
          </table:table-cell>
        </table:table-row>
        <table:table-row>
          <table:table-cell table:style-name="Table66.A2" office:value-type="string">
            <text:p text:style-name="P65">MR<text:chapter text:display="number" text:outline-level="3">6.3</text:chapter>-6</text:p>
          </table:table-cell>
          <table:table-cell table:style-name="Table66.B2" office:value-type="string">
            <text:p text:style-name="Requirement_20_Text">The design model shall identify the conditions under which the application of the adaptation mechanisms preserves the shared properties associated to the design model itself.</text:p>
          </table:table-cell>
        </table:table-row>
      </table:table>
      <text:p text:style-name="P43">It is recalled that the domain design <text:change-start text:change-id="ct98652360"/><text:span text:style-name="T40">activity</text:span><text:change-end text:change-id="ct98652360"/> must be performed separately for the system family and for the software frameworks that make up the CORDET Generic Architecture. Thus, the output of the domain analysis phase for the generic architecture as a whole will be a set of design models, one for the system family and one for each software framework.</text:p>
      <text:p text:style-name="P43">In general, the purpose of the design models is to show how the shared properties and adaptation mechanisms identified in the domain analysis phase can be implemented. </text:p>
      <text:p text:style-name="P43">It would of course be desirable that the design <text:span text:style-name="T2">provably</text:span> implements the shared properties of the product family. This will often be possible but it seems unreasonable to ask that this be the case for all shared properties. As a compromise, requirement MR<text:chapter text:display="number" text:outline-level="3">6.3</text:chapter>-4 requires that the design models identifies which properties are formally verifiable at design level. Note that the carrying out of the formal verification is not part of the <text:change-start text:change-id="ct100797776"/><text:span text:style-name="T40">CORDET Methodology</text:span><text:change-end text:change-id="ct100797776"/>. This is regarded as a future extension of the process.</text:p>
      <text:p text:style-name="P43">Similarly, it would be desirable to ensure that the adaptation mechanisms proposed by the design model be fully <text:span text:style-name="T2">property preserving</text:span>. The reusable assets provided by the CORDET product families will both be endowed with certain properties and will be adaptable. The obvious question that arises in this connection is: do the properties only hold on the reusable assets before they are adapted or are they also guaranteed to hold after the adaptation process? </text:p>
      <text:p text:style-name="P43">The adaptation process is property preserving if the properties are guarantee to hold even after the adaptation process. This is obviously desirable but may be impossible to realize in all practical cases. As a compromise, requirement MR<text:chapter text:display="number" text:outline-level="3">6.3</text:chapter>-6 requires that the conditions under which property preservation can be guaranteed be identified.</text:p>
      <text:p text:style-name="P43">There is a second and subtler implication to requirements MR<text:chapter text:display="number" text:outline-level="3">6.3</text:chapter>-4 and MR<text:chapter text:display="number" text:outline-level="3">6.3</text:chapter>-5. The <text:change-start text:change-id="ct100797976"/><text:span text:style-name="T40">CORDET Methodology</text:span><text:change-end text:change-id="ct100797976"/> allocates formal verification activities to the design phase, and not to the domain analysis phase (there are no analogue of requirements MR<text:chapter text:display="number" text:outline-level="3">6.3</text:chapter>-4 and MR<text:chapter text:display="number" text:outline-level="3">6.3</text:chapter>-5 for the domain analysis <text:change-start text:change-id="ct100798280"/><text:span text:style-name="T40">activity</text:span><text:change-end text:change-id="ct100798280"/>). </text:p>
      <text:p text:style-name="P43">In principle, it would have been possible to mandate that formal models be built at requirements level (namely at domain analysis level) and that some formal verification be performed already at this level. The <text:change-start text:change-id="ct100798480"/><text:span text:style-name="T40">CORDET Methodology</text:span><text:change-end text:change-id="ct100798480"/> instead took a different approach where properties defined during the domain analysis phase may be formulated using natural language. The level of abstraction and formalization of the domain analysis phase, in other words, is that which is usual for the user requirement phase in single application development processes. There is of course no preclusion to <text:span text:style-name="T40">using some kind of formalism to express the shared properties but there is no requirement from the </text:span><text:change-start text:change-id="ct100800080"/><text:span text:style-name="T40">CORDET Methodology</text:span><text:change-end text:change-id="ct100800080"/><text:span text:style-name="T40"> that such a formalism be compatible with formal verification techniques. </text:span></text:p>
      <text:p text:style-name="P69">Formal verifiability in the <text:change-start text:change-id="ct100807968"/>CORDET Methodology<text:change-end text:change-id="ct100807968"/> is required only at domain design level. The rationale for this choice is that, in practice, the construction of a formal model requires in any case the preliminary definition of an informal model. Hence, if the domain model (the output of the domain analysis phase) were required to be formally verifiable, then it would be necessary to introduce a new phase before the domain analysis phase to define an informal description of the target product family. <text:s/><text:change-start text:change-id="ct100808768"/></text:p>
      <text:h text:style-name="Heading_20_3" text:outline-level="3"><text:bookmark-start text:name="Typology of Design Models"/>Typology of Design Models<text:bookmark-end text:name="Typology of Design Models"/></text:h>
      <text:p text:style-name="P69">The term “design model” in the previous section (and in most of this document) is used in a very broad sense to designate a repository of design-level information about the reusable assets of a product family. In practice, the structure of this repository may be very complex because the family encompasses a potentially large set of individual systems or applications. </text:p>
      <text:p text:style-name="P69">This multiplicity of representation is achieved by building into the family assets adaptation mechanisms that allow the same software asset to match the potential needs of a large number of individual systems or applications. Hence, the structure of the design model depends crucially on the expressive power and flexibility of the adaptation mechanisms. </text:p>
      <text:p text:style-name="P69">During the family instantiation process, the family-level adaptation mechanisms are applied to the family-level design model to transform it into the design model of the target system or application. Nowadays, the latter will invariably take the form of one single UML2 model. </text:p>
      <text:p text:style-name="P69">It is therefore natural to assume that the family-level model, too, must somehow be based on one or more UML2 models. The family-level model<text:change-end text:change-id="ct100808768"/>,<text:change-start text:change-id="ct100808968"/> however<text:change-end text:change-id="ct100808968"/>,<text:change-start text:change-id="ct100809168"/> cannot always be reduced to a single UML2 model. This is due to the fact that<text:change-end text:change-id="ct100809168"/>,<text:change-start text:change-id="ct100809368"/> although UML2 formalism is well-suited to capturing invariant properties, it may not be sufficiently expressive to capture variability. <text:change-end text:change-id="ct100809368"/>Hence, <text:change-start text:change-id="ct100809568"/>a<text:change-end text:change-id="ct100809568"/>lthough a<text:change-start text:change-id="ct100809768"/> family-level design model <text:change-end text:change-id="ct100809768"/>may have a UML2 core, <text:s/>it will <text:change-start text:change-id="ct100807168"/>in general consist of more than just a plain UML2 model. </text:p>
      <text:p text:style-name="P69">The basic ways in which the family-level design model can be structured around <text:change-end text:change-id="ct100807168"/>uts<text:change-start text:change-id="ct138417200"/> UML2 core are:</text:p>
      <text:list text:style-name="L3">
        <text:list-item>
          <text:p text:style-name="P70"><text:span text:style-name="T2">Single-Model Case</text:span>: the family-level design model consists of one single UML2 model. This is possible when the adaptation mechanisms can be modeled within the UML2 model itself. During the family instantiation process, the adaptation mechanisms are used to transform the family-level UML2 model into the UML2 model of the target system or target application.</text:p>
        </text:list-item>
      </text:list>
      <text:p text:style-name="P71"><text:span text:style-name="T7">Object-oriented software frameworks offer a typical example of this case because they use </text:span>object-orientation as their chief adaptation mechanism and because object-oriented adaptation mechanisms can be represented within a UML2 model. </text:p>
      <text:list text:style-name="L3">
        <text:list-item>
          <text:p text:style-name="P70"><text:span text:style-name="T2">Multiple-Model Case</text:span>: the family-level design model consists of several UML2 models where each represents one variant of target application or target system. In an extreme case, the family-level design model might simply be implemented as the collection of the UML2 models of <text:change-end text:change-id="ct138417200"/>all <text:change-start text:change-id="ct138444992"/>the systems or applications in the family domain. </text:p>
        </text:list-item>
      </text:list>
      <text:p text:style-name="P71">In this case, the adaptation process consists in selecting one out of all the available UML2 models.</text:p>
      <text:list text:style-name="L3">
        <text:list-item>
          <text:p text:style-name="P70"><text:span text:style-name="T2">Generative-Model Case</text:span>: the family-level design model consists of a model generator that can automatically generate the UML2 model of a target system or target application. The input to the generator would typically be an instance of the domain model. Thus, the adaptation of the assets to the requirements of a particular target system or target application is performed on the domain model by selecting the features that are of interest for a particular instan<text:change-end text:change-id="ct138444992"/>ce<text:change-start text:change-id="ct138378472"/> of the family.</text:p>
        </text:list-item>
        <text:list-item>
          <text:p text:style-name="P70"><text:span text:style-name="T2">Transformative-Model Case</text:span>: the family-level design model consists of a single UML2<text:change-end text:change-id="ct138378472"/> model<text:change-start text:change-id="ct137282032"/> together with a transformation program (a model-level aspect weaver) that can automatically transform it into another UML2 model. The transformation program implements the adaptation mechanisms and the output of the transformation is the UML2 model of the target system or target application.</text:p>
        </text:list-item>
        <text:list-item>
          <text:p text:style-name="P70"><text:span text:style-name="T2">Meta-Model Case</text:span>: the family-level design model consists of a single UML2 meta-model. The instances of this meta-model (namely the UML2 models that conform to the meta-model) are the models of the systems and applications in the family domain. The meta-model thus captures the <text:change-end text:change-id="ct137282032"/>design <text:change-start text:change-id="ct138146176"/>constraints to which the models of the family instances must obey.</text:p>
        </text:list-item>
      </text:list>
      <text:p text:style-name="P69">The cases listed above are “pure” cases but, obviously, in practice mixed solutions with elements of several of the above cases are possible.</text:p>
      <text:p text:style-name="P69">The selection of the applicable case for a particular product family depends on the range of diversity of the systems or applications in the family domain and on the expressive power of the available adaptation mechanisms. </text:p>
      <text:p text:style-name="P69">For the case of the CORDET Generic Architecture, the single-model case will be used for the software frameworks and the meta-model case will be used for the system family. A more detailed discussion of this choice and the applicable requirements can be found in sections <text:change-end text:change-id="ct138146176"/><text:change-start text:change-id="ct135256624"/><text:bookmark-ref text:reference-format="chapter" text:ref-name="Design Methodology – Software Frameworks">7.3.3</text:bookmark-ref> and <text:bookmark-ref text:reference-format="chapter" text:ref-name="Design Methodology – System Family">7.3.4</text:bookmark-ref>.<text:change-end text:change-id="ct135256624"/></text:p>
      <text:h text:style-name="Heading_20_2" text:outline-level="2"><text:bookmark-start text:name="The Domain Implementation Subprocess"/>The Domain Implementation <text:bookmark-end text:name="The Domain Implementation Subprocess"/><text:change-start text:change-id="ct138274408"/>A<text:span text:style-name="T39">ctivity</text:span><text:change-end text:change-id="ct138274408"/></text:h>
      <text:p text:style-name="Standard">The domain implementation <text:change-start text:change-id="ct138095216"/><text:span text:style-name="T38">activity</text:span><text:change-end text:change-id="ct138095216"/> is the second of three <text:change-start text:change-id="ct139202464"/><text:span text:style-name="T38">activiti</text:span><text:change-end text:change-id="ct139202464"/>es in which the <text:change-start text:change-id="ct138160912"/><text:span text:style-name="T38">CORDET Methodology</text:span><text:change-end text:change-id="ct138160912"/> is divided. This section defines its objectives and its outputs.</text:p>
      <table:table table:name="Table67" table:style-name="Table67">
        <table:table-column table:style-name="Table67.A"/>
        <table:table-column table:style-name="Table67.B"/>
        <table:table-row>
          <table:table-cell table:style-name="Table67.A1" office:value-type="string">
            <text:p text:style-name="P65">MR<text:chapter text:display="number" text:outline-level="3">6.4</text:chapter>-1</text:p>
          </table:table-cell>
          <table:table-cell table:style-name="Table67.B1" office:value-type="string">
            <text:p text:style-name="Requirement_20_Text"><text:span text:style-name="T13">The objective of the domain implementation </text:span><text:change-start text:change-id="ct138142720"/><text:span text:style-name="T35">activity</text:span><text:change-end text:change-id="ct138142720"/><text:span text:style-name="T13"> shall be the development of a </text:span><text:span text:style-name="T29">code generator</text:span><text:span text:style-name="T13"> for the</text:span> system family or the software framework.</text:p>
          </table:table-cell>
        </table:table-row>
        <table:table-row>
          <table:table-cell table:style-name="Table67.A2" office:value-type="string">
            <text:p text:style-name="P65">MR<text:chapter text:display="number" text:outline-level="3">6.4</text:chapter>-2</text:p>
          </table:table-cell>
          <table:table-cell table:style-name="Table67.B2" office:value-type="string">
            <text:p text:style-name="Requirement_20_Text">The code generator shall be capable of transforming the design model of the reusable assets of the system family or software framework into their source code implementation.</text:p>
          </table:table-cell>
        </table:table-row>
        <table:table-row>
          <table:table-cell table:style-name="Table67.A2" office:value-type="string">
            <text:p text:style-name="P65">MR<text:chapter text:display="number" text:outline-level="3">6.4</text:chapter>-3</text:p>
          </table:table-cell>
          <table:table-cell table:style-name="Table67.B2" office:value-type="string">
            <text:p text:style-name="P72">It shall be possible for the same code generator to process design models from more than one product families (system family or software framework) and to generate a joint set of reusable assets.</text:p>
          </table:table-cell>
        </table:table-row>
        <table:table-row>
          <table:table-cell table:style-name="Table67.A2" office:value-type="string">
            <text:p text:style-name="P65">MR<text:chapter text:display="number" text:outline-level="3">6.4</text:chapter>-4</text:p>
          </table:table-cell>
          <table:table-cell table:style-name="Table67.B2" office:value-type="string">
            <text:p text:style-name="P68">It shall be possible to apply the adaptation mechanisms defined in the design model to the source-level reusable assets generated by the code generator without manually changing their source code.</text:p>
          </table:table-cell>
        </table:table-row>
      </table:table>
      <text:p text:style-name="P43">According to requirement MR<text:chapter text:display="number" text:outline-level="3">6.4</text:chapter>-1, the primary output of the domain implementation <text:change-start text:change-id="ct138141856"/><text:span text:style-name="T40">activity</text:span><text:change-end text:change-id="ct138141856"/> is a <text:span text:style-name="T7">code generator</text:span>. One important implication of this requirement is that the code generator is seen as being domain-specific. Many software development environments available on the market at present offer code generating facilities but their code generators are normally intended to be “generic”. Some customization options are offered but the assumption is that the same code generator can be used for all kinds of applications.</text:p>
      <text:p text:style-name="P43">This approach is regarded as inadequate for embedded applications for two reasons. Firstly, embedded applications normally must undergo certification processes that, among other things, may impose certain coding standards and coding rules. Secondly, minimization of memory and execution overheads will often require that the code be tailored to the peculiarities of the underlying operating system or even of the underlying processor. </text:p>
      <text:p text:style-name="P43">For these reasons, the <text:change-start text:change-id="ct138147040"/><text:span text:style-name="T40">CORDET Methodology</text:span><text:change-end text:change-id="ct138147040"/> assumes that different domains will have different coding needs and it therefore makes the code generator an output of the product family development process.</text:p>
      <text:p text:style-name="P43">Requirement MR<text:chapter text:display="number" text:outline-level="3">6.4</text:chapter>-2 states that the code generator must be capable of processing the family design models in their entirety and that it must be capable of generating their complete source code. The situation is, in other words, excluded where, in addition to the code generation process, some manual coding must be performed. </text:p>
      <text:p text:style-name="P43">In general, it is not realistic to assume that a complete embedded application can be entirely generated from its models. No modelling language is sufficiently expressive to capture all aspects of a complex embedded application. However, the assumption behind requirement <text:s/>MR<text:chapter text:display="number" text:outline-level="3">6.4</text:chapter>-2 is that, at least at family level, it is possible to capture all relevant aspects of the reusable family assets in their models. This is expected to be possible because the family assets will normally only capture the more abstract aspects of the target systems and applications and these are precisely those aspects that can be expressed well using available modelling languages.</text:p>
      <text:p text:style-name="P43">The final output of the domain implementation <text:change-start text:change-id="ct138147904"/><text:span text:style-name="T40">activity</text:span><text:change-end text:change-id="ct138147904"/> are the reusable assets of the product families. According to MR<text:chapter text:display="number" text:outline-level="3">6.4</text:chapter>-2, they must be available as source code. It would in theory be possible to have them only as binary code but, given the critical nature of the target applications, a source-level implementation is mandated since it is expected that some kind of code inspection will be part of the certification process both for the product family as a whole and for the systems instantiated from it.</text:p>
      <text:p text:style-name="P43">The <text:change-start text:change-id="ct138151368"/><text:span text:style-name="T40">CORDET Methodology</text:span><text:change-end text:change-id="ct138151368"/> foresees several parallel flows of activities: one for the system family and one for each software framework. These activity flows are completely separate at domain analysis and domain design level but requirement MR<text:chapter text:display="number" text:outline-level="3">6.4</text:chapter>-3 allows a partial merging to be done at domain implementation level. The requirement foresees the possibility that the same code generator may be defined to process design models across product family boundaries. This option is introduced to allow optimization of generated code. </text:p>
      <text:p text:style-name="P43">The generated code must implement the adaptation mechanisms defined in the design models. Requirement <text:s/>MR<text:chapter text:display="number" text:outline-level="3">6.4</text:chapter>-4 asks that adaptation take place without manual changes to the source code of the family reusable assets. The generation of the application-specific building blocks from the family-level building blocks, in other words, must take place without the need to perform any manual changes to the source code of the latter. </text:p>
      <text:p text:style-name="P43">This requirement is important because it allows some form of certification to be performed at family level and to be reused at application level. If the family-level reusable assets had to be manually modified during the family instantiation process, then their code would have to be re-certified since manual modifications would undermine the certification results performed at family level.</text:p>
      <text:p text:style-name="P43">Note, finally, that requirement MR<text:chapter text:display="number" text:outline-level="3">6.4</text:chapter>-4 only bans <text:span text:style-name="T2">manual</text:span> modifications. <text:span text:style-name="T2">Automatic</text:span> modifications – for instance through some kind of aspect weaving – are allowed since certification of the code transformation tool would still allow certification results obtained at family level to be re-used at application level.</text:p>
      <text:p text:style-name="P43"/>
      <text:h text:style-name="P18" text:outline-level="1"><text:bookmark-start text:name="THE CORDET METHODOLOGY"/>THE CORDET METHODOLOGY<text:bookmark-end text:name="THE CORDET METHODOLOGY"/><text:change-start text:change-id="ct138153968"/> – PART II<text:change-end text:change-id="ct138153968"/></text:h>
      <text:p text:style-name="Standard">This section defines the methodological <text:change-start text:change-id="ct100814880"/>requirements <text:change-end text:change-id="ct100814880"/>for the <text:change-start text:change-id="ct100815080"/>second part of the <text:change-end text:change-id="ct100815080"/><text:s/>CORDET <text:change-start text:change-id="ct100815280"/>Methodolo<text:change-end text:change-id="ct100815280"/><text:change-start text:change-id="ct100815480"/>gy<text:change-end text:change-id="ct100815480"/>. These <text:change-start text:change-id="ct100815680"/>requirements<text:change-end text:change-id="ct100815680"/> are intended to support the <text:change-start text:change-id="ct138385208"/>execution of the activities <text:change-end text:change-id="ct138385208"/>defined in section <text:bookmark-ref text:reference-format="chapter" text:ref-name="THE CORDET PROCESS">6</text:bookmark-ref>.<text:change-start text:change-id="ct138155712"/> <text:change-end text:change-id="ct138155712"/></text:p>
      <text:p text:style-name="Standard">The next section defines the constraints that informed the definition of the CORDET methodological requirements specified in this section. Sections <text:bookmark-ref text:reference-format="chapter" text:ref-name="Methodological Rules – Domain Analysis">7.2</text:bookmark-ref> to <text:bookmark-ref text:reference-format="chapter" text:ref-name="Methodological Rules – Domain Implementation">7.4</text:bookmark-ref> present the methodological requirements for each of the three <text:change-start text:change-id="ct138384896"/><text:span text:style-name="T38">activiti</text:span><text:change-end text:change-id="ct138384896"/>es of the <text:change-start text:change-id="ct100813480"/><text:span text:style-name="T38">CORDET Methodology</text:span><text:change-end text:change-id="ct100813480"/> (domain analysis <text:change-start text:change-id="ct138160040"/><text:span text:style-name="T38">activity</text:span><text:change-end text:change-id="ct138160040"/>, domain design <text:change-start text:change-id="ct100814680"/><text:span text:style-name="T38">activity</text:span><text:change-end text:change-id="ct100814680"/>, and domain implementation <text:change-start text:change-id="ct100814480"/><text:span text:style-name="T38">activity</text:span><text:change-end text:change-id="ct100814480"/>). </text:p>
      <text:h text:style-name="Heading_20_2" text:outline-level="2"><text:bookmark-start text:name="Methodological Constraints"/>Methodological Constraints<text:bookmark-end text:name="Methodological Constraints"/></text:h>
      <text:p text:style-name="Standard"><text:change-start text:change-id="ct99295728"/>The requirements presented in the section <text:bookmark-ref text:reference-format="chapter" text:ref-name="THE CORDET PROCESS">6</text:bookmark-ref> defined the activities to be performed to develop the CORDET Generic Architecture. The requirements specified in the present section instead define the methodological means to be used to implement these activities. In principle, <text:change-end text:change-id="ct99295728"/><text:change-start text:change-id="ct98469736"/>o<text:change-end text:change-id="ct98469736"/>ther methodological choices would have been possible. The specific choices that are made in this section are driven by the particular needs of the CORDET Project and by the industrial and technological heritage of the CORDET project team. </text:p>
      <text:p text:style-name="Standard">More specifically, the following constraints have driven the selection of the <text:s/>methodological rules<text:change-start text:change-id="ct98469632"/> <text:change-end text:change-id="ct98469632"/><text:change-start text:change-id="ct98469528"/>presented in this section<text:change-end text:change-id="ct98469528"/>: </text:p>
      <text:list text:style-name="L4">
        <text:list-item>
          <text:p text:style-name="P73">The CORDET activities must be performed within comparatively modest temporal and financial resources (target project duration of one year and total budget of 250 kEUR). </text:p>
        </text:list-item>
        <text:list-item>
          <text:p text:style-name="P73">The results of the CORDET Project must be applicable (at least in principle) to the satellite missions studied in the State Of The Art Survey task<text:note text:id="ftn2" text:note-class="footnote"><text:note-citation>2</text:note-citation><text:note-body><text:p text:style-name="Footnote">The State of The Art Survey task is one of the tasks of the CORDET Projects. The results of this survey are documented in CORDET deliverable TBD.</text:p></text:note-body></text:note>. </text:p>
        </text:list-item>
        <text:list-item>
          <text:p text:style-name="P73">The focus of functional design activities must be on the AOCS and DH subsystems.</text:p>
        </text:list-item>
        <text:list-item>
          <text:p text:style-name="P74">There must be continuity with the results of the ASSERT Project.</text:p>
        </text:list-item>
      </text:list>
      <text:p text:style-name="P75">The first constraint imposes an emphasis on simplicity and the use of well-proven techniques since these are the best means to minimize budget and schedule risks.</text:p>
      <text:p text:style-name="P75">The second constraint arises from a desire to ensure that the CORDET Generic Architecture be relevant to concrete missions as they are done at present. </text:p>
      <text:p text:style-name="P75">The third constraint derives from a choice made at the beginning of the CORDET Project. It was clear that it would not be possible to cover all functional subsystems of on-board satellites and hence a decision was taken to limit the project <text:span text:style-name="T38">to the</text:span> AOCS and DH domains which are the most complex and the most representative of satellite on- board functionalities. </text:p>
      <text:p text:style-name="P75">The fourth constraint stems from the fact that virtually all CORDET key personnel have been active members of the ASSERT Project and they quite naturally see the CORDET Project as a means to verify the industrial viability of some of the concepts and ideas that were proposed in ASSERT. </text:p>
      <text:p text:style-name="P75">Note that the last constraint is related <text:span text:style-name="T38">to the</text:span> first one since use of ideas and concepts first explored in ASSERT is a means to reduce budget and schedule risks.</text:p>
      <text:h text:style-name="Heading_20_2" text:outline-level="2"><text:bookmark-start text:name="Methodological Rules – Domain Analysis"/>Methodological R<text:change-start text:change-id="ct142175208"/>equirements<text:change-end text:change-id="ct142175208"/> – Domain Analysis<text:bookmark-end text:name="Methodological Rules – Domain Analysis"/></text:h>
      <text:p text:style-name="P75">This section presents the methodological <text:change-start text:change-id="ct144644056"/>requirements<text:change-end text:change-id="ct144644056"/> for the domain analysis <text:change-start text:change-id="ct144036384"/><text:span text:style-name="T38">activity</text:span><text:change-end text:change-id="ct144036384"/>. </text:p>
      <text:h text:style-name="Heading_20_3" text:outline-level="3"><text:bookmark-start text:name="Identification of Functional Domains"/>Identification of Functional Domains<text:bookmark-end text:name="Identification of Functional Domains"/></text:h>
      <text:p text:style-name="P75">According to assumption A<text:bookmark-ref text:reference-format="chapter" text:ref-name="Structure of CORDET Target Systems">5.1</text:bookmark-ref>-3, the CORDET Generic Architecture consists of a system family and one or more software frameworks covering the functional domains of the target systems. It follows from this assumption that one of the basic inputs to the architecture development process must be the identification of the functional domains for which software frameworks must be developed.</text:p>
      <table:table table:name="Table3" table:style-name="Table3">
        <table:table-column table:style-name="Table3.A"/>
        <table:table-column table:style-name="Table3.B"/>
        <table:table-row>
          <table:table-cell table:style-name="Table3.A1" office:value-type="string">
            <text:p text:style-name="P65">MR<text:chapter text:display="number" text:outline-level="3">7.2.1</text:chapter>-1</text:p>
          </table:table-cell>
          <table:table-cell table:style-name="Table3.B1" office:value-type="string">
            <text:p text:style-name="P72">One of the inputs to the domain analysis of the CORDET Generic Architecture shall be the identification of the functional domains for which software frameworks must be provided by the Generic Architecture.</text:p>
          </table:table-cell>
        </table:table-row>
      </table:table>
      <text:p text:style-name="P76">It is important to stress that the identification of the functional domains is an <text:span text:style-name="T2">input</text:span> to the domain analysis phase. This was already implied by the <text:change-start text:change-id="ct59460160"/>first part of the <text:change-end text:change-id="ct59460160"/><text:change-start text:change-id="ct99042072"/><text:span text:style-name="T40">CORDET Methodology</text:span><text:change-end text:change-id="ct99042072"/>. </text:p>
      <text:p text:style-name="P76">One could of course imagine a different process and a different methodology where domain analysis is performed at two levels: at the top level, the identification of the functional domains is performed and, at a lower level, each selected functional domain is characterized. </text:p>
      <text:p text:style-name="P75"><text:span text:style-name="T9">The choice of one single level of domain analysis in CORDET is dictated by three factors. Firstly, there is broad agreement within the European space community about </text:span><text:span text:style-name="T41">what are the main functional domains and there is therefore not much point in debating this issue. Secondly, the limited resources available to the project (constraint 1 in section </text:span><text:span text:style-name="T41"><text:bookmark-ref text:reference-format="chapter" text:ref-name="Methodological Constraints">7.1</text:bookmark-ref></text:span><text:span text:style-name="T41">) advise against a two-level domain analysis. Thirdly, the focus on the AOCS and DH subsystems (constraint 3 in section </text:span><text:span text:style-name="T41"><text:bookmark-ref text:reference-format="chapter" text:ref-name="Methodological Constraints">7.1</text:bookmark-ref></text:span><text:span text:style-name="T41">) effectively preempts the decision about the target functional domains for the CORDET Generic Architecture.</text:span></text:p>
      <text:h text:style-name="Heading_20_3" text:outline-level="3"><text:bookmark-start text:name="Bottom-Up vs Top-Down Approach"/>Bottom-Up vs Top-Down Approach<text:bookmark-end text:name="Bottom-Up vs Top-Down Approach"/></text:h>
      <text:p text:style-name="Standard">In general, there are two basic ways to perform the domain analysis for a product family. The first one takes a top-down approach. In this case, the family designer defines a set of requirements for the family in a manner that is independent of existing systems and building blocks and that is aimed at optimizing the family architecture with respect to certain predefined design parameters. </text:p>
      <text:p text:style-name="Standard">The second way to performing domain analysis has a bottom-up flavour. In this case, the family designer considers a set of existing systems in the domain of interest and tries to identify their commonalities and variabilities. The objective of this second approach is to arrive at an architecture that maximizes the reuse of existing design concepts and building blocks.</text:p>
      <text:p text:style-name="Standard">The first approach is more ambitious in that it holds the promise of arriving at an architecture that is truly optimal with respect to the selected design criteria. This approach, however, is also riskier because, in its strive for optimality, it is more likely to deviate sharply from existing solutions. The second approach is more conservative and less risky because it simply aims to identify the “best practice” within the domain and to capture it in the Generic Architecture. </text:p>
      <text:p text:style-name="Standard">In view of constraints 1 and 2 in section <text:bookmark-ref text:reference-format="chapter" text:ref-name="Methodological Constraints">7.1</text:bookmark-ref>, the bottom-up approach is selected for the CORDET Generic Architecture. The set of systems that will serve as an input for the domain analysis will be those studied in the State-of-the-Art Survey task of the CORDET Project.</text:p>
      <table:table table:name="Table2" table:style-name="Table2">
        <table:table-column table:style-name="Table2.A"/>
        <table:table-column table:style-name="Table2.B"/>
        <table:table-row>
          <table:table-cell table:style-name="Table2.A1" office:value-type="string">
            <text:p text:style-name="P65">MR<text:chapter text:display="number" text:outline-level="3">7.2.2</text:chapter>-1</text:p>
          </table:table-cell>
          <table:table-cell table:style-name="Table2.B1" office:value-type="string">
            <text:p text:style-name="Requirement_20_Text"><text:span text:style-name="T13">The primary input for the domain analysis phase of the CORDET Generic Architecture shall be the satellite missions studied </text:span><text:span text:style-name="T35">in the</text:span><text:span text:style-name="T13"> CORDET State-of-the-Art Survey.</text:span></text:p>
          </table:table-cell>
        </table:table-row>
        <table:table-row>
          <table:table-cell table:style-name="Table2.A2" office:value-type="string">
            <text:p text:style-name="P65">MR<text:chapter text:display="number" text:outline-level="3">7.2.2</text:chapter>-2</text:p>
          </table:table-cell>
          <table:table-cell table:style-name="Table2.B2" office:value-type="string">
            <text:p text:style-name="Requirement_20_Text">The shared properties to be supported by the CORDET Generic Architecture shall be defined as a subset of the functional and non-functional properties exhibited by the satellite missions studied in the CORDET State-Of-The-Art Survey. </text:p>
          </table:table-cell>
        </table:table-row>
        <table:table-row>
          <table:table-cell table:style-name="Table2.A2" office:value-type="string">
            <text:p text:style-name="P65">MR<text:chapter text:display="number" text:outline-level="3">7.2.2</text:chapter>-3</text:p>
          </table:table-cell>
          <table:table-cell table:style-name="Table2.B2" office:value-type="string">
            <text:p text:style-name="P72">The factors of variations to be supported by the CORDET Generic Architecture shall cover a subset of the variations of the shared properties in the satellite missions studied in the CORDET State-Of-The-Art Survey.</text:p>
          </table:table-cell>
        </table:table-row>
      </table:table>
      <text:p text:style-name="P43">Note that, as implied by the methodological requirements MR<text:chapter text:display="number" text:outline-level="3">7.2.2</text:chapter>-2 and MR<text:chapter text:display="number" text:outline-level="3">7.2.2</text:chapter>-3, the intention is not to create a Generic Architecture that supports the instantiation of <text:span text:style-name="T2">all</text:span> the systems studied in the State-of-the-Art Survey. Rather, the intention is to use the missions studied in the State-Of-The-Art Survey to identify the most significant properties in the on-board domain together with their ranges of variations with the objective of supporting the instantiation of “typical” systems.</text:p>
      <text:p text:style-name="P43">No specific methodological requirements are given on how the significant properties may be identified among all the properties exhibited by the missions analyzed in the State-Of-The-Art Survey. Such a choice can only be based on engineering judgment.</text:p>
      <text:p text:style-name="P43">Note also that, as a consequence of requirements MR<text:chapter text:display="number" text:outline-level="3">7.2.2</text:chapter>-1 to MR<text:chapter text:display="number" text:outline-level="3">7.2.2</text:chapter>-3, the selection of the missions to be analyzed in the State-Of-The-Art Survey is <text:span text:style-name="T2">outside of and prior to</text:span> the domain analysis phase. This selection is driven by engineering considerations (what kind of missions are amenable to standardization?) and by business considerations (what kind of missions is it desirable to standardize?). </text:p>
      <text:p text:style-name="P43">The fundamental reason why the State-Of-The-Art Survey is kept outside the formal <text:change-start text:change-id="ct98322576"/><text:span text:style-name="T40">CORDET Methodology</text:span><text:change-end text:change-id="ct98322576"/> is that its value lies precisely in its being informal. There are some obvious activities that may need to be performed in a state-of-the-art survey (interviews with domain experts, interviews with project engineers, analysis of project documents, etc) but there is no point in trying to prescribe the order in which these activities should be performed or in trying to break them up into lower-level steps. This would simply create administrative overheads without adding anything to the value of the survey. </text:p>
      <text:p text:style-name="P43">In general, an activity that is part of a formal process must always be preceded by some informal work where inputs are prepared and where a first iteration of the target activity is performed without being subject to the constraints of a formal process or methodology. Hence, the attempt to pull the State-Of-The-Art Survey into the <text:change-start text:change-id="ct99492336"/><text:span text:style-name="T40">CORDET Methodology</text:span><text:change-end text:change-id="ct99492336"/> would simply result in a new activity having to be (more or less implicitly) defined that is prior to the survey itself and that is outside the CORDET Methodology. </text:p>
      <text:p text:style-name="Standard"><text:span text:style-name="T9">The value of such an activity is dubious at best and its execution is in any case not compatible with the tight resources available to the CORDET Project (constraint 1 in section </text:span><text:span text:style-name="T9"><text:bookmark-ref text:reference-format="chapter" text:ref-name="Methodological Constraints">7.1</text:bookmark-ref></text:span><text:span text:style-name="T9">). </text:span></text:p>
      <text:h text:style-name="Heading_20_3" text:outline-level="3"><text:bookmark-start text:name="Domain Model – Shared Properties"/>Domain Model – Shared Properties<text:bookmark-end text:name="Domain Model – Shared Properties"/></text:h>
      <text:p text:style-name="P43">According to the process requirements defined in section <text:bookmark-ref text:reference-format="chapter" text:ref-name="The Domain Analysis Subprocess">6.2</text:bookmark-ref>, the domain model must describe the commonalities (shared <text:s/>properties) of the CORDET target systems and applications and their factors of variations. The process requirements, however, do not say anything about the exact form of the domain model and about how the commonalities and their factors of variations should be expressed.</text:p>
      <text:p text:style-name="P43">In general, in the <text:change-start text:change-id="ct138870976"/><text:span text:style-name="T40">CORDET Methodology</text:span><text:change-end text:change-id="ct138870976"/>, formal modeling is only expected at the domain design phase (see discussion of process requirements MR<text:chapter text:display="number" text:outline-level="3">7.2.3</text:chapter>-4 and MR<text:chapter text:display="number" text:outline-level="3">7.2.3</text:chapter>-5 in section <text:bookmark-ref text:reference-format="chapter" text:ref-name="The Domain Design Subprocess">6.3</text:bookmark-ref>). A formal model must be expressed using a formal language. In order to be understandable and usable, such a <text:s/>model must be accompanied by a description in natural language. In fact, prior to building a formal model for some design artefacts, it is normally necessary to describe them informally in natural language. The CORDET Methodology allocates the formal modelling activities to the design phase and it accordingly proposes that the models to be developed in the domain analysis phase be expressed in natural language. </text:p>
      <text:p text:style-name="P43">The shared properties will thus be expressed in natural language. As discussed in section <text:bookmark-ref text:reference-format="chapter" text:ref-name="Mapping Shared Properties to the Design Level">7.3.1</text:bookmark-ref>, they will be formalized in the domain design phase. Unique identifiers will be attached to them to allow traceability to the formal properties defined at design level.</text:p>
      <text:p text:style-name="P43">Although no formal language is proposed to express the shared properties, it is still helpful to define a set of terms that can be used to formulate the shared properties. For this purpose, the CORDET Methodology mandates the construction of a <text:span text:style-name="T2">domain dictionary</text:span>. </text:p>
      <text:p text:style-name="P43">The domain dictionary gathers together the terms that are necessary to express the shared family properties. In general, the terms in the domain dictionary can designate either <text:span text:style-name="T42">abstractions</text:span> that exist in many applications or systems in the domain but take a different form in each, or they can designate <text:span text:style-name="T42">domain-invariant functionalities</text:span> that share the same implementation in all applications or systems in the domain. </text:p>
      <text:p text:style-name="Standard">The use of a domain dictionary is proposed by several methodologies for domain analysis. The domain dictionary is usually complemented by a <text:span text:style-name="T2">logical model</text:span> or <text:span text:style-name="T2">concept model</text:span> that should describe how the items defined in the domain dictionary relate to each other. The idea is that the domain dictionary defines the key abstractions and concepts of the target domain whereas the logical model describes their mutual relationships.</text:p>
      <text:p text:style-name="Standard">In the CORDET Methodology, no such logical model is required since this is already implied by the set of shared properties. The shared properties, in other words, are intended to capture the relationships among the items defined in the domain dictionary. </text:p>
      <text:p text:style-name="Standard">Figure <text:bookmark-ref text:reference-format="chapter" text:ref-name="Mapping Shared Properties to the Design Level">7.3.1</text:bookmark-ref>-1 in section <text:bookmark-ref text:reference-format="chapter" text:ref-name="Mapping Shared Properties to the Design Level">7.3.1</text:bookmark-ref> gives an overview of how shared properties are handled at various levels by the CORDET Methodology. </text:p>
      <table:table table:name="Table4" table:style-name="Table4">
        <table:table-column table:style-name="Table4.A"/>
        <table:table-column table:style-name="Table4.B"/>
        <table:table-row>
          <table:table-cell table:style-name="Table4.A1" office:value-type="string">
            <text:p text:style-name="P65">MR<text:chapter text:display="number" text:outline-level="3">7.2.3</text:chapter>-1</text:p>
          </table:table-cell>
          <table:table-cell table:style-name="Table4.B1" office:value-type="string">
            <text:p text:style-name="P72">The shared properties of the CORDET Product Families shall be expressed in <text:s/>natural language.</text:p>
          </table:table-cell>
        </table:table-row>
        <table:table-row>
          <table:table-cell table:style-name="Table4.A2" office:value-type="string">
            <text:p text:style-name="P65">MR<text:chapter text:display="number" text:outline-level="3">7.2.3</text:chapter>-2</text:p>
          </table:table-cell>
          <table:table-cell table:style-name="Table4.B2" office:value-type="string">
            <text:p text:style-name="P72">A unique identifier shall be attached to each shared property defined in the domain analysis phase.</text:p>
          </table:table-cell>
        </table:table-row>
        <table:table-row>
          <table:table-cell table:style-name="Table4.A2" office:value-type="string">
            <text:p text:style-name="P65">MR<text:chapter text:display="number" text:outline-level="3">7.2.3</text:chapter>-3</text:p>
          </table:table-cell>
          <table:table-cell table:style-name="Table4.B2" office:value-type="string">
            <text:p text:style-name="Requirement_20_Text"><text:span text:style-name="T13">A </text:span><text:span text:style-name="T29">domain dictionary</text:span><text:span text:style-name="T13"> shall be built to define the key abstractions and invariant functionalities in the target domain. </text:span></text:p>
          </table:table-cell>
        </table:table-row>
        <table:table-row>
          <table:table-cell table:style-name="Table4.A2" office:value-type="string">
            <text:p text:style-name="P65">MR<text:chapter text:display="number" text:outline-level="3">7.2.3</text:chapter>-4</text:p>
          </table:table-cell>
          <table:table-cell table:style-name="Table4.B2" office:value-type="string">
            <text:p text:style-name="P72">The shared properties shall be expressed in terms of the entries of the domain dictionary. </text:p>
          </table:table-cell>
        </table:table-row>
      </table:table>
      <text:p text:style-name="P43"/>
      <text:p text:style-name="OpenPoint"><text:span text:style-name="T2">Open Point </text:span><text:span text:style-name="T2"><text:chapter text:display="number" text:outline-level="3">7.2.3</text:chapter></text:span><text:span text:style-name="T2">-1 (for AAS)</text:span>: in the proposal, we had stated that we would build a <text:span text:style-name="T2">formal</text:span> domain model at least for the system family. This is discussed in section 4.3 of the technical proposal. The approach presented in the proposal is the same that was tried with Mathieu when ETH built an AADL model of the battery management application by processing a feature model that described the variability within a hypothetical family of battery management systems. This approach was put forward at a time when we thought that AADL would be used for system-level modelling. </text:p>
      <text:p text:style-name="OpenPoint">As far as we (P&amp;P) are concerned, the approach is still possible (although we would, of course, have to modify the domain analysis part of the methodology). However, if it is desired to maintain it, AAS should provide the following inputs:</text:p>
      <text:p text:style-name="OpenPoint">(a) Confirmation that they still want to use an AADL model for the system-level description of the Generic Architecture,</text:p>
      <text:p text:style-name="OpenPoint">(b) An indication of what kind of AADL they would like to use for this purpose (a special profile or just “generic” AADL)?</text:p>
      <text:p text:style-name="OpenPoint">If we decide that the approach originally presented in the proposal is no longer adequate, there are two ways in which we could change it. </text:p>
      <text:p text:style-name="OpenPoint">(1) We keep the basic idea (automatic generation of a system-level model from a feature model) but change the language in which domain model is expressed. In other words, we change from AADL to some other means of expressing the system-level model. This change requires us to specify what this alternative system-level modelling approach is. </text:p>
      <text:p text:style-name="OpenPoint">(2) We simply say that we no longer think that the idea of generating a system-level model from a feature model makes sense. This change would require more substantial changes to the plan of work presented in the proposal. It would in particular require that WP402 and 403 and their outputs be substantially modified. This would of course have to be agreed with ESA.</text:p>
      <text:h text:style-name="Heading_20_3" text:outline-level="3"><text:bookmark-start text:name="Domain Model – Factors of Variation"/>Domain Model – Factors of Variation<text:bookmark-end text:name="Domain Model – Factors of Variation"/></text:h>
      <text:p text:style-name="P43">The definition of the factors of variations for the shared properties is the second element of the domain model.</text:p>
      <text:p text:style-name="P43">The definition of the factors of variation must encompass, at a minimum, the following elements: </text:p>
      <text:list text:style-name="L5">
        <text:list-item>
          <text:p text:style-name="P77">It must identify the shared property to which the variation applies. </text:p>
        </text:list-item>
        <text:list-item>
          <text:p text:style-name="P77">It must identify the range of the variation (the set of legal values for the factor of variation). </text:p>
        </text:list-item>
        <text:list-item>
          <text:p text:style-name="P77">It must identify any default values for the factor of variation. </text:p>
        </text:list-item>
        <text:list-item>
          <text:p text:style-name="P77">Interactions among the various factors of variations must be described. These interactions will typically take the form of constraints on the legal combinations of the values of the factors of variations.</text:p>
        </text:list-item>
      </text:list>
      <text:p text:style-name="P43">Each factor of variation must be clearly identified. This is important to allow traceability to the domain design level where it must be demonstrated how the variability behind the factor of variation is captured and implemented in the reusable and adaptable asset offered by a product family.</text:p>
      <text:p text:style-name="P43">Like the shared properties and for the same reasons, the factors of variations will be defined in natural language. However, in addition to the description in natural language, it is useful to provide a feature model that captures the family variability in a single formal model.</text:p>
      <text:p text:style-name="P43">There are two reasons for asking for a feature model representation of the factors of variation. The first one is the fact that feature models offer a good and economical ways to describe variable features and the constraints on their legal combinations.</text:p>
      <text:p text:style-name="P43">The second reason for representing the factors of variability within a family as a feature model is to allow the use of the feature model as a way of either building or customizing a design model. This second point is especially important and its importance straddles the domain analysis and the domain design phase. It is discussed in section <text:bookmark-ref text:reference-format="chapter" text:ref-name="Mapping Domain-Level Variability to Design-Level Adaptability">7.3.2</text:bookmark-ref> below.</text:p>
      <table:table table:name="Table5" table:style-name="Table5">
        <table:table-column table:style-name="Table5.A"/>
        <table:table-column table:style-name="Table5.B"/>
        <table:table-row>
          <table:table-cell table:style-name="Table5.A1" office:value-type="string">
            <text:p text:style-name="P65">MR<text:chapter text:display="number" text:outline-level="3">7.2.4</text:chapter>-1</text:p>
          </table:table-cell>
          <table:table-cell table:style-name="Table5.B1" office:value-type="string">
            <text:p text:style-name="P72">The factors of variation identified in the domain analysis phase shall be described in natural language.</text:p>
          </table:table-cell>
        </table:table-row>
        <table:table-row>
          <table:table-cell table:style-name="Table5.A2" office:value-type="string">
            <text:p text:style-name="P65">MR<text:chapter text:display="number" text:outline-level="3">7.2.4</text:chapter>-2</text:p>
          </table:table-cell>
          <table:table-cell table:style-name="Table5.B2" office:value-type="string">
            <text:p text:style-name="P72">For each factor of variation identified in the domain analysis phase, the shared property to which the variation applies shall be identified.</text:p>
          </table:table-cell>
        </table:table-row>
        <table:table-row>
          <table:table-cell table:style-name="Table5.A2" office:value-type="string">
            <text:p text:style-name="P65">MR<text:chapter text:display="number" text:outline-level="3">7.2.4</text:chapter>-3</text:p>
          </table:table-cell>
          <table:table-cell table:style-name="Table5.B2" office:value-type="string">
            <text:p text:style-name="P72">For each factor of variation identified in the domain analysis phase, its range of variation shall be defined.</text:p>
          </table:table-cell>
        </table:table-row>
        <table:table-row>
          <table:table-cell table:style-name="Table5.A2" office:value-type="string">
            <text:p text:style-name="P65">MR<text:chapter text:display="number" text:outline-level="3">7.2.4</text:chapter>-4</text:p>
          </table:table-cell>
          <table:table-cell table:style-name="Table5.B2" office:value-type="string">
            <text:p text:style-name="P72">For each factor of variation identified in the domain analysis phase, applicable default values shall be identified.</text:p>
          </table:table-cell>
        </table:table-row>
        <table:table-row>
          <table:table-cell table:style-name="Table5.A2" office:value-type="string">
            <text:p text:style-name="P65">MR<text:chapter text:display="number" text:outline-level="3">7.2.4</text:chapter>-5</text:p>
          </table:table-cell>
          <table:table-cell table:style-name="Table5.B2" office:value-type="string">
            <text:p text:style-name="P72">Interactions and mutual dependencies among the factors of variation shall be defined.</text:p>
          </table:table-cell>
        </table:table-row>
        <table:table-row>
          <table:table-cell table:style-name="Table5.A2" office:value-type="string">
            <text:p text:style-name="P65">MR<text:chapter text:display="number" text:outline-level="3">7.2.4</text:chapter>-6</text:p>
          </table:table-cell>
          <table:table-cell table:style-name="Table5.B2" office:value-type="string">
            <text:p text:style-name="P72">A unique identifier shall be attached to each factor of variation defined in the domain analysis phase.</text:p>
          </table:table-cell>
        </table:table-row>
        <table:table-row>
          <table:table-cell table:style-name="Table5.A2" office:value-type="string">
            <text:p text:style-name="P65">MR<text:chapter text:display="number" text:outline-level="3">7.2.4</text:chapter>-7</text:p>
          </table:table-cell>
          <table:table-cell table:style-name="Table5.B2" office:value-type="string">
            <text:p text:style-name="P72">A feature model shall be built to describe the variability in the domain model.</text:p>
          </table:table-cell>
        </table:table-row>
      </table:table>
      <text:h text:style-name="Heading_20_3" text:outline-level="3">The Role of Feature Models</text:h>
      <text:p text:style-name="P43">The previous section recommends that feature models be used to describe the variability in the target family (see methodological requirement MR<text:bookmark-ref text:reference-format="chapter" text:ref-name="Domain Model – Factors of Variation">7.2.4</text:bookmark-ref>-7). If this is to be done in a consistent manner, it is necessary to be clear about how the key concepts of the <text:change-start text:change-id="ct98364936"/><text:span text:style-name="T40">CORDET Methodology</text:span><text:change-end text:change-id="ct98364936"/> – shared properties and factors of variation – are mapped to features in a feature model.</text:p>
      <text:p text:style-name="P43">Shared properties are equivalent to features: both represent some characteristics of an end-product that is relevant to its user. It is therefore natural to use the features in the feature model to represent shared properties. More specifically, the terminal features in the feature model will represent shared properties whereas non-terminal features will represent groups of shared properties.</text:p>
      <text:p text:style-name="P43">The feature model is specifically intended to represent variability. Hence the only shared properties that need to be mapped to the feature model are those that are affected by some variability within the target family. Properties that represent family invariants, in other words, do not need to be represented in the feature model.</text:p>
      <text:p text:style-name="P43">The feature model is used to represent the alternative values of the shared properties that are affected by variability. The variability modelling mechanisms of the feature model are used to describe the range of values of these shared properties and the constraints on their combinations.</text:p>
      <text:p text:style-name="P43">In a<text:change-start text:change-id="ct98834960"/>n<text:change-end text:change-id="ct98834960"/> important difference with other feature-based approaches to domain model, the feature model as proposed by the CORDET Methodology should not be seen as <text:span text:style-name="T2">equivalent to</text:span> the domain model. The feature model is <text:span text:style-name="T2">part of</text:span> the domain model: it is used to describe the variability within the domain. The invariant part of the domain is captured by shared properties expressed in natural language. <text:s/></text:p>
      <text:p text:style-name="P43"><text:change-start text:change-id="ct139830736"/>Figure <text:chapter text:display="number" text:outline-level="3">7.2.5</text:chapter>-1 below illustrates the structure of the domain model proposed by the CORDET Methodology.<text:change-end text:change-id="ct139830736"/></text:p>
      <text:p text:style-name="FigLegend"><draw:frame draw:style-name="fr5" draw:name="graphics3" text:anchor-type="as-char" svg:width="10.601cm" svg:height="4.912cm" draw:z-index="58"><draw:image xlink:href="Pictures/2000023200003429000018F51DCFEBFE.svm" xlink:type="simple" xlink:show="embed" xlink:actuate="onLoad"/></draw:frame></text:p>
      <text:p text:style-name="FigLegend"><text:span text:style-name="T19">Fig. </text:span><text:span text:style-name="T19"><text:chapter text:display="number" text:outline-level="3">7.2.5</text:chapter></text:span><text:span text:style-name="T19">-1</text:span>: Structure of Domain Model</text:p>
      <table:table table:name="Table8" table:style-name="Table8">
        <table:table-column table:style-name="Table8.A"/>
        <table:table-column table:style-name="Table8.B"/>
        <table:table-row>
          <table:table-cell table:style-name="Table8.A1" office:value-type="string">
            <text:p text:style-name="P65">MR<text:chapter text:display="number" text:outline-level="3">7.2.5</text:chapter>-1</text:p>
          </table:table-cell>
          <table:table-cell table:style-name="Table8.B1" office:value-type="string">
            <text:p text:style-name="P72">The features in the feature model shall be used to represent shared properties that are affected by variability.</text:p>
          </table:table-cell>
        </table:table-row>
        <table:table-row>
          <table:table-cell table:style-name="Table8.A2" office:value-type="string">
            <text:p text:style-name="P65">MR<text:chapter text:display="number" text:outline-level="3">7.2.5</text:chapter>-2</text:p>
          </table:table-cell>
          <table:table-cell table:style-name="Table8.B2" office:value-type="string">
            <text:p text:style-name="P72">The feature model shall describe the range of potential values of the shared properties affected by variability and the constraints on their combinations.</text:p>
          </table:table-cell>
        </table:table-row>
      </table:table>
      <text:h text:style-name="Heading_20_3" text:outline-level="3">Iterative Definition of Domain Model</text:h>
      <text:p text:style-name="P43">As already mentioned in section <text:bookmark-ref text:reference-format="chapter" text:ref-name="General">6.1</text:bookmark-ref>, iteration is possible in the execution of the CORDET <text:change-start text:change-id="ct145052552"/>methodology<text:change-end text:change-id="ct145052552"/> and its <text:change-start text:change-id="ct140893824"/>activities<text:change-end text:change-id="ct140893824"/>. </text:p>
      <text:p text:style-name="P43">Some iteration in the definition of the domain model is obviously desirable. In view of the limited time available for the project, only two iteration cycles are foreseen for the CORDET Domain Model. The end of the first iteration cycle should be marked by a review where the project stakeholders can submit their concerns and their suggestions for improvements.</text:p>
      <table:table table:name="Table6" table:style-name="Table6">
        <table:table-column table:style-name="Table6.A"/>
        <table:table-column table:style-name="Table6.B"/>
        <table:table-row>
          <table:table-cell table:style-name="Table6.A1" office:value-type="string">
            <text:p text:style-name="P65">MR<text:chapter text:display="number" text:outline-level="3">7.2.6</text:chapter>-1</text:p>
          </table:table-cell>
          <table:table-cell table:style-name="Table6.B1" office:value-type="string">
            <text:p text:style-name="P72">The definition of the domain model shall be done in two iterations. </text:p>
          </table:table-cell>
        </table:table-row>
        <table:table-row>
          <table:table-cell table:style-name="Table6.A2" office:value-type="string">
            <text:p text:style-name="P65">MR<text:chapter text:display="number" text:outline-level="3">7.2.6</text:chapter>-2</text:p>
          </table:table-cell>
          <table:table-cell table:style-name="Table6.B2" office:value-type="string">
            <text:p text:style-name="Requirement_20_Text">At the end of the first iteration, a review shall be performed where selected CORDET stakeholders shall be asked to provide comments. </text:p>
          </table:table-cell>
        </table:table-row>
        <table:table-row>
          <table:table-cell table:style-name="Table6.A2" office:value-type="string">
            <text:p text:style-name="P65">MR<text:chapter text:display="number" text:outline-level="3">7.2.6</text:chapter>-3</text:p>
          </table:table-cell>
          <table:table-cell table:style-name="Table6.B2" office:value-type="string">
            <text:p text:style-name="P72">The CORDET stakeholders to be involved in the review of the domain model shall be the CORDET project partners (AAS, P&amp;P, UPD, and GMV), the CORDET customer (ESA), and the CORDET community (the participants to the first CORDET Workshop).</text:p>
          </table:table-cell>
        </table:table-row>
      </table:table>
      <text:h text:style-name="Heading_20_2" text:outline-level="2"><text:bookmark-start text:name="Methodological Rules – Domain Design"/>Methodological R<text:change-start text:change-id="ct144405152"/>equirements<text:change-end text:change-id="ct144405152"/> – Domain Design<text:bookmark-end text:name="Methodological Rules – Domain Design"/></text:h>
      <text:p text:style-name="Standard">This section presents the methodological requirements for the domain design <text:change-start text:change-id="ct141437232"/><text:span text:style-name="T38">activity</text:span><text:change-end text:change-id="ct141437232"/>. </text:p>
      <text:p text:style-name="Standard">The objective of the domain design phase is the definition of a design model. The design model must represent at design level the shared properties and the factors of variation identified at domain analysis level. <text:s/></text:p>
      <text:p text:style-name="Standard">The <text:change-start text:change-id="ct140753464"/><text:span text:style-name="T38">CORDET Methodology</text:span><text:change-end text:change-id="ct140753464"/> specifies that distinct design models are to be generated for the CORDET System Family and for the CORDET Software Frameworks. The former captures non-functional system-level aspects of the CORDET Generic Architecture, the latter captures functional software-level aspects of the CORDET Generic Architecture. The CORDET Methodology proposes two distinct methodologies for these two levels of design. They are discussed in sub-sections <text:bookmark-ref text:reference-format="chapter" text:ref-name="Design Methodology – Software Frameworks">7.3.3</text:bookmark-ref> and <text:bookmark-ref text:reference-format="chapter" text:ref-name="Design Methodology – System Family">7.3.4</text:bookmark-ref>.<text:change-start text:change-id="ct141243632"/></text:p>
      <text:p text:style-name="Standard"><text:change-end text:change-id="ct141243632"/><text:change-start text:change-id="ct98532000"/>In section <text:bookmark-ref text:reference-format="chapter" text:ref-name="Typology of Design Models">6.3.1</text:bookmark-ref>, five basic types of family-level design models were identified. The CORDET Methodology chooses the <text:span text:style-name="T2">single model type</text:span> for the software frameworks and the <text:span text:style-name="T2">meta-model type </text:span>for the system family. This choice is dictated by the different kinds of variability that is behind the software frameworks (functional variability) and system families (non-functional variability). This issue is discussed in greater detail in section <text:bookmark-ref text:reference-format="chapter" text:ref-name="Mapping Domain-Level Variability to Design-Level Adaptability">7.3.2</text:bookmark-ref>. </text:p>
      <text:p text:style-name="Standard">Thus, the design model of a CORDET Software Framework will consist of a single UML2 model that will describe both the shared properties and the factors of variation associated to the framework. Use of a single UML2 model is possible because the CORDET Software Frameworks are object-oriented and object-oriented adaptation mechanisms are both sufficiently powerful to capture the functional variability behind the framework<text:change-end text:change-id="ct98532000"/>,<text:change-start text:change-id="ct141391992"/> and amenable to representation with UML2 formalism. </text:p>
      <text:p text:style-name="Standard">The design model of the CORDET System Family will instead consist of a UML2 meta-model. The meta-model can be seen as a generative device that captures and enforces the domain-wide design constraints to which the CORDET system architecture must obey. These constraints are defined to ensure that the system-level properties defined in the domain analysis phase are guaranteed to be satisfied. <text:change-end text:change-id="ct141391992"/></text:p>
      <text:p text:style-name="Standard">As discussed in section <text:bookmark-ref text:reference-format="chapter" text:ref-name="Identification of Functional Domains">7.2.1</text:bookmark-ref>, two software frameworks will be developed for the CORDET Generic Architecture targeting, respectively, the AOCS and the DH subsystems of satellites. In general, a generic architecture for on-board systems should provide several software frameworks, one for each on-board subsystem. The software frameworks should obviously be independent of each other since they are intended to be used to develop separate applications.</text:p>
      <text:p text:style-name="Standard">The contours of on-board subsystems, however, vary from mission to mission. It is therefore important that the software frameworks be inter-operable in the sense that it should be possible to instantiate them within the same application. This will allow their use in missions where some or all on-board subsystems are merged in the same application.</text:p>
      <table:table table:name="Table10" table:style-name="Table10">
        <table:table-column table:style-name="Table10.A"/>
        <table:table-column table:style-name="Table10.B"/>
        <table:table-row>
          <table:table-cell table:style-name="Table10.A1" office:value-type="string">
            <text:p text:style-name="P65">MR<text:chapter text:display="number" text:outline-level="3">7.3</text:chapter>-1</text:p>
          </table:table-cell>
          <table:table-cell table:style-name="Table10.B1" office:value-type="string">
            <text:p text:style-name="P72">The design model<text:change-start text:change-id="ct60043760"/> <text:change-end text:change-id="ct60043760"/>of <text:change-start text:change-id="ct60087336"/>a<text:change-end text:change-id="ct60087336"/> <text:change-start text:change-id="ct98454584"/>C<text:change-end text:change-id="ct98454584"/><text:change-start text:change-id="ct98473176"/>ORDET Software Framework shall consist of a single UML2 design model. <text:change-end text:change-id="ct98473176"/></text:p>
          </table:table-cell>
        </table:table-row>
        <table:table-row>
          <table:table-cell table:style-name="Table10.A2" office:value-type="string">
            <text:p text:style-name="P65">MR<text:chapter text:display="number" text:outline-level="3">7.3</text:chapter>-<text:change-start text:change-id="ct138751720"/>2<text:change-end text:change-id="ct138751720"/></text:p>
          </table:table-cell>
          <table:table-cell table:style-name="Table10.B2" office:value-type="string">
            <text:p text:style-name="P72">The design model<text:change-start text:change-id="ct141438240"/> <text:change-end text:change-id="ct141438240"/>of the CORDET S<text:change-start text:change-id="ct142205512"/>ystem Family <text:change-end text:change-id="ct142205512"/>shall consist of a single UML2 <text:change-start text:change-id="ct141323336"/>design meta-<text:change-end text:change-id="ct141323336"/>model. </text:p>
          </table:table-cell>
        </table:table-row>
        <table:table-row>
          <table:table-cell table:style-name="Table10.A2" office:value-type="string">
            <text:p text:style-name="P65">MR<text:chapter text:display="number" text:outline-level="3">7.3</text:chapter>-2</text:p>
          </table:table-cell>
          <table:table-cell table:style-name="Table10.B2" office:value-type="string">
            <text:p text:style-name="P72">The CORDET Software Frameworks shall be designed to be inter-operable.</text:p>
          </table:table-cell>
        </table:table-row>
      </table:table>
      <text:h text:style-name="Heading_20_3" text:outline-level="3"><text:bookmark-start text:name="Mapping Shared Properties to the Design Level"/>Mapping Shared Properties to the Design Level<text:bookmark-end text:name="Mapping Shared Properties to the Design Level"/></text:h>
      <text:p text:style-name="Standard">One important function of the design model is to show how the design of the reusable family assets implements the shared properties identified at domain analysis level.</text:p>
      <text:p text:style-name="Standard">The methodological <text:change-start text:change-id="ct140744000"/><text:span text:style-name="T38">requirement</text:span><text:change-end text:change-id="ct140744000"/>s to be followed when implementing the shared properties are presented separately for the case of functional and non-functional properties in sections <text:bookmark-ref text:reference-format="chapter" text:ref-name="Design Methodology – Software Frameworks">7.3.3</text:bookmark-ref> and <text:bookmark-ref text:reference-format="chapter" text:ref-name="Design Methodology – System Family">7.3.4</text:bookmark-ref>. In general, the important point is that each property identified at domain analysis level should be translated into one or more design-level properties. The objective is to demonstrate that the proposed design covers all the properties defined at domain analysis level.</text:p>
      <text:p text:style-name="Standard">Process requirement MR<text:bookmark-ref text:reference-format="chapter" text:ref-name="The Domain Design Subprocess">6.3</text:bookmark-ref>-4 prescribes that, for each design-level property, it must be stated whether or not the property should be verified formally. From a methodological point of view, the only sensible translation of this requirement is to ask that, for each property, an indication <text:s/>be given of how that property could potentially be verified formally. The verification itself, however, remains outside the scope of the CORDET Methodology. </text:p>
      <text:p text:style-name="Standard">Thus, shared properties in the CORDET Methodology exist at two levels. At domain analysis level, they encapsulate the developer's knowledge of the family domain and are expressed in natural language. At this level, the shared properties can be seen as (part of) the specification of the reusable assets to be offered by the product family. </text:p>
      <text:p text:style-name="Standard">At domain design level, the shared properties are expressed more formally and they reflect potentially provable characteristics of the proposed design. At this level, the shared properties can be seen as a description of what the family reusable assets will offer to the product developers.</text:p>
      <text:p text:style-name="Standard">A link must be established between the two levels at which the shared properties are defined to show how the domain level properties are mapped to the design level properties. The objective is to show how the specification of the family (the domain level properties) are implemented in the design of the family <text:change-start text:change-id="ct140067152"/>of <text:change-end text:change-id="ct140067152"/>reusable assets. <text:change-start text:change-id="ct98943920"/></text:p>
      <text:p text:style-name="Standard">As discussed in section <text:bookmark-ref text:reference-format="chapter" text:ref-name="Domain Model – Shared Properties">7.2.3</text:bookmark-ref>, the shared properties are expressed in terms of the entries in the domain dictionary. The mapping from shared properties at domain analysis level to their implementation in the design <text:change-end text:change-id="ct98943920"/>model <text:change-start text:change-id="ct144231696"/>must therefore cover both the entries in the domain dictionary and the properties themselves. </text:p>
      <text:p text:style-name="Standard"><text:change-end text:change-id="ct144231696"/><text:change-start text:change-id="ct144231296"/>The precise nature of the design elements to which the shared properties and the dictionary entries are <text:change-end text:change-id="ct144231296"/>mapped<text:change-start text:change-id="ct143578152"/> is different for the system family and for the software framework and is therefore defined separately for each in sections <text:change-end text:change-id="ct143578152"/><text:change-start text:change-id="ct141246768"/><text:bookmark-ref text:reference-format="chapter" text:ref-name="Design Methodology – Software Frameworks">7.3.3</text:bookmark-ref> and <text:bookmark-ref text:reference-format="chapter" text:ref-name="Design Methodology – System Family">7.3.4</text:bookmark-ref>.<text:change-end text:change-id="ct141246768"/><text:change-start text:change-id="ct141249496"/></text:p>
      <text:p text:style-name="Standard"><text:change-end text:change-id="ct141249496"/><text:change-start text:change-id="ct141656816"/>It is <text:change-end text:change-id="ct141656816"/><text:change-start text:change-id="ct140188472"/>finally <text:change-end text:change-id="ct140188472"/>possible to conceive of a third level at which the shared properties exist. If it is desired to formally verify that the shared properties hold, then it may be necessary to set up one or more verification models that represent the relevant parts of the design model expressed in a suitable verification language. In this case, the properties will have to be re-stated within this verification-oriented formalism. </text:p>
      <text:p text:style-name="Standard">As already indicated in section <text:bookmark-ref text:reference-format="chapter" text:ref-name="The Domain Design Subprocess">6.3</text:bookmark-ref>, however, formal verification activities are currently not included in the CORDET <text:change-start text:change-id="ct140561552"/>Methodology<text:change-end text:change-id="ct140561552"/>. This potential third representation of the shared properties of a family will therefore not be considered further.</text:p>
      <text:p text:style-name="Standard">The next figure illustrates the three levels at <text:span text:style-name="T38">which</text:span> shared properties may exist and their mutual links.</text:p>
      <text:p text:style-name="P64"><draw:frame draw:style-name="fr5" draw:name="graphics1" text:anchor-type="as-char" svg:width="13.182cm" svg:height="7.354cm" draw:z-index="54"><draw:image xlink:href="Pictures/200003F600003CAC000022A1084582C5.svm" xlink:type="simple" xlink:show="embed" xlink:actuate="onLoad"/></draw:frame></text:p>
      <text:p text:style-name="FigLegend"><text:change-start text:change-id="ct59677360"/><text:span text:style-name="T19">Fig. </text:span><text:span text:style-name="T19"><text:chapter text:display="number" text:outline-level="3">7.3.1</text:chapter></text:span><text:span text:style-name="T19">-1</text:span>: Shared Properties at Domain Analysis and Domain Design Level<text:change-end text:change-id="ct59677360"/></text:p>
      <table:table table:name="Table9" table:style-name="Table9">
        <table:table-column table:style-name="Table9.A"/>
        <table:table-column table:style-name="Table9.B"/>
        <table:table-row>
          <table:table-cell table:style-name="Table9.A1" office:value-type="string">
            <text:p text:style-name="P65">MR<text:chapter text:display="number" text:outline-level="3">7.3.1</text:chapter>-1</text:p>
          </table:table-cell>
          <table:table-cell table:style-name="Table9.B1" office:value-type="string">
            <text:p text:style-name="P72"><text:change-start text:change-id="ct144605032"/>The<text:change-end text:change-id="ct144605032"/> shared propert<text:change-start text:change-id="ct134605128"/>ies<text:change-end text:change-id="ct134605128"/> <text:change-start text:change-id="ct98253736"/>and the domain dictionary entries <text:change-end text:change-id="ct98253736"/>defined at domain analysis level shall be transposed to the design level and shall be re-formulated in terms of the abstractions defined by the design model. </text:p>
          </table:table-cell>
        </table:table-row>
      </table:table>
      <text:h text:style-name="Heading_20_3" text:outline-level="3"><text:bookmark-start text:name="Mapping Domain-Level Variability to Design-Level Adaptability"/>Mapping Domain-Level Variability to Design-Level Adapta<text:bookmark-end text:name="Mapping Domain-Level Variability to Design-Level Adaptability"/>bility</text:h>
      <text:p text:style-name="P43">The description of the variability within the family domain is one of the two key elements of the domain model built in the domain analysis phase. As discussed in section <text:bookmark-ref text:reference-format="chapter" text:ref-name="The Domain Design Subprocess">6.3</text:bookmark-ref>, during the domain design <text:change-start text:change-id="ct140741664"/><text:span text:style-name="T40">activity</text:span><text:change-end text:change-id="ct140741664"/>, this variability must be mapped to adaptation mechanisms in the design model (see requirement MR<text:bookmark-ref text:reference-format="chapter" text:ref-name="The Domain Design Subprocess">6.3</text:bookmark-ref>-5). </text:p>
      <text:p text:style-name="P43">When UML2 models are used as the basic element of a design model, then there are two ways in which this domain-level variability can be mapped to design-level adaptability: <text:span text:style-name="T2">Within-the-Model Adaptability</text:span> (or WtM Adaptability) and <text:span text:style-name="T2">Outside-the-Model Adaptability</text:span><text:span text:style-name="T7"> (or OtM for short)</text:span><text:span text:style-name="T2">.</text:span> </text:p>
      <text:p text:style-name="P43">In the WtM Adaptability case, the design model consists of one single UML2 model and the variability represented by a certain factor of variation is modelled <text:span text:style-name="T2">within</text:span> this model using a design-level adaptation mechanism such as object-orientation, templates, or configuration parameters. In this case, the product designer who instantiates the product family only needs to use the one single UML2 model that contains all the information about the family shared properties and their variability.</text:p>
      <text:p text:style-name="P43">The OtM case instead arises when the adaptation mechanisms available at design level are not sufficiently powerful to cover the variability expressed by a certain factor of variation. In this case, the presence of the factor of variation must be modelled <text:span text:style-name="T2">outside</text:span> the UML2 model. In practice, this can be done either by providing several UML2 models (one for each potential value of the factor of variation)<text:change-start text:change-id="ct135134224"/>,<text:change-end text:change-id="ct135134224"/> or by providing a way to customize the UML2 model<text:change-start text:change-id="ct138807232"/>, or by providing a way to generate the UML2 model<text:change-end text:change-id="ct138807232"/>. The latter could for instance be done by generating the UML2 model from a description of the factor of variation. </text:p>
      <text:p text:style-name="P43">In the OtM case, the design model may consist of a set of UML2 model (one for each variation option), or of a model generator (to generate the UML2 model from a description of the factors of variation), or of a UML2 model and a program that can automatically modify it (to customize it to take account of the factors of variation).</text:p>
      <text:p text:style-name="P43">Note that both the WtM and OtM forms of adaptability may be used in the same product family (but for different factors of variation). In general, WtM Adaptability is preferable because it is simpler. OtM Adaptability should only be used for factors of variation expressing variability that cannot be handled within the UML2 model.</text:p>
      <text:p text:style-name="P43">In order to clarify the distinction between WtM and OtM Adaptability, an example may be useful. Consider a domain model where a factor of variation V is present that, within the target family, can take two possible values: V<text:span text:style-name="T43">1 </text:span>and V<text:span text:style-name="T43">2.</text:span>. This means that a product (either a system or an application) instantiated from the family will be characterized either by the value V<text:span text:style-name="T43">1 </text:span>or by the value V<text:span text:style-name="T43">2.</text:span>. <text:s/>When the design model for the target family is built, it is accordingly necessary to define an adaptation mechanism that allows the reusable assets provided by the family to be adapted to implemented either the V<text:span text:style-name="T43">1 </text:span>option or the V<text:span text:style-name="T43">2.</text:span> option for the factor of variation.</text:p>
      <text:p text:style-name="P43">The WtM case arises when it is possible to build a UML2 model where the possibility of selecting either the V<text:span text:style-name="T43">1 </text:span>option or the V<text:span text:style-name="T43">2.</text:span> option is described within the model itself. For instance, the designer might have an abstract method in one of the classes in the UML2 model and he might say that option V<text:span text:style-name="T43">1 </text:span>corresponds to one particular way of overriding this abstract method whereas option V<text:span text:style-name="T43">2 </text:span>corresponds to a second way of overriding this same abstract method. </text:p>
      <text:p text:style-name="P43">Or the designer might include a boolean parameter in his UML2 model and might specify that option V<text:span text:style-name="T43">1 </text:span>corresponds to a situation where the boolean parameter is initialized with the value TRUE whereas initialization with value FALSE corresponds to option V<text:span text:style-name="T43">2</text:span>.</text:p>
      <text:p text:style-name="P43">In both previous cases, the variability implied by the selection between the two options V<text:span text:style-name="T43">1</text:span> and V<text:span text:style-name="T43">1 </text:span>is modelled within the same UML2 model and this UML2 model is the design model that must be generated in the domain design phase. </text:p>
      <text:p text:style-name="P43">Consider instead a second case where the switch from the V<text:span text:style-name="T43">1 </text:span>to the V<text:span text:style-name="T43">2 </text:span>option requires some major reshuffling of the classes in the UML2 model and of their mutual relationships. This would represent a typical case of OtM Adaptability. In such a case, the only reasonable option would be to have two UML2 models corresponding to the two values of the factor of variation.</text:p>
      <text:p text:style-name="P43">In a less extreme case of OtM Adaptability, the switch from the V<text:span text:style-name="T43">1 </text:span>to the V<text:span text:style-name="T43">2 </text:span>option may require a systematic change to be made to the UML2 model (for instance, adding a particular method to a certain category of classes, or changing the number of parameters in certain methods, etc). In such a case, one possible solution would be to build a model generator that reads a description of the factor of variation and generates the UML2 model accordingly. An alternative solution is to treat the factor of variation as an <text:span text:style-name="T2">aspect</text:span> (in the technical sense of the Aspect Oriented Programming paradigm) that must be woven onto the design model. </text:p>
      <text:p text:style-name="P43">The important point to stress is that in all the previous cases the application of the adaptation mechanism will involve either the creation of a new UML2 model or the customization of a UML2 model. The design model then may include a model generator or a model aspect weaver since the model generator or the model weaver are the repository of the information about how adaptability to the factors of variations identified at domain level is implemented.</text:p>
      <text:p text:style-name="P43">In the OtM case, the feature model built in the domain analysis phase is the obvious candidate for serving as an input to the model generator or the model weaver. More precisely, the model generator or the model weaver should be driven by an <text:span text:style-name="T2">instance</text:span> of the feature model.<text:change-start text:change-id="ct59207328"/></text:p>
      <text:p text:style-name="P43"><text:change-end text:change-id="ct59207328"/><text:change-start text:change-id="ct144795928"/>Section <text:bookmark-ref text:reference-format="chapter" text:ref-name="Typology of Design Models">6.3.1</text:bookmark-ref> discussed the structure of the family-level design model and identified five bas<text:change-end text:change-id="ct144795928"/><text:change-start text:change-id="ct101591360"/>ic structures for it. The<text:change-end text:change-id="ct101591360"/><text:change-start text:change-id="ct144215232"/> main discriminant among these five structural types is the way in which domain variability is represented in the design model. It therefore becomes possible to establish a correlation between the type of design model and the type of adaptation technique. This correlation is <text:change-end text:change-id="ct144215232"/>presented<text:change-start text:change-id="ct98350736"/> in table <text:chapter text:display="number" text:outline-level="3">7.3.2</text:chapter>-1. <text:change-end text:change-id="ct98350736"/></text:p>
      <text:p text:style-name="P43">As already noted, there is a general preference for WtM Adaptability but this preference cannot be always accommodated. In particular, most of the adaptation mechanisms offered by mainstream software technology are aimed at functional adaptation. Hence, in the case of the CORDET Generic Architecture, it is anticipated that adaptability with respect to functional variation can be implemented as WtM Adaptability<text:change-start text:change-id="ct98590056"/>. Methodological requirement MR<text:bookmark-ref text:reference-format="chapter" text:ref-name="Methodological Rules – Domain Design">7.3</text:bookmark-ref>-1 accordingly specifie<text:change-end text:change-id="ct98590056"/>d<text:change-start text:change-id="ct98644504"/> that the design model of the CORDET Software Framework must be of the single-model type. As indicated in table <text:chapter text:display="number" text:outline-level="3">7.3.2</text:chapter>-1, this type of design model relies exclusively on WtM Adaptability.</text:p>
      <text:p text:style-name="P43"><text:change-end text:change-id="ct98644504"/><text:change-start text:change-id="ct140742664"/>By contrast, <text:change-end text:change-id="ct140742664"/>adaptability with respect to non-functional variation must be <text:change-start text:change-id="ct101893904"/>implemented<text:change-end text:change-id="ct101893904"/> as OtM Adaptability. <text:change-start text:change-id="ct141112552"/>Table <text:chapter text:display="number" text:outline-level="3">7.3.2</text:chapter>-1 shows that t<text:change-end text:change-id="ct141112552"/><text:change-start text:change-id="ct139652888"/>here are several kinds of design models that are primarily based on OtM Adaptability. <text:change-end text:change-id="ct139652888"/><text:change-start text:change-id="ct139070048"/>Requirement <text:s/>MR<text:bookmark-ref text:reference-format="chapter" text:ref-name="Methodological Rules – Domain Design">7.3</text:bookmark-ref>-2 selects the meta-model type for the CORDET System Family<text:change-end text:change-id="ct139070048"/><text:change-start text:change-id="ct138391312"/> because of the heritage from the ASSERT <text:change-end text:change-id="ct138391312"/><text:change-start text:change-id="ct138245088"/>project where non-functional architectural constraints were captured through a meta-model. <text:change-end text:change-id="ct138245088"/></text:p>
      <text:p text:style-name="TableLegend"><text:change-start text:change-id="ct141778800"/><text:span text:style-name="T19">Table </text:span><text:span text:style-name="T19"><text:chapter text:display="number" text:outline-level="3">7.3.2</text:chapter></text:span><text:span text:style-name="T19">-1</text:span>: Correlation Between Design Model Type and Adaptability Mechanism Type<text:change-end text:change-id="ct141778800"/></text:p>
      <table:table table:name="Table15" table:style-name="Table15">
        <table:table-column table:style-name="Table15.A"/>
        <table:table-column table:style-name="Table15.B"/>
        <table:table-header-rows>
          <table:table-row>
            <table:table-cell table:style-name="Table15.A1" office:value-type="string">
              <text:p text:style-name="Table_20_Heading"><text:change-start text:change-id="ct141028776"/>Design Model Type<text:change-end text:change-id="ct141028776"/></text:p>
            </table:table-cell>
            <table:table-cell table:style-name="Table15.B1" office:value-type="string">
              <text:p text:style-name="Table_20_Heading"><text:change-start text:change-id="ct141647112"/>Type of Adaptability Mechanism<text:change-end text:change-id="ct141647112"/></text:p>
            </table:table-cell>
          </table:table-row>
        </table:table-header-rows>
        <table:table-row>
          <table:table-cell table:style-name="Table15.A2" office:value-type="string">
            <text:p text:style-name="Table_20_Contents"><text:change-start text:change-id="ct98351288"/>Single-Model Case<text:change-end text:change-id="ct98351288"/></text:p>
          </table:table-cell>
          <table:table-cell table:style-name="Table15.B2" office:value-type="string">
            <text:p text:style-name="Table_20_Contents"><text:change-start text:change-id="ct98940312"/>WtM Adaptability (by definition of WtM Adaptability) <text:change-end text:change-id="ct98940312"/><text:change-start text:change-id="ct98284328"/>.<text:change-end text:change-id="ct98284328"/></text:p>
          </table:table-cell>
        </table:table-row>
        <table:table-row>
          <table:table-cell table:style-name="Table15.A2" office:value-type="string">
            <text:p text:style-name="Table_20_Contents"><text:change-start text:change-id="ct145042624"/>Multiple-Model Case<text:change-end text:change-id="ct145042624"/></text:p>
          </table:table-cell>
          <table:table-cell table:style-name="Table15.B2" office:value-type="string">
            <text:p text:style-name="Table_20_Contents"><text:change-start text:change-id="ct144008928"/>OtM Adaptability to select <text:change-end text:change-id="ct144008928"/>among<text:change-start text:change-id="ct138457696"/> models<text:change-end text:change-id="ct138457696"/><text:change-start text:change-id="ct103666816"/>.<text:change-end text:change-id="ct103666816"/> WtM Adaptability possible within each model. </text:p>
          </table:table-cell>
        </table:table-row>
        <table:table-row>
          <table:table-cell table:style-name="Table15.A2" office:value-type="string">
            <text:p text:style-name="Table_20_Contents"><text:change-start text:change-id="ct99085640"/>Generative-Model Case<text:change-end text:change-id="ct99085640"/></text:p>
          </table:table-cell>
          <table:table-cell table:style-name="Table15.B2" office:value-type="string">
            <text:p text:style-name="Table_20_Contents"><text:change-start text:change-id="ct141322752"/>OtM Adaptability<text:change-end text:change-id="ct141322752"/><text:change-start text:change-id="ct98332512"/> to define the generator. WtM Adaptab<text:change-end text:change-id="ct98332512"/><text:change-start text:change-id="ct98404656"/>ility possible within the generated model.<text:change-end text:change-id="ct98404656"/></text:p>
          </table:table-cell>
        </table:table-row>
        <table:table-row>
          <table:table-cell table:style-name="Table15.A2" office:value-type="string">
            <text:p text:style-name="Table_20_Contents">Transformative-Model Case</text:p>
          </table:table-cell>
          <table:table-cell table:style-name="Table15.B2" office:value-type="string">
            <text:p text:style-name="Table_20_Contents">OtM Adaptability<text:change-start text:change-id="ct101984384"/> to define the transformation program. WtM Adaptability possible within the transformed model.<text:change-end text:change-id="ct101984384"/></text:p>
          </table:table-cell>
        </table:table-row>
        <table:table-row>
          <table:table-cell table:style-name="Table15.A2" office:value-type="string">
            <text:p text:style-name="Table_20_Contents">Meta-Model Case</text:p>
          </table:table-cell>
          <table:table-cell table:style-name="Table15.B2" office:value-type="string">
            <text:p text:style-name="Table_20_Contents">OtM Adaptability<text:change-start text:change-id="ct98323128"/>.<text:change-end text:change-id="ct98323128"/></text:p>
          </table:table-cell>
        </table:table-row>
      </table:table>
      <text:p text:style-name="P43"/>
      <table:table table:name="Table7" table:style-name="Table7">
        <table:table-column table:style-name="Table7.A"/>
        <table:table-column table:style-name="Table7.B"/>
        <table:table-row>
          <table:table-cell table:style-name="Table7.A1" office:value-type="string">
            <text:p text:style-name="P65">MR<text:chapter text:display="number" text:outline-level="3">7.3.2</text:chapter>-1</text:p>
          </table:table-cell>
          <table:table-cell table:style-name="Table7.B1" office:value-type="string">
            <text:p text:style-name="P72">When mapping domain-level variability to design-level adaptability, preference shall be given to the use of WtM Adaptability mechanisms.</text:p>
          </table:table-cell>
        </table:table-row>
        <table:table-row>
          <table:table-cell table:style-name="Table7.A2" office:value-type="string">
            <text:p text:style-name="P65">MR<text:chapter text:display="number" text:outline-level="3">7.3.2</text:chapter>-2</text:p>
          </table:table-cell>
          <table:table-cell table:style-name="Table7.B2" office:value-type="string">
            <text:p text:style-name="P72">Factors of functional variations (factors of variations applicable to the CORDET Software Framework) shall be mapped using WtM Adaptability Mechanisms.</text:p>
          </table:table-cell>
        </table:table-row>
      </table:table>
      <text:h text:style-name="Heading_20_3" text:outline-level="3"><text:bookmark-start text:name="Design Methodology – Software Frameworks"/>Design Methodology – Software Frameworks<text:bookmark-end text:name="Design Methodology – Software Frameworks"/></text:h>
      <text:p text:style-name="P43">The FW Methodology [RD27] is a design methodology that was specifically developed to guide the design of software frameworks. The FW Methodology uses the term “software framework” in the same sense as the CORDET Methodology. The CORDET Methodology therefore takes over the FW Methodology as it stands and it mandates its applicability to the design of the software framework part of the CORDET Generic Architecture. <text:change-start text:change-id="ct143349304"/></text:p>
      <text:p text:style-name="P43">The FW Methodology only covers the development of a design model of a software framework. The CORDET Methodology also requires that a link be established between <text:s/>the domain analysis phase and the domain design phase<text:change-end text:change-id="ct143349304"/><text:change-start text:change-id="ct143348704"/>. In particular, <text:change-end text:change-id="ct143348704"/><text:change-start text:change-id="ct142740376"/>the shared properties defined in the domain model must be transposed to the design level <text:change-end text:change-id="ct142740376"/>(see requirement MR<text:bookmark-ref text:reference-format="chapter" text:ref-name="Mapping Shared Properties to the Design Level">7.3.1</text:bookmark-ref>-1) and the domain-level variability must be mapped to design-level adaptability (see requirement MR<text:bookmark-ref text:reference-format="chapter" text:ref-name="The Domain Design Subprocess">6.3</text:bookmark-ref>-5). These mappings from the domain model to the design model are intended to <text:change-start text:change-id="ct98367640"/>ensure that the specification<text:change-end text:change-id="ct98367640"/>s<text:change-start text:change-id="ct98367032"/> of the framework <text:change-end text:change-id="ct98367032"/>are <text:change-start text:change-id="ct98373840"/>correctly implemented in its design. <text:change-end text:change-id="ct98373840"/><text:change-start text:change-id="ct98377464"/></text:p>
      <text:p text:style-name="Standard">The mapping rules specified by the CORDET Methodology for the <text:change-end text:change-id="ct98377464"/>shared<text:change-start text:change-id="ct133916744"/> properties <text:change-end text:change-id="ct133916744"/>of software frameworks <text:change-start text:change-id="ct133901048"/>are as follows:</text:p>
      <text:list text:style-name="L6">
        <text:list-item>
          <text:p text:style-name="P78">Each entry in the domain dictionary of a software framework must be mapped to an element in the UML2 design model of the framework (a class, a method, an attribute, etc). The UML2 element implements at design level the abstraction described by the domain dictionary entry.</text:p>
        </text:list-item>
        <text:list-item>
          <text:p text:style-name="P78">Each shared property formulated in the domain model of a software framework must be mapped to an assume-guarantee contract defined on a functional component or cluster of functional components in the design model of the software framework. The assume-guarantee contract represents the translation of the property expressed in natural language at domain analysis level into a more formal property defined on the UML2 design model. </text:p>
        </text:list-item>
      </text:list>
      <text:p text:style-name="P43">Figure <text:bookmark-ref text:reference-format="chapter" text:ref-name="Mapping Shared Properties to the Design Level">7.3.1</text:bookmark-ref>-1 describing the levels of representation of shared properties can thus be recast as in figure <text:chapter text:display="number" text:outline-level="3">7.3.3</text:chapter>-1 for the specific case of software frameworks. </text:p>
      <text:p text:style-name="P43"/>
      <text:p text:style-name="P79"><draw:frame draw:style-name="fr5" draw:name="graphics4" text:anchor-type="as-char" svg:width="13.663cm" svg:height="7.13cm" draw:z-index="56"><draw:image xlink:href="Pictures/2000046F00003F5300002136CEDACA57.svm" xlink:type="simple" xlink:show="embed" xlink:actuate="onLoad"/></draw:frame><text:change-end text:change-id="ct133901048"/></text:p>
      <text:p text:style-name="FigLegend"><text:span text:style-name="T19">Fig. </text:span><text:span text:style-name="T19"><text:chapter text:display="number" text:outline-level="3">7.3.3</text:chapter></text:span><text:span text:style-name="T19">-1</text:span>: Mapping of Shared Properties for Software Frameworks<text:change-start text:change-id="ct131536776"/></text:p>
      <text:p text:style-name="P43"><text:change-end text:change-id="ct131536776"/>The factors of variations, like the shared properties, must be mapped from the domain model to the design level. The FW Methodology that is mandated for the CORDET Software Frameworks (see section <text:bookmark-ref text:reference-format="chapter" text:ref-name="Design Methodology – Software Frameworks">7.3.3</text:bookmark-ref>) mandates the explicit identification of <text:span text:style-name="T2">points of adaptation</text:span> in the framework design. These are the natural target for the factors of variation identified in the domain model. <text:change-start text:change-id="ct59204312"/></text:p>
      <text:p text:style-name="P43">The framework points of adaptation implement an object-oriented form of adaptation. Although this is the primary form of adaptation baselined for the CORDET Frameworks, ot<text:change-end text:change-id="ct59204312"/><text:change-start text:change-id="ct138384272"/>her forms of adaptation are also acceptable. For this reason, it is not possible to state that every domain-level factor of variation must be mapped to a design-level point of adaptation while it is conversely possible to state that every design-level point of adaptation must be derived from a domain-level factor of variation. <text:change-end text:change-id="ct138384272"/></text:p>
      <table:table table:name="Table11" table:style-name="Table11">
        <table:table-column table:style-name="Table11.A"/>
        <table:table-column table:style-name="Table11.B"/>
        <table:table-row>
          <table:table-cell table:style-name="Table11.A1" office:value-type="string">
            <text:p text:style-name="P65">MR<text:chapter text:display="number" text:outline-level="3">7.3.3</text:chapter>-1</text:p>
          </table:table-cell>
          <table:table-cell table:style-name="Table11.B1" office:value-type="string">
            <text:p text:style-name="P72">The CORDET Software Framework shall be designed in accordance with <text:change-start text:change-id="ct139332296"/>the <text:change-end text:change-id="ct139332296"/>FW Methodology.</text:p>
          </table:table-cell>
        </table:table-row>
        <table:table-row>
          <table:table-cell table:style-name="Table11.A2" office:value-type="string">
            <text:p text:style-name="P65">MR<text:chapter text:display="number" text:outline-level="3">7.3.3</text:chapter>-2</text:p>
          </table:table-cell>
          <table:table-cell table:style-name="Table11.B2" office:value-type="string">
            <text:p text:style-name="P72">Each domain dictionary entry of a software framework domain model shall be mapped to the element in the UML2 design model of the framework that implements it at design level.</text:p>
          </table:table-cell>
        </table:table-row>
        <table:table-row>
          <table:table-cell table:style-name="Table11.A2" office:value-type="string">
            <text:p text:style-name="P65">MR<text:chapter text:display="number" text:outline-level="3">7.3.3</text:chapter>-3</text:p>
          </table:table-cell>
          <table:table-cell table:style-name="Table11.B2" office:value-type="string">
            <text:p text:style-name="P72">Each shared property of a software framework domain model shall be translated into an assume-guarantee contract on one or a set of functional components defined in the UML2 design model of the framework.</text:p>
          </table:table-cell>
        </table:table-row>
        <table:table-row>
          <table:table-cell table:style-name="Table11.A2" office:value-type="string">
            <text:p text:style-name="P65">MR<text:chapter text:display="number" text:outline-level="3">7.3.3</text:chapter>-4</text:p>
          </table:table-cell>
          <table:table-cell table:style-name="Table11.B2" office:value-type="string">
            <text:p text:style-name="P72">Each point of adaptation in a CORDET Software Framework must be derived from a factor of variation in the framework's domain model.</text:p>
          </table:table-cell>
        </table:table-row>
      </table:table>
      <text:h text:style-name="Heading_20_3" text:outline-level="3"><text:bookmark-start text:name="Design Methodology – System Family"/>Design Methodology – System Family<text:bookmark-end text:name="Design Methodology – System Family"/></text:h>
      <text:p text:style-name="P43">The basic methodology for the design of the non-functional part of the CORDET Generic Architecture is the RCM Methodology [RD31]. </text:p>
      <text:p text:style-name="P43">The RCM Methodology was defined with a purpose more general than the design of the reusable software assets of a product family. It can in particular be applied to the design of single applications as well as to the design of reusable building blocks. One implication of this greater generality of applicability of the RCM Methodology is that some of its aspects are not relevant to the design of the CORDET System Family. </text:p>
      <text:p text:style-name="P43">The CORDET Methodology accordingly prescribes only a subset of the RCM Methodology. This results in a number of simplifications with respect to the full methodology. Simplifications are important because they have an impact on the selection of the tool that is needed to support the application of the methodology (see section <text:bookmark-ref text:reference-format="chapter" text:ref-name="Tool Selection – Domain Design Phase">8.3</text:bookmark-ref>). More specifically, three simplifications are envisaged as discussed below<text:note text:id="ftn3" text:note-class="footnote"><text:note-citation>3</text:note-citation><text:note-body><text:p text:style-name="Footnote"><text:s/>The discussion in the remainder of this section assumes the reader to be familiar with the RCM Methodology.</text:p></text:note-body></text:note>.</text:p>
      <text:p text:style-name="Standard">The first simplification concerns the effective elimination of the transformation from AP- to VM-Level containers<text:note text:id="ftn4" text:note-class="footnote"><text:note-citation>4</text:note-citation><text:note-body><text:p text:style-name="Footnote"><text:s/>More precisely, the transformation is still applied (since it is an essential part of the RCM Methodology) but it becomes trivial since the AP-Level Containers are identical to VM-Level Containers (recall that a VM-Level Container is also an AP-Level Container).</text:p></text:note-body></text:note>. This is a model-to-model transformation that transforms a representation of the target system expressed in terms of AP-Level containers into a semantically equivalent representation expressed in terms of VM-Level containers. The objective of this transformation is to identify non-terminal entities among the AP-Level Containers and to break them up into their composing terminal VM-Level Container entities.</text:p>
      <text:p text:style-name="Standard">The decomposition from non-terminal to terminal entities makes sense when performing single-application design. In that case, the initial expression of the design in terms of high-level AP-Level Containers is helpful as a means to master complexity. A reuse-based approach, however, necessarily takes a bottom-up approach where a system is built by combining pre-defined building blocks. These pre-defined building blocks are monolithic and cannot be further decomposed.</text:p>
      <text:p text:style-name="Standard">It should also be stressed that the RCM composition principles are based on relationships of containment between components. The design approach taken in the CORDET Project is instead object-oriented (this is a consequence of the use of the FW Methodology) where the basic relationship among design entities are based on inheritance hierarchies. Complexity in this approach is mastered by introducing high-level abstract interfaces rather than by defining high-level containers. It follows that the use of high-level AP-Level Containers as a way of mastering complexity is no longer needed (and, in fact, becomes an obstacle to the definition of inheritance hierarchies).</text:p>
      <text:p text:style-name="Standard">Such a bottom-up object-oriented approach is of course compatible with the RCM Methodology only if the pre-defined building blocks are VM-Level containers. In this case, no transformation from AP-Level to VM-Level containers is required since the design is already expressed in terms of terminal VM-Level Containers.</text:p>
      <text:p text:style-name="Standard">In this respect, it is noteworthy that the design entities built using the FW Methodology can indeed be wrapped in VM-Level Containers.</text:p>
      <text:p text:style-name="Standard">From the a methodological point of view, the requirement that ensues from the previous discussion is that the design of the generic architecture should be expressed in terms of VM-Level Containers.</text:p>
      <text:p text:style-name="Standard">Note that this requirement only applies to design activities performed <text:span text:style-name="T2">at family level</text:span>. It is clear that, when instantiating the generic architecture to build a specific system, there is no preclusion to using a top-down design approach where decomposition from AP-Level to VM-Level containers plays a crucial role. The problem of how the (terminal) building blocks provided by the family can be mixed with the (non-terminal) building blocks defined at application level concerns the family instantiation process and goes beyond the scope of the CORDET Project. </text:p>
      <text:p text:style-name="Standard">The second simplification proposed for the RCM Methodology is a consequence of the first one. In the RCM Methodology, operations must be characterized by the state which they may access. This information is used when partitioning a non-terminal component into lower-level terminal components. </text:p>
      <text:p text:style-name="Standard">As discussed above, this type of decomposition is unnecessary in the case of the components defined in the CORDET design model. Hence, there is no need to characterize operations with state information.</text:p>
      <text:p text:style-name="Standard">In the RCM Methodology, an AP-Level Container is characterized by the interfaces it requires as well as by those it implements. In the case of an object-oriented application (and the use of the FW Methodology implies an object-oriented design for the CORDET Generic Architecture), the information about the required interfaces is already implied in the description of the interfaces that the component implements. A required interface must be an interface that is passed to a component as an argument of one of its operations (typically a setter operation). Thus, one can derive the set of required interfaces of a component simply by inspecting its provided interfaces. </text:p>
      <text:p text:style-name="Standard">Hence, in the third and last simplification proposed for the application of the RCM Methodology to the CORDET Project, the explicit definition of the required interfaces for the framework components is dropped. <text:change-start text:change-id="ct140414576"/></text:p>
      <text:p text:style-name="Standard">The key element of the RCM Methodology is the RCM Meta-Model. This meta-model captures and enforces the design constraints specified by the RCM Methodology. In the CORDET Project, a simplified version of this meta-model will be defined that captures and enforces the simplified RCM Methodology described above. Conceptually, this simplified version of the RCM meta-model will constitute the design model of the CORDET System Family (see also requirement MR<text:bookmark-ref text:reference-format="chapter" text:ref-name="Methodological Rules – Domain Design">7.3</text:bookmark-ref>-2). In practice, the simplified meta-model may also be implemented as a UML2 profile or as a restriction on the RCM meta-model.<text:change-end text:change-id="ct140414576"/></text:p>
      <table:table table:name="Table12" table:style-name="Table12">
        <table:table-column table:style-name="Table12.A"/>
        <table:table-column table:style-name="Table12.B"/>
        <table:table-row>
          <table:table-cell table:style-name="Table12.A1" office:value-type="string">
            <text:p text:style-name="P65">MR<text:chapter text:display="number" text:outline-level="3">7.3.4</text:chapter>-1</text:p>
          </table:table-cell>
          <table:table-cell table:style-name="Table12.B1" office:value-type="string">
            <text:p text:style-name="P72">The CORDET System Family shall be designed in accordance with a simplified version of the RCM Methodology as specified by the next three requirements.</text:p>
          </table:table-cell>
        </table:table-row>
        <table:table-row>
          <table:table-cell table:style-name="Table12.A2" office:value-type="string">
            <text:p text:style-name="P65">MR<text:chapter text:display="number" text:outline-level="3">7.3.4</text:chapter>-2</text:p>
          </table:table-cell>
          <table:table-cell table:style-name="Table12.B2" office:value-type="string">
            <text:p text:style-name="P72">The design entities that make up the design models of the CORDET Generic Architecture shall be VM-Level Containers. </text:p>
          </table:table-cell>
        </table:table-row>
        <table:table-row>
          <table:table-cell table:style-name="Table12.A2" office:value-type="string">
            <text:p text:style-name="P65">MR<text:chapter text:display="number" text:outline-level="3">7.3.4</text:chapter>-3</text:p>
          </table:table-cell>
          <table:table-cell table:style-name="Table12.B2" office:value-type="string">
            <text:p text:style-name="P72">No state information shall be attached to the RCM operations of the design entities that make up the design models of the CORDET System Family or CORDET shall be VM-Level Containers.</text:p>
          </table:table-cell>
        </table:table-row>
        <table:table-row>
          <table:table-cell table:style-name="Table12.A2" office:value-type="string">
            <text:p text:style-name="P65">MR<text:chapter text:display="number" text:outline-level="3">7.3.4</text:chapter>-4</text:p>
          </table:table-cell>
          <table:table-cell table:style-name="Table12.B2" office:value-type="string">
            <text:p text:style-name="P72">No explicit definition of required interfaces shall be made in the RCM operations of the design entities that make up the design models of the CORDET System Family or CORDET shall be VM-Level Containers.</text:p>
          </table:table-cell>
        </table:table-row>
      </table:table>
      <text:h text:style-name="Heading_20_3" text:outline-level="3">Merging the Functional and Non-Functional Designs</text:h>
      <text:p text:style-name="P43">The CORDET Methodology <text:change-start text:change-id="ct140380904"/>i<text:change-end text:change-id="ct140380904"/><text:change-start text:change-id="ct144008224"/>s <text:change-end text:change-id="ct144008224"/>based on a split between the handling of non-functional concerns (design of the system family) and the handling of functional concerns (design of the software frameworks). However, it is clear that the two halves of the design of the CORDET Generic Architecture must eventually be merged when the architecture is instantiated. This is done during the application development process which is outside the scope of the CORDET Project. </text:p>
      <text:p text:style-name="P43">Although the merging of the functional and non-functional halves of the generic architecture is not done at family level, the family level activities must be constrained to ensure that this merge is possible when the generic architecture is instantiated. </text:p>
      <text:p text:style-name="P43">In this respect, it should be noted that the FW and RCM Methodologies are designed to be <text:span text:style-name="T2">independent</text:span> <text:span text:style-name="T2">but compatible</text:span>. This means that they can be used independently of each other when designing the functional and non-functional parts of the generic architecture while at the same guaranteeing that the design items that result from their application are compatible with each other. More information on the compatibility of the two methodologies can be found in [RD27].</text:p>
      <text:p text:style-name="P43">In practice, the merge of the functional and non-functional design is done by embedding the functional components obtained by instantiating the software frameworks into the RCM containers. Thus, the requirements that the two halves – functional and non-functional – of the <text:s text:c="2"/>CORDET Generic Architecture can be translated into a requirement that <text:span text:style-name="T2">embedding rules</text:span> be stated that define how the functional components may be embedded within the non-functional containers during the architecture instantiation process. </text:p>
      <text:p text:style-name="P43">The term <text:span text:style-name="T2">functional component</text:span> is used to designate a component obtained as an instantiation of a framework class, or as an instantiation of a class derived from a framework class, or as an instantiation of a class built to implement one or more framework interfaces.</text:p>
      <text:p text:style-name="P43">The embedding rules must specify, for each functional component:</text:p>
      <text:list text:style-name="L7">
        <text:list-item>
          <text:p text:style-name="P80">Either the kind of VM-Level Containers (sporadic, cyclic, protected, or passive) <text:s/>within which the component can be embedded, or</text:p>
        </text:list-item>
        <text:list-item>
          <text:p text:style-name="P80">How a VM-Level Container can be built that can host the functional component.</text:p>
        </text:list-item>
      </text:list>
      <text:p text:style-name="Standard"><text:span text:style-name="T9">Case (1) arises when the structure of the functional component is such that it can be directly embedded in a VM-Level Container. Note that, in view of </text:span><text:change-start text:change-id="ct59199968"/><text:span text:style-name="T41">requirement</text:span><text:change-end text:change-id="ct59199968"/><text:span text:style-name="T9"> MR</text:span><text:bookmark-ref text:reference-format="chapter" text:ref-name="Design Methodology – System Family">7.3.4</text:bookmark-ref>-2, only embedding within VM-Level Containers is considered and not within the more general AP-Level Containers. </text:p>
      <text:p text:style-name="Standard">For software frameworks designed in accordance with the FW Methodology, case (1) applies to all components instantiated from framework classes that do not define any nominal operations or that only implement framework classes that do not define any nominal operations. In general, such components can be embedded without changes within either protected or passive RCM containers.</text:p>
      <text:p text:style-name="Standard">Case (2) may instead arise for functional components that must be embedded within cyclic or sporadic containers. The constraints that apply to the kind of operations that such containers may define will often make it impossible for them to host a functional component. As discussed in the previous section, decomposition of the component into lower-level components is not an option since the functional components are reusable entities that cannot be further split. </text:p>
      <text:p text:style-name="Standard">Compatibility with the RCM containers must instead be achieved by defining additional components that mediate the interaction between the RCM container and the functional component. The embedding rules should specify how these additional components can be built.</text:p>
      <text:p text:style-name="P64"><draw:frame draw:style-name="fr5" draw:name="graphics5" text:anchor-type="as-char" svg:width="10.788cm" svg:height="8.827cm" draw:z-index="57"><draw:image xlink:href="Pictures/200001F00000337000002C09DD0141DC.svm" xlink:type="simple" xlink:show="embed" xlink:actuate="onLoad"/></draw:frame></text:p>
      <text:p text:style-name="FigLegend"><text:span text:style-name="T19">Fig. </text:span><text:span text:style-name="T19"><text:chapter text:display="number" text:outline-level="3">7.3.5</text:chapter></text:span><text:span text:style-name="T19">-1</text:span>: Embedding Rules for Functional Containers</text:p>
      <table:table table:name="Table13" table:style-name="Table13">
        <table:table-column table:style-name="Table13.A"/>
        <table:table-column table:style-name="Table13.B"/>
        <table:table-row>
          <table:table-cell table:style-name="Table13.A1" office:value-type="string">
            <text:p text:style-name="P65">MR<text:chapter text:display="number" text:outline-level="3">7.3.5</text:chapter>-1</text:p>
          </table:table-cell>
          <table:table-cell table:style-name="Table13.B1" office:value-type="string">
            <text:p text:style-name="P72">A CORDET Software Framework shall define the <text:span text:style-name="T7">embedding rules </text:span>for each functional component that may be instantiated from the framework.</text:p>
          </table:table-cell>
        </table:table-row>
      </table:table>
      <text:h text:style-name="Heading_20_3" text:outline-level="3">Iterative Definition of Design Model</text:h>
      <text:p text:style-name="P43">As already mentioned in section <text:bookmark-ref text:reference-format="chapter" text:ref-name="General">6.1</text:bookmark-ref>, iteration is possible in the execution of the CORDET <text:change-start text:change-id="ct143934144"/>Methodology<text:change-end text:change-id="ct143934144"/> and its <text:change-start text:change-id="ct144229736"/>activities<text:change-end text:change-id="ct144229736"/>. </text:p>
      <text:p text:style-name="P43">Some iteration in the definition of the design model is obviously desirable. In view of the limited time available for the project, only two iteration cycles are foreseen for the CORDET Domain Model. The end of the first iteration cycle should be marked by a review where the project stakeholders can submit their concerns and their suggestions for improvements.</text:p>
      <table:table table:name="Table14" table:style-name="Table14">
        <table:table-column table:style-name="Table14.A"/>
        <table:table-column table:style-name="Table14.B"/>
        <table:table-row>
          <table:table-cell table:style-name="Table14.A1" office:value-type="string">
            <text:p text:style-name="P65">MR<text:chapter text:display="number" text:outline-level="3">7.3.6</text:chapter>-1</text:p>
          </table:table-cell>
          <table:table-cell table:style-name="Table14.B1" office:value-type="string">
            <text:p text:style-name="P72">The definition of the design model shall be done in two iterations. </text:p>
          </table:table-cell>
        </table:table-row>
        <table:table-row>
          <table:table-cell table:style-name="Table14.A2" office:value-type="string">
            <text:p text:style-name="P65">MR<text:chapter text:display="number" text:outline-level="3">7.3.6</text:chapter>-2</text:p>
          </table:table-cell>
          <table:table-cell table:style-name="Table14.B2" office:value-type="string">
            <text:p text:style-name="Requirement_20_Text">At the end of the first iteration, a review shall be performed where selected CORDET stakeholders shall be asked to provide comments. </text:p>
          </table:table-cell>
        </table:table-row>
        <table:table-row>
          <table:table-cell table:style-name="Table14.A2" office:value-type="string">
            <text:p text:style-name="P65">MR<text:chapter text:display="number" text:outline-level="3">7.3.6</text:chapter>-3</text:p>
          </table:table-cell>
          <table:table-cell table:style-name="Table14.B2" office:value-type="string">
            <text:p text:style-name="P72">The CORDET stakeholders to be involved in the review of the domain model shall be the CORDET project partners (AAS, P&amp;P, UPD, and GMV), the CORDET customer (ESA), and the CORDET community (the participants to the first CORDET Workshop).</text:p>
          </table:table-cell>
        </table:table-row>
      </table:table>
      <text:h text:style-name="Heading_20_2" text:outline-level="2"><text:bookmark-start text:name="Methodological Rules – Domain Implementation"/>Methodological <text:change-start text:change-id="ct144230336"/>R<text:change-end text:change-id="ct144230336"/><text:change-start text:change-id="ct144230936"/><text:span text:style-name="T39">equirement</text:span><text:change-end text:change-id="ct144230936"/>s – Domain Implementation<text:bookmark-end text:name="Methodological Rules – Domain Implementation"/></text:h>
      <text:p text:style-name="Standard">This section presents the methodological r<text:change-start text:change-id="ct143935248"/>equirement<text:change-end text:change-id="ct143935248"/>s for the domain implementation <text:change-start text:change-id="ct143935048"/><text:span text:style-name="T38">activity</text:span><text:change-end text:change-id="ct143935048"/>. </text:p>
      <text:p text:style-name="OpenPoint"><text:span text:style-name="T2">Open Point </text:span><text:span text:style-name="T2"><text:chapter text:display="number" text:outline-level="4">7.4</text:chapter></text:span><text:span text:style-name="T2">-1 (AAS, UPD, and P&amp;P)</text:span>: the <text:change-start text:change-id="ct143934848"/>only<text:change-end text:change-id="ct143934848"/> methodological issue for the domain implementation phase is whether the separation between functional and non-functional aspects should be maintained down to code level (as is currently done in the ASSERT demonstrator), or whether instead the two aspects should be merged at code level. The latter approach would allow a higher optimization of execution and memory footprint performance but it is not really compatible with the use of the Ada languag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text:bookmark-start text:name="THE CORDET TOOL CHAIN"/>THE CORDET TOOL CHAIN<text:bookmark-end text:name="THE CORDET TOOL CHAIN"/></text:h>
      <text:p text:style-name="Standard">This section defines the tools that are baselined for use in the <text:change-start text:change-id="ct144603008"/><text:span text:style-name="T38">CORDET Methodology</text:span><text:change-end text:change-id="ct144603008"/>. Section <text:bookmark-ref text:reference-format="chapter" text:ref-name="Tool Selection Criteria">8.1</text:bookmark-ref> discusses the main tool selection criteria. The following three sections define the tools for each of the three <text:change-start text:change-id="ct144650712"/><text:span text:style-name="T38">activiti</text:span><text:change-end text:change-id="ct144650712"/>es of the <text:change-start text:change-id="ct144558208"/><text:span text:style-name="T38">CORDET Methodology</text:span><text:change-end text:change-id="ct144558208"/>. The last section defines the tools baselined for other tasks not specifically related to any of the three CORDET <text:change-start text:change-id="ct144505856"/>activities<text:change-end text:change-id="ct144505856"/>.</text:p>
      <text:h text:style-name="Heading_20_2" text:outline-level="2"><text:bookmark-start text:name="Tool Selection Criteria"/>Tool Selection Criteria<text:bookmark-end text:name="Tool Selection Criteria"/></text:h>
      <text:p text:style-name="Standard">Two main criteria have informed the choice of tools for the CORDET Project. </text:p>
      <text:p text:style-name="Standard">The first selection criteria is the strong preference for tools that are publicly available under <text:span text:style-name="T2">free and open software licences</text:span>. This restriction is intended to avoid high licence costs and dependence on tool vendors, and to allow freedom to modify the tools to make them better suited to the needs of the CORDET Methodology.</text:p>
      <text:p text:style-name="Standard">The second selection criteria is a restriction to tools that are usable at the time the selection is made (namely at the time this document is written). In other words, the situation must be avoided where a tool is chosen based not on what it can offer and do at the time the selection is made but based on <text:span text:style-name="T2">expectations</text:span> of what it will be able to do and offer at the time it will be needed. This restriction is intended to minimize the risk of selecting a tool that will not be ready when it is not needed.</text:p>
      <text:h text:style-name="Heading_20_2" text:outline-level="2"><text:bookmark-start text:name="Tool Selection – Domain Analysis Phase"/>Tool Selection – Domain Analysis Phase<text:bookmark-end text:name="Tool Selection – Domain Analysis Phase"/></text:h>
      <text:p text:style-name="Standard">The domain model is entirely built using natural language with exception of the feature model. Thus, the only tool required for the domain analysis phase is a feature modelling tool. The selected tool is XFeature<text:note text:id="ftn5" text:note-class="footnote"><text:note-citation>5</text:note-citation><text:note-body><text:p text:style-name="Footnote"><text:s/>The XFeature tool can be downloaded from: http://www.pnp-software.com/XFeature/</text:p></text:note-body></text:note>. This tool has the following advantages:</text:p>
      <text:list text:style-name="L8">
        <text:list-item>
          <text:p text:style-name="P81">It is available under a free and open software licence,</text:p>
        </text:list-item>
        <text:list-item>
          <text:p text:style-name="P81">It has been successfully used in ASSERT and has proven itself adequate to its task,</text:p>
        </text:list-item>
        <text:list-item>
          <text:p text:style-name="P81">It was partly developed by P&amp;P Software GmbH (under ESA contract 18499/04/NL/LvH) and it is therefore well known to one of the CORDET partners. This will ease maintenance.</text:p>
        </text:list-item>
      </text:list>
      <text:p text:style-name="Standard">The XFeature is a meta-modelling tool. In order to be used to construct a feature model, it must first be configured with a feature meta-model, an application meta-model generator, a family display model, and an application display model generator. In th CORDET Project, it is proposed to use XFeature in the so-called “FD Configuration”. This configuration was defined in the ASSERT project to domain analysis tasks and it is regarded as adequate for the needs of CORDET. This configuration is documented in [RD33]. </text:p>
      <text:h text:style-name="Heading_20_2" text:outline-level="2"><text:bookmark-start text:name="Tool Selection – Domain Design Phase"/>Tool Selection – Domain Design Phase<text:bookmark-end text:name="Tool Selection – Domain Design Phase"/></text:h>
      <text:p text:style-name="Standard">Two basic tools are required for the domain design phase to support, respectively, the FW Methodology (for the functional design model, see section <text:bookmark-ref text:reference-format="chapter" text:ref-name="Design Methodology – Software Frameworks">7.3.3</text:bookmark-ref>) and the simplified RCM methodology (for the non-functional design model, see section <text:bookmark-ref text:reference-format="chapter" text:ref-name="Design Methodology – System Family">7.3.4</text:bookmark-ref>).</text:p>
      <text:p text:style-name="Standard">The definition of the functional design model in accordance to the FW Methodology will be done using the TOPCASED Tool<text:note text:id="ftn6" text:note-class="footnote"><text:note-citation>6</text:note-citation><text:note-body><text:p text:style-name="Footnote"><text:s/>The TOPCASED tool suite can be downloaded from: http://www.topcased.org/</text:p></text:note-body></text:note>. This is a generic UML2 design tool. In order to support the FW Profile (which in turns enforces the FW Methodology), the tool will be customized with the FW Profile Eclipse Plug-In developed at ETH in the ASSERT Project (see [RD27]).</text:p>
      <text:p text:style-name="OpenPoint"><text:span text:style-name="T2">Open Point </text:span><text:span text:style-name="T2"><text:chapter text:display="number" text:outline-level="4">8.3</text:chapter></text:span><text:span text:style-name="T2">-1 (UPD and AAS)</text:span>: Which tool will be used to support the RCM Methodology? The choice of the Intecs tool is questionable given the uncertainty about the licence conditions under which it will be made available. </text:p>
      <text:p text:style-name="OpenPoint">Given that we only need a simplified version of the RCM methodology, one possible alternative is to build a UML2 Profile (using the same technique as used for the FW Profile) and then to use a standard Eclipse-based UML2 design tool such as TOPCASED.</text:p>
      <text:h text:style-name="Heading_20_2" text:outline-level="2"><text:bookmark-start text:name="Tool Selection – Domain Implementation Phase"/>Tool Selection – Domain Implementation Phase<text:bookmark-end text:name="Tool Selection – Domain Implementation Phase"/></text:h>
      <text:p text:style-name="Standard">Since the design models will be implemented as UML2 models, the simplest choice for the code generators is to use MOF Scripts<text:note text:id="ftn7" text:note-class="footnote"><text:note-citation>7</text:note-citation><text:note-body><text:p text:style-name="Footnote"><text:s/>MOFScript is an Eclipse project and its home page is at: http://www.eclipse.org/gmt/mofscript/</text:p></text:note-body></text:note>. This approach has already been successfully applied in the ASSERT Project.</text:p>
      <text:p text:style-name="OpenPoint"><text:span text:style-name="T2">Open Point </text:span><text:span text:style-name="T2"><text:chapter text:display="number" text:outline-level="4">8.4</text:chapter></text:span><text:span text:style-name="T2">-1 (UPD, AAS, and P&amp;P)</text:span>: Further selection of the tools for the domain implementation phase depends on the selection of the implementation language for the CORDET Generic Architecture. The practical options are either Ada05 or C/C++. Advantages and drawbacks of each option are well-known. Which do we choose? </text:p>
      <text:h text:style-name="Heading_20_2" text:outline-level="2"><text:bookmark-start text:name="Other Tools"/>Other Tools<text:bookmark-end text:name="Other Tools"/></text:h>
      <text:p text:style-name="Standard">The following tools will also be used to support the <text:change-start text:change-id="ct140010360"/><text:span text:style-name="T38">CORDET Methodology</text:span><text:change-end text:change-id="ct140010360"/> as a whole:</text:p>
      <text:list text:style-name="L9">
        <text:list-item>
          <text:p text:style-name="P82">The Mantis Bug Tracking Tool<text:note text:id="ftn8" text:note-class="footnote"><text:note-citation>8</text:note-citation><text:note-body><text:p text:style-name="Footnote"><text:s/>The Mantis tool can be downloaded from: http://www.mantisbt.org/</text:p></text:note-body></text:note> will be used to collect and keep track of comments to the generic architecture design and implementation. </text:p>
        </text:list-item>
        <text:list-item>
          <text:p text:style-name="P82">The SVN Repository Tool<text:note text:id="ftn9" text:note-class="footnote"><text:note-citation>9</text:note-citation><text:note-body><text:p text:style-name="Footnote"><text:s/>The SVN Eclipse plug-in can be downloaded from: http://subversion.tigris.org/</text:p></text:note-body></text:note> repository will be used to build and maintain a repository for the design artefacts of the CORDET Generic Architecture.</text:p>
        </text:list-item>
      </text:list>
      <text:p text:style-name="Standard">All the above tools are well-known, well-proven, and available under free and open software licences.</text:p>
      <text:p text:style-name="Standard"/>
      <text:p text:style-name="Standard"/>
      <text:p text:style-name="Standard"><text:s/></text:p>
      <text:p text:style-name="P43"/>
      <text:p text:style-name="Standard"/>
      <text:p text:style-name="P41"/>
      <text:p text:style-name="P41"/>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none" fo:country="none" style:font-size-asian="9pt" style:language-asian="none"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list-style-name="WW8Num1">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355cm" style:rel-column-width="32603*"/>
    </style:style>
    <style:style style:name="Table58.C" style:family="table-column">
      <style:table-column-properties style:column-width="4.519cm" style:rel-column-width="20029*"/>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parent-style-name="Page_20_Number">
      <style:text-properties style:font-name="Helvetica" fo:font-size="8pt" style:font-size-asian="8pt"/>
    </style:style>
    <style:style style:name="T3" style:family="text" style:parent-style-name="Seitenzahl">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47"><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The CORDET Methodology </text:p>
              <text:p text:style-name="P5">Ref:: PP-MR-COR-0001</text:p>
              <text:p text:style-name="P5">Date: 10 May 2007</text:p>
              <text:p text:style-name="P5">Project: CORDET </text:p>
              <text:p text:style-name="P6">Issue: 1.0</text:p>
              <text:p text:style-name="P7"><text:span text:style-name="T1">Page: </text:span><text:span text:style-name="T2"><text:page-number text:select-page="current">48</text:page-number></text:span></text:p>
            </table:table-cell>
          </table:table-row>
        </table:table>
        <text:p text:style-name="P8"><text:span text:style-name="T3"/></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o:</dc:title>
    <meta:initial-creator>Informatik</meta:initial-creator>
    <meta:creation-date>2004-10-04T12:08:00</meta:creation-date>
    <dc:creator>Alessandro Pasetti</dc:creator>
    <dc:date>2007-05-20T22:47:22</dc:date>
    <meta:printed-by>Alessandro Pasetti</meta:printed-by>
    <meta:print-date>2006-02-22T20:41:49</meta:print-date>
    <dc:language>en-GB</dc:language>
    <meta:editing-cycles>1547</meta:editing-cycles>
    <meta:editing-duration>P53DT21H3M8S</meta:editing-duration>
    <meta:user-defined meta:name="Info 1"/>
    <meta:user-defined meta:name="Info 2"/>
    <meta:user-defined meta:name="Info 3"/>
    <meta:user-defined meta:name="Info 4"/>
    <meta:document-statistic meta:table-count="25" meta:image-count="10" meta:object-count="2" meta:page-count="48" meta:paragraph-count="743" meta:word-count="20306" meta:character-count="1276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fill="solid" draw:fill-color="#ffff99" draw:textarea-horizontal-align="center" draw:textarea-vertical-align="middle" fo:min-height="1.641cm" fo:padding-top="0.013cm" fo:padding-bottom="0.013cm" fo:padding-left="0.013cm" fo:padding-right="0.013cm" draw:shadow="hidden" draw:shadow-color="#808080"/>
    </style:style>
    <style:style style:name="gr2" style:family="graphic" style:parent-style-name="standard">
      <style:graphic-properties draw:stroke="none" draw:fill="none" draw:textarea-horizontal-align="justify" draw:textarea-vertical-align="top" draw:auto-grow-height="true" draw:auto-grow-width="true" fo:min-height="1.381cm" fo:min-width="0cm" fo:padding-top="0.13cm" fo:padding-bottom="0.13cm" fo:padding-left="0.25cm" fo:padding-right="0.25cm"/>
    </style:style>
    <style:style style:name="gr3"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draw:auto-grow-width="false" fo:min-height="2.033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left" draw:textarea-vertical-align="top" draw:auto-grow-height="true" draw:auto-grow-width="true" fo:min-height="0.587cm" fo:min-width="0cm" fo:padding-top="0.13cm" fo:padding-bottom="0.13cm" fo:padding-left="0.25cm" fo:padding-right="0.25cm" draw:shadow="hidden" draw:shadow-color="#808080"/>
    </style:style>
    <style:style style:name="gr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8" style:family="graphic" style:parent-style-name="standard">
      <style:graphic-properties draw:stroke="solid" svg:stroke-width="0.026cm" svg:stroke-color="#000000" draw:fill="solid" draw:fill-color="#00ffcc" draw:textarea-horizontal-align="center" draw:textarea-vertical-align="middle" fo:min-height="1.642cm" fo:padding-top="0.013cm" fo:padding-bottom="0.013cm" fo:padding-left="0.013cm" fo:padding-right="0.013cm" draw:shadow="hidden" draw:shadow-color="#808080"/>
    </style:style>
    <style:style style:name="gr9" style:family="graphic" style:parent-style-name="standard">
      <style:graphic-properties draw:stroke="none" draw:fill="none" draw:textarea-horizontal-align="justify" draw:textarea-vertical-align="top" draw:auto-grow-height="true" draw:auto-grow-width="true" fo:min-height="1.382cm" fo:min-width="0cm" fo:padding-top="0.13cm" fo:padding-bottom="0.13cm" fo:padding-left="0.25cm" fo:padding-right="0.25cm"/>
    </style:style>
    <style:style style:name="gr10" style:family="graphic" style:parent-style-name="standard">
      <style:graphic-properties draw:stroke="solid" svg:stroke-width="0.026cm" svg:stroke-color="#000000" draw:marker-start-width="0.21cm" draw:marker-start-center="false" draw:marker-end="Rounded_20_large_20_Arrow" draw:marker-end-width="0.21cm" draw:marker-end-center="false" draw:fill="none" draw:fill-color="#00cc99" draw:textarea-horizontal-align="center" draw:textarea-vertical-align="middle" fo:padding-top="0.013cm" fo:padding-bottom="0.013cm" fo:padding-left="0.013cm" fo:padding-right="0.013cm" draw:shadow="hidden" draw:shadow-color="#808080"/>
    </style:style>
    <style:style style:name="gr11" style:family="graphic" style:parent-style-name="standard">
      <style:graphic-properties draw:stroke="dash" draw:stroke-dash="Dash_20_3" svg:stroke-width="0.053cm" svg:stroke-color="#000000" draw:fill="none" draw:fill-color="#ffffff" draw:textarea-horizontal-align="center" draw:textarea-vertical-align="middle" fo:padding-top="0.026cm" fo:padding-bottom="0.026cm" fo:padding-left="0.026cm" fo:padding-right="0.026cm" draw:shadow="hidden" draw:shadow-color="#808080"/>
    </style:style>
    <style:style style:name="gr12" style:family="graphic" style:parent-style-name="standard">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13" style:family="graphic" style:parent-style-name="standard">
      <style:graphic-properties draw:stroke="solid" svg:stroke-width="0.079cm" svg:stroke-color="#000000" draw:fill="none" draw:fill-color="#00cc99" draw:textarea-horizontal-align="center" draw:textarea-vertical-align="middle" fo:padding-top="0.039cm" fo:padding-bottom="0.039cm" fo:padding-left="0.039cm" fo:padding-right="0.039cm" draw:shadow="hidden" draw:shadow-color="#808080"/>
    </style:style>
    <style:style style:name="gr14" style:family="graphic" style:parent-style-name="standard">
      <style:graphic-properties draw:stroke="none" svg:stroke-color="#000000" draw:fill="none" draw:fill-color="#ffffff" draw:textarea-horizontal-align="left" draw:auto-grow-height="true" draw:auto-grow-width="false" fo:min-height="0.552cm" fo:min-width="2.197cm"/>
    </style:style>
    <style:style style:name="gr15" style:family="graphic" style:parent-style-name="standard">
      <style:graphic-properties draw:stroke="none" svg:stroke-color="#000000" draw:fill="none" draw:fill-color="#ffffff" draw:textarea-horizontal-align="left" draw:auto-grow-height="true" draw:auto-grow-width="false" fo:min-height="1.13cm" fo:min-width="2.197cm"/>
    </style:style>
    <style:style style:name="gr16" style:family="graphic" style:parent-style-name="standard">
      <style:graphic-properties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556cm" fo:min-width="2.197cm"/>
    </style:style>
    <style:style style:name="gr18" style:family="graphic" style:parent-style-name="standard">
      <style:graphic-properties draw:marker-end="Arrow" draw:marker-end-width="0.3cm" draw:textarea-horizontal-align="center" draw:textarea-vertical-align="middle"/>
    </style:style>
    <style:style style:name="gr19" style:family="graphic">
      <style:graphic-properties style:protect="size"/>
    </style:style>
    <style:style style:name="pr1" style:family="presentation" style:parent-style-name="Default-notes">
      <style:graphic-properties draw:fill-color="#ffffff" fo:min-height="13.365cm"/>
    </style:style>
    <style:style style:name="P1" style:family="paragraph">
      <style:paragraph-properties fo:text-align="center"/>
      <style:text-properties fo:font-size="24pt"/>
    </style:style>
    <style:style style:name="P2" style:family="paragraph">
      <style:paragraph-properties fo:margin-left="0cm" fo:margin-right="0cm" fo:line-height="107%" fo:text-align="center" text:enable-numbering="false" fo:text-indent="0cm"/>
    </style:style>
    <style:style style:name="P3" style:family="paragraph">
      <style:paragraph-properties fo:text-align="center" style:writing-mode="lr-tb"/>
    </style:style>
    <style:style style:name="P4" style:family="paragraph">
      <style:paragraph-properties fo:text-align="center"/>
    </style:style>
    <style:style style:name="P5" style:family="paragraph">
      <style:paragraph-properties fo:margin-left="0cm" fo:margin-right="0cm" fo:line-height="107%" fo:text-align="end" text:enable-numbering="false" fo:text-indent="0cm"/>
    </style:style>
    <style:style style:name="P6" style:family="paragraph">
      <style:paragraph-properties fo:margin-left="0cm" fo:margin-right="0cm" fo:line-height="107%" text:enable-numbering="false" fo:text-indent="0cm"/>
    </style:style>
    <style:style style:name="P7" style:family="paragraph">
      <style:paragraph-properties fo:margin-left="0cm" fo:margin-right="0cm" fo:line-height="107%" fo:text-align="end" text:enable-numbering="false" fo:text-indent="0cm" style:writing-mode="lr-tb"/>
      <style:text-properties fo:font-size="24pt"/>
    </style:style>
    <style:style style:name="P8" style:family="paragraph">
      <style:paragraph-properties fo:margin-left="0cm" fo:margin-right="0cm" fo:line-height="107%" fo:text-align="center" text:enable-numbering="false" fo:text-indent="0cm" style:writing-mode="lr-tb"/>
      <style:text-properties fo:font-size="24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family="Arial" style:font-family-generic="swiss" style:font-pitch="variable" fo:font-size="14pt" fo:font-style="italic"/>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family="Arial" style:font-family-generic="swiss" style:font-pitch="variable" fo:font-size="14pt" fo:font-style="italic"/>
    </style:style>
    <style:style style:name="P13" style:family="paragraph">
      <style:paragraph-properties fo:margin-left="0cm" fo:margin-right="0cm" fo:text-align="center" fo:text-indent="0cm"/>
      <style:text-properties fo:font-family="Arial" style:font-family-generic="swiss" style:font-pitch="variable" fo:font-size="14pt" fo:font-style="normal"/>
    </style:style>
    <style:style style:name="T1" style:family="text">
      <style:text-properties fo:font-family="Arial" style:font-family-generic="swiss" style:font-pitch="variable" fo:font-size="16pt" fo:language="de" fo:country="DE" style:font-size-asian="16pt" style:font-size-complex="16pt"/>
    </style:style>
    <style:style style:name="T2" style:family="text">
      <style:text-properties fo:font-family="Arial" style:font-family-generic="swiss" style:font-pitch="variable" fo:font-size="14pt" fo:language="de" fo:country="DE" fo:font-style="italic" style:font-size-asian="16pt" style:font-size-complex="16pt"/>
    </style:style>
    <style:style style:name="T3" style:family="text">
      <style:text-properties fo:font-family="Arial" style:font-family-generic="swiss" style:font-pitch="variable" fo:font-size="16pt" fo:language="de" fo:country="DE" fo:font-style="italic" style:font-size-asian="16pt" style:font-size-complex="16pt"/>
    </style:style>
    <style:style style:name="T4" style:family="text">
      <style:text-properties fo:font-family="Arial" style:font-family-generic="swiss" style:font-pitch="variable" fo:font-size="14pt" fo:language="de" fo:country="DE" style:font-size-asian="14pt" style:font-size-complex="14pt"/>
    </style:style>
    <style:style style:name="T5" style:family="text">
      <style:text-properties fo:font-family="Arial" style:font-family-generic="swiss" style:font-pitch="variable" fo:font-size="14pt" fo:language="en" fo:country="US" fo:font-style="italic" fo:font-weight="bold" style:font-size-asian="14pt" style:font-size-complex="14pt"/>
    </style:style>
    <style:style style:name="T6" style:family="text">
      <style:text-properties fo:font-family="Arial" style:font-family-generic="swiss" style:font-pitch="variable" fo:font-size="14pt" fo:language="de" fo:country="DE" fo:font-style="italic" fo:font-weight="bold" style:font-size-asian="14pt" style:font-size-complex="14pt"/>
    </style:style>
    <style:style style:name="T7" style:family="text">
      <style:text-properties fo:font-family="Arial" style:font-family-generic="swiss" style:font-pitch="variable" fo:font-size="14pt" fo:font-style="italic"/>
    </style:style>
    <style:style style:name="T8" style:family="text">
      <style:text-properties fo:font-family="Arial" style:font-family-generic="swiss" style:font-pitch="variable" fo:font-size="14pt" fo:font-style="normal"/>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g>
          <draw:rect draw:style-name="gr1" draw:text-style-name="P1" draw:layer="layout" svg:width="2.632cm" svg:height="1.64cm" svg:x="5.096cm" svg:y="1.823cm">
            <text:p text:style-name="P9"/>
          </draw:rect>
          <draw:rect draw:style-name="gr2" draw:text-style-name="P3" draw:layer="layout" svg:width="2.632cm" svg:height="1.64cm" svg:x="5.096cm" svg:y="1.823cm">
            <text:p text:style-name="P2"><text:span text:style-name="T1">Domain</text:span></text:p>
            <text:p text:style-name="P2"><text:span text:style-name="T1">Analysis</text:span></text:p>
          </draw:rect>
        </draw:g>
        <draw:polygon draw:style-name="gr3" draw:text-style-name="P4" draw:layer="layout" svg:width="1.693cm" svg:height="0.847cm" svg:x="3.205cm" svg:y="2.247cm" svg:viewBox="0 0 1694 848" draw:points="0,211 1270,211 1270,0 1693,423 1270,847 1270,635 0,635">
          <text:p text:style-name="P9"/>
        </draw:polygon>
        <draw:frame draw:style-name="gr4" draw:text-style-name="P7" draw:layer="layout" svg:width="2.606cm" svg:height="2.293cm" svg:x="0.686cm" svg:y="1.923cm">
          <draw:text-box>
            <text:p text:style-name="P5"><text:span text:style-name="T2">Domain Needs</text:span></text:p>
            <text:p text:style-name="P6"><text:span text:style-name="T3"/></text:p>
          </draw:text-box>
        </draw:frame>
        <draw:polygon draw:style-name="gr3" draw:text-style-name="P4" draw:layer="layout" svg:width="1.694cm" svg:height="0.847cm" svg:x="8.073cm" svg:y="2.247cm" svg:viewBox="0 0 1695 848" draw:points="0,211 1270,211 1270,0 1694,423 1270,847 1270,635 0,635">
          <text:p text:style-name="P9"/>
        </draw:polygon>
        <draw:g>
          <draw:rect draw:style-name="gr1" draw:text-style-name="P1" draw:layer="layout" svg:width="3.192cm" svg:height="1.64cm" svg:x="10.027cm" svg:y="1.823cm">
            <text:p text:style-name="P9"/>
          </draw:rect>
          <draw:rect draw:style-name="gr2" draw:text-style-name="P3" draw:layer="layout" svg:width="3.192cm" svg:height="1.64cm" svg:x="10.027cm" svg:y="1.823cm">
            <text:p text:style-name="P2"><text:span text:style-name="T1">Domain</text:span></text:p>
            <text:p text:style-name="P2"><text:span text:style-name="T1">Design</text:span></text:p>
          </draw:rect>
        </draw:g>
        <draw:rect draw:style-name="gr5" draw:text-style-name="P8" draw:layer="layout" svg:width="3.686cm" svg:height="0.846cm" svg:x="7.226cm" svg:y="0.13cm">
          <text:p text:style-name="P6"><text:span text:style-name="T4">Domain Model</text:span></text:p>
        </draw:rect>
        <draw:line draw:style-name="gr6" draw:text-style-name="P1" draw:layer="layout" svg:x1="7.438cm" svg:y1="0.977cm" svg:x2="10.824cm" svg:y2="0.977cm">
          <text:p text:style-name="P9"/>
        </draw:line>
        <draw:line draw:style-name="gr7" draw:text-style-name="P1" draw:layer="layout" svg:x1="9.131cm" svg:y1="0.976cm" svg:x2="8.707cm" svg:y2="2.035cm">
          <text:p text:style-name="P9"/>
        </draw:line>
        <draw:g>
          <draw:rect draw:style-name="gr1" draw:text-style-name="P1" draw:layer="layout" svg:width="3.967cm" svg:height="1.64cm" svg:x="15.434cm" svg:y="1.823cm">
            <text:p text:style-name="P9"/>
          </draw:rect>
          <draw:rect draw:style-name="gr2" draw:text-style-name="P3" draw:layer="layout" svg:width="3.967cm" svg:height="1.64cm" svg:x="15.434cm" svg:y="1.823cm">
            <text:p text:style-name="P2"><text:span text:style-name="T1">Domain</text:span></text:p>
            <text:p text:style-name="P2"><text:span text:style-name="T1">Implementation</text:span></text:p>
          </draw:rect>
        </draw:g>
        <draw:polygon draw:style-name="gr3" draw:text-style-name="P4" draw:layer="layout" svg:width="1.693cm" svg:height="0.847cm" svg:x="13.53cm" svg:y="2.247cm" svg:viewBox="0 0 1694 848" draw:points="0,211 1270,211 1270,0 1693,423 1270,847 1270,635 0,635">
          <text:p text:style-name="P9"/>
        </draw:polygon>
        <draw:line draw:style-name="gr7" draw:text-style-name="P1" draw:layer="layout" svg:x1="14.587cm" svg:y1="0.976cm" svg:x2="14.287cm" svg:y2="2.035cm">
          <text:p text:style-name="P9"/>
        </draw:line>
        <draw:g>
          <draw:rect draw:style-name="gr8" draw:text-style-name="P1" draw:layer="layout" svg:width="2.885cm" svg:height="1.641cm" svg:x="5.038cm" svg:y="6.538cm">
            <text:p text:style-name="P9"/>
          </draw:rect>
          <draw:rect draw:style-name="gr9" draw:text-style-name="P3" draw:layer="layout" svg:width="2.885cm" svg:height="1.641cm" svg:x="5.038cm" svg:y="6.538cm">
            <text:p text:style-name="P2"><text:span text:style-name="T1">Requir.</text:span></text:p>
            <text:p text:style-name="P2"><text:span text:style-name="T1">Definition</text:span></text:p>
          </draw:rect>
        </draw:g>
        <draw:polygon draw:style-name="gr3" draw:text-style-name="P4" draw:layer="layout" svg:width="1.693cm" svg:height="0.846cm" svg:x="3.271cm" svg:y="6.963cm" svg:viewBox="0 0 1694 847" draw:points="0,210 1270,210 1270,0 1693,422 1270,846 1270,635 0,635">
          <text:p text:style-name="P9"/>
        </draw:polygon>
        <draw:frame draw:style-name="gr4" draw:text-style-name="P7" draw:layer="layout" svg:width="3.265cm" svg:height="2.293cm" svg:x="0cm" svg:y="6.607cm">
          <draw:text-box>
            <text:p text:style-name="P5"><text:span text:style-name="T2">Application Needs</text:span></text:p>
            <text:p text:style-name="P6"><text:span text:style-name="T3"/></text:p>
          </draw:text-box>
        </draw:frame>
        <draw:polygon draw:style-name="gr3" draw:text-style-name="P4" draw:layer="layout" svg:width="1.694cm" svg:height="0.846cm" svg:x="8.139cm" svg:y="6.963cm" svg:viewBox="0 0 1695 847" draw:points="0,210 1270,210 1270,0 1694,422 1270,846 1270,635 0,635">
          <text:p text:style-name="P9"/>
        </draw:polygon>
        <draw:g>
          <draw:rect draw:style-name="gr8" draw:text-style-name="P1" draw:layer="layout" svg:width="4.311cm" svg:height="1.641cm" svg:x="10cm" svg:y="6.538cm">
            <text:p text:style-name="P9"/>
          </draw:rect>
          <draw:rect draw:style-name="gr9" draw:text-style-name="P3" draw:layer="layout" svg:width="4.311cm" svg:height="1.641cm" svg:x="10cm" svg:y="6.538cm">
            <text:p text:style-name="P2"><text:span text:style-name="T1">Adaptation</text:span></text:p>
            <text:p text:style-name="P2"><text:span text:style-name="T1">of Family Assets</text:span></text:p>
          </draw:rect>
        </draw:g>
        <draw:g>
          <draw:rect draw:style-name="gr8" draw:text-style-name="P1" draw:layer="layout" svg:width="2.914cm" svg:height="1.641cm" svg:x="16.415cm" svg:y="6.538cm">
            <text:p text:style-name="P9"/>
          </draw:rect>
          <draw:rect draw:style-name="gr9" draw:text-style-name="P3" draw:layer="layout" svg:width="2.914cm" svg:height="1.641cm" svg:x="16.415cm" svg:y="6.538cm">
            <text:p text:style-name="P2"><text:span text:style-name="T1">Integration</text:span></text:p>
            <text:p text:style-name="P2"><text:span text:style-name="T1">&amp; Testing</text:span></text:p>
          </draw:rect>
        </draw:g>
        <draw:polygon draw:style-name="gr3" draw:text-style-name="P4" draw:layer="layout" svg:width="1.693cm" svg:height="0.846cm" svg:x="14.496cm" svg:y="6.963cm" svg:viewBox="0 0 1694 847" draw:points="0,210 1270,210 1270,0 1693,422 1270,846 1270,635 0,635">
          <text:p text:style-name="P9"/>
        </draw:polygon>
        <draw:polyline draw:style-name="gr10" draw:text-style-name="P4" draw:layer="layout" svg:width="2.224cm" svg:height="3.175cm" svg:x="6.491cm" svg:y="3.04cm" svg:viewBox="0 0 2225 3176" draw:points="2217,0 2224,900 0,900 0,3175">
          <text:p text:style-name="P9"/>
        </draw:polyline>
        <draw:polyline draw:style-name="gr10" draw:text-style-name="P4" draw:layer="layout" svg:width="1.905cm" svg:height="3.175cm" svg:x="12.206cm" svg:y="3.04cm" svg:viewBox="0 0 1906 3176" draw:points="1905,0 1905,954 0,954 0,3175">
          <text:p text:style-name="P9"/>
        </draw:polyline>
        <draw:line draw:style-name="gr11" draw:text-style-name="P1" draw:layer="layout" svg:x1="1.094cm" svg:y1="4.945cm" svg:x2="23.637cm" svg:y2="4.945cm">
          <text:p text:style-name="P9"/>
        </draw:line>
        <draw:rect draw:style-name="gr12" draw:text-style-name="P8" draw:layer="layout" svg:width="3.413cm" svg:height="0.847cm" svg:x="16.751cm" svg:y="4.151cm">
          <text:p text:style-name="P6"><text:span text:style-name="T5">Family Creation Process</text:span></text:p>
        </draw:rect>
        <draw:rect draw:style-name="gr12" draw:text-style-name="P8" draw:layer="layout" svg:width="4.334cm" svg:height="0.847cm" svg:x="16.751cm" svg:y="4.998cm">
          <text:p text:style-name="P6"><text:span text:style-name="T6">Family Instantiation Process</text:span></text:p>
        </draw:rect>
        <draw:rect draw:style-name="gr13" draw:text-style-name="P4" draw:layer="layout" svg:width="23.608cm" svg:height="11.594cm" svg:x="0.458cm" svg:y="0cm">
          <text:p text:style-name="P9"/>
        </draw:rect>
        <draw:polygon draw:style-name="gr3" draw:text-style-name="P4" draw:layer="layout" svg:width="1.693cm" svg:height="0.847cm" svg:x="19.696cm" svg:y="2.248cm" svg:viewBox="0 0 1694 848" draw:points="0,211 1270,211 1270,0 1693,423 1270,847 1270,635 0,635">
          <text:p text:style-name="P9"/>
        </draw:polygon>
        <draw:polygon draw:style-name="gr3" draw:text-style-name="P4" draw:layer="layout" svg:width="1.693cm" svg:height="0.847cm" svg:x="19.586cm" svg:y="6.938cm" svg:viewBox="0 0 1694 848" draw:points="0,211 1270,211 1270,0 1693,423 1270,847 1270,635 0,635">
          <text:p text:style-name="P9"/>
        </draw:polygon>
        <draw:polygon draw:style-name="gr3" draw:text-style-name="P4" draw:layer="layout" svg:width="1.693cm" svg:height="0.847cm" svg:x="19.587cm" svg:y="6.939cm" svg:viewBox="0 0 1694 848" draw:points="0,211 1270,211 1270,0 1693,423 1270,847 1270,635 0,635">
          <text:p text:style-name="P9"/>
        </draw:polygon>
        <draw:rect draw:style-name="gr5" draw:text-style-name="P8" draw:layer="layout" svg:width="3.686cm" svg:height="0.846cm" svg:x="7.226cm" svg:y="0.131cm">
          <text:p text:style-name="P6"><text:span text:style-name="T4">Domain Model</text:span></text:p>
        </draw:rect>
        <draw:line draw:style-name="gr6" draw:text-style-name="P1" draw:layer="layout" svg:x1="7.438cm" svg:y1="0.978cm" svg:x2="10.824cm" svg:y2="0.978cm">
          <text:p text:style-name="P9"/>
        </draw:line>
        <draw:line draw:style-name="gr7" draw:text-style-name="P1" draw:layer="layout" svg:x1="9.131cm" svg:y1="0.977cm" svg:x2="8.707cm" svg:y2="2.036cm">
          <text:p text:style-name="P9"/>
        </draw:line>
        <draw:frame draw:style-name="gr14" draw:text-style-name="P10" draw:layer="layout" svg:width="2.755cm" svg:height="0.552cm" svg:x="21.447cm" svg:y="7.066cm">
          <draw:text-box>
            <text:p text:style-name="P9"><text:span text:style-name="T7">Application</text:span></text:p>
          </draw:text-box>
        </draw:frame>
        <draw:frame draw:style-name="gr15" draw:text-style-name="P12" draw:layer="layout" svg:width="2.081cm" svg:height="1.13cm" svg:x="21.439cm" svg:y="2.003cm">
          <draw:text-box>
            <text:p text:style-name="P11"><text:span text:style-name="T7">Family Assets</text:span></text:p>
          </draw:text-box>
        </draw:frame>
        <draw:polygon draw:style-name="gr3" draw:text-style-name="P4" draw:layer="layout" svg:width="1.67cm" svg:height="0.846cm" draw:transform="skewX (0.0012217304763958) rotate (1.56835286584181) translate (17.398cm 10.065cm)" svg:viewBox="0 0 1671 847" draw:points="0,212 1270,210 1246,0 1670,422 1247,846 1270,635 0,636">
          <text:p text:style-name="P9"/>
        </draw:polygon>
        <draw:frame draw:style-name="gr15" draw:text-style-name="P12" draw:layer="layout" svg:width="3.61cm" svg:height="1.13cm" svg:x="16.055cm" svg:y="10.222cm">
          <draw:text-box>
            <text:p text:style-name="P11"><text:span text:style-name="T7">Non-Family Building Blocks</text:span></text:p>
          </draw:text-box>
        </draw:frame>
        <draw:line draw:style-name="gr16" draw:text-style-name="P4" draw:layer="layout" svg:x1="12.873cm" svg:y1="0.937cm" svg:x2="16.337cm" svg:y2="0.937cm">
          <text:p text:style-name="P9"/>
        </draw:line>
        <draw:frame draw:style-name="gr17" draw:text-style-name="P13" draw:layer="layout" svg:width="3.043cm" svg:height="0.556cm" svg:x="13.103cm" svg:y="0.239cm">
          <draw:text-box>
            <text:p text:style-name="P11"><text:span text:style-name="T8">Asset Models</text:span></text:p>
          </draw:text-box>
        </draw:frame>
        <draw:polyline draw:style-name="gr10" draw:text-style-name="P4" draw:layer="layout" svg:width="7.303cm" svg:height="3.175cm" svg:x="13.158cm" svg:y="3.04cm" svg:viewBox="0 0 7304 3176" draw:points="7303,0 7303,954 2223,954 0,3175">
          <text:p text:style-name="P9"/>
        </draw:polyline>
        <draw:line draw:style-name="gr18" draw:text-style-name="P4" draw:layer="layout" svg:x1="15.381cm" svg:y1="3.992cm" svg:x2="16.97cm" svg:y2="6.214cm">
          <text:p text:style-name="P9"/>
        </draw:line>
        <presentation:notes draw:style-name="dp2">
          <draw:page-thumbnail draw:style-name="gr19"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5" draw:display-name="msArrowEnd 5" svg:viewBox="0 0 210 210" svg:d="m105 0 105 210h-210z"/>
    <draw:stroke-dash draw:name="Dash_20_3" draw:display-name="Dash 3"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cheen" style:family="graphic" style:parent-style-name="objectwithoutfill">
      <style:graphic-properties svg:stroke-width="0.07cm" svg:stroke-color="#808080" draw:marker-start-width="0.305cm" draw:marker-end-width="0.305cm" draw:fill="solid" draw:fill-color="#e6e6e6" draw:fill-image-width="0cm" draw:fill-image-height="0cm"/>
      <style:paragraph-properties fo:text-align="center"/>
    </style:style>
    <style:style style:name="Heading_20_1" style:display-name="Heading 1" style:family="graphic">
      <style:paragraph-properties fo:margin-top="0.374cm" fo:margin-bottom="0.374cm" style:text-autospace="none"/>
      <style:text-properties fo:font-family="Arial" style:font-family-generic="swiss" style:font-pitch="variable" fo:font-size="21.2000007629395pt" fo:language="none" fo:country="none" fo:font-weight="bold" style:font-size-asian="21.2000007629395pt" style:language-asian="none" style:country-asian="none" style:font-weight-asian="bold" style:font-size-complex="21.2000007629395pt"/>
    </style:style>
    <style:style style:name="Strong_20_Emphasis" style:display-name="Strong Emphasis"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11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280099" fo:font-size="100%"/>
          </text:list-level-style-bullet>
          <text:list-level-style-bullet text:level="2" text:bullet-char="–">
            <style:list-level-properties text:space-before="1.27cm" text:min-label-width="0.793cm"/>
            <style:text-properties fo:font-family="Arial"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font-charset="x-symbol" style:use-window-font-color="true" fo:font-size="100%"/>
          </text:list-level-style-bullet>
          <text:list-level-style-bullet text:level="4" text:bullet-char="–">
            <style:list-level-properties text:space-before="3.81cm" text:min-label-width="0.635cm"/>
            <style:text-properties fo:font-family="Arial" style:font-pitch="variable" fo:color="#280099" fo:font-size="100%"/>
          </text:list-level-style-bullet>
          <text:list-level-style-bullet text:level="5" text:bullet-char="»">
            <style:list-level-properties text:space-before="5.08cm" text:min-label-width="0.635cm"/>
            <style:text-properties fo:font-family="Arial" style:font-pitch="variable" fo:color="#280099" fo:font-size="100%"/>
          </text:list-level-style-bullet>
          <text:list-level-style-bullet text:level="6" text:bullet-char="»">
            <style:list-level-properties text:space-before="5.08cm" text:min-label-width="0.635cm"/>
            <style:text-properties fo:font-family="Arial" style:font-pitch="variable" fo:color="#280099" fo:font-size="100%"/>
          </text:list-level-style-bullet>
          <text:list-level-style-bullet text:level="7" text:bullet-char="»">
            <style:list-level-properties text:space-before="5.08cm" text:min-label-width="0.635cm"/>
            <style:text-properties fo:font-family="Arial" style:font-pitch="variable" fo:color="#280099" fo:font-size="100%"/>
          </text:list-level-style-bullet>
          <text:list-level-style-bullet text:level="8" text:bullet-char="»">
            <style:list-level-properties text:space-before="5.08cm" text:min-label-width="0.635cm"/>
            <style:text-properties fo:font-family="Arial" style:font-pitch="variable" fo:color="#280099" fo:font-size="100%"/>
          </text:list-level-style-bullet>
          <text:list-level-style-bullet text:level="9" text:bullet-char="●">
            <style:list-level-properties text:space-before="4.8cm" text:min-label-width="0.6cm"/>
            <style:text-properties fo:font-family="StarSymbol" fo:color="#280099" fo:font-size="45%"/>
          </text:list-level-style-bullet>
        </text:list-style>
      </style:graphic-properties>
      <style:paragraph-properties fo:margin-left="0.952cm" fo:margin-right="0cm" fo:margin-top="0.211cm" fo:margin-bottom="0cm" fo:line-height="107%"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style:text-outline="false" style:text-line-through-style="none" style:text-position="0% 100%" fo:font-family="Arial" style:font-pitch="variable" fo:font-size="20pt" fo:font-style="normal" fo:text-shadow="none"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107%"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58cm" fo:margin-bottom="0cm" fo:line-height="107%"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2" draw:layer="backgroundobjects" svg:width="5.917cm" svg:height="1.313cm" svg:x="1.27cm" svg:y="17.354cm" presentation:class="date-time">
        <draw:text-box>
          <text:p text:style-name="P2"><text:span text:style-name="T1"><presentation:date-time/></text:span></text:p>
        </draw:text-box>
      </draw:frame>
      <draw:frame presentation:style-name="pr1" draw:text-style-name="P5" draw:layer="backgroundobjects" svg:width="8.05cm" svg:height="1.313cm" svg:x="8.686cm" svg:y="17.354cm" presentation:class="footer">
        <draw:text-box>
          <text:p text:style-name="P5"><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03cm" fo:min-width="1.598cm"/>
    </style:style>
    <style:style style:name="gr2" style:family="graphic" style:parent-style-name="standard">
      <style:graphic-properties draw:marker-end="Symmetric_20_Arrow" draw:marker-end-width="0.3cm" draw:textarea-horizontal-align="center" draw:textarea-vertical-align="middle"/>
    </style:style>
    <style:style style:name="gr3"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808080"/>
    </style:style>
    <style:style style:name="gr4" style:family="graphic" style:parent-style-name="standard">
      <style:graphic-properties draw:fill="solid" draw:fill-color="#99ccff" draw:textarea-horizontal-align="center" draw:textarea-vertical-align="middle"/>
    </style:style>
    <style:style style:name="gr5" style:family="graphic" style:parent-style-name="standard">
      <style:graphic-properties draw:fill="solid" draw:fill-color="#ffff66"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929cm" fo:min-width="1.801cm"/>
    </style:style>
    <style:style style:name="gr7" style:family="graphic">
      <style:graphic-properties style:protect="size"/>
    </style:style>
    <style:style style:name="pr1" style:family="presentation" style:parent-style-name="Default-notes">
      <style:graphic-properties draw:fill-color="#ffffff"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Arial" style:font-family-generic="swiss" style:font-pitch="variable" fo:font-size="11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rial" style:font-family-generic="swiss" style:font-pitch="variable" fo:font-size="11pt" fo:font-weight="bold"/>
    </style:style>
    <style:style style:name="P6" style:family="paragraph">
      <style:paragraph-properties fo:margin-left="0cm" fo:margin-right="0cm" fo:text-indent="0cm"/>
    </style:style>
    <style:style style:name="T1" style:family="text">
      <style:text-properties fo:font-family="Arial" style:font-family-generic="swiss" style:font-pitch="variable" fo:font-size="11pt" fo:font-style="italic"/>
    </style:style>
    <style:style style:name="T2" style:family="text">
      <style:text-properties fo:font-family="Arial" style:font-family-generic="swiss" style:font-pitch="variable" fo:font-size="11pt" fo:font-weight="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frame draw:style-name="gr1" draw:text-style-name="P2" draw:layer="layout" svg:width="1.598cm" svg:height="0.894cm" svg:x="2.904cm" svg:y="1.751cm">
          <draw:text-box>
            <text:p text:style-name="P1"><text:span text:style-name="T1">Domain</text:span></text:p>
            <text:p text:style-name="P1"><text:span text:style-name="T1">Models</text:span></text:p>
          </draw:text-box>
        </draw:frame>
        <draw:polyline draw:style-name="gr2" draw:text-style-name="P3" draw:layer="layout" svg:width="0.884cm" svg:height="0.526cm" draw:transform="rotate (-0.229859862488796) translate (2.001cm 1.678cm)" svg:viewBox="0 0 885 527" draw:points="0,0 127,526 884,351">
          <text:p text:style-name="P6"/>
        </draw:polyline>
        <draw:polygon draw:style-name="gr3" draw:text-style-name="P3" draw:layer="layout" svg:width="1.425cm" svg:height="0.848cm" svg:x="9.476cm" svg:y="0.371cm" svg:viewBox="0 0 1426 849" draw:points="0,212 1068,212 1068,0 1425,424 1068,848 1068,636 0,636">
          <text:p text:style-name="P6"/>
        </draw:polygon>
        <draw:rect draw:style-name="gr4" draw:text-style-name="P3" draw:layer="layout" svg:width="2.977cm" svg:height="1.129cm" svg:x="11.2cm" svg:y="0cm">
          <text:p text:style-name="P6"/>
        </draw:rect>
        <draw:rect draw:style-name="gr5" draw:text-style-name="P3" draw:layer="layout" svg:width="3.071cm" svg:height="1.129cm" svg:x="11.4cm" svg:y="0.199cm">
          <text:p text:style-name="P6"/>
        </draw:rect>
        <draw:rect draw:style-name="gr5" draw:text-style-name="P3" draw:layer="layout" svg:width="3.132cm" svg:height="1.129cm" svg:x="11.6cm" svg:y="0.398cm">
          <text:p text:style-name="P6"/>
        </draw:rect>
        <draw:frame draw:style-name="gr6" draw:text-style-name="P5" draw:layer="layout" svg:width="2.885cm" svg:height="0.929cm" svg:x="11.73cm" svg:y="0.529cm">
          <draw:text-box>
            <text:p text:style-name="P4"><text:span text:style-name="T2">Domain</text:span></text:p>
            <text:p text:style-name="P4"><text:span text:style-name="T2">Implementation</text:span></text:p>
          </draw:text-box>
        </draw:frame>
        <draw:polygon draw:style-name="gr3" draw:text-style-name="P3" draw:layer="layout" svg:width="1.425cm" svg:height="0.848cm" svg:x="3.876cm" svg:y="0.372cm" svg:viewBox="0 0 1426 849" draw:points="0,212 1068,212 1068,0 1425,424 1068,848 1068,636 0,636">
          <text:p text:style-name="P6"/>
        </draw:polygon>
        <draw:rect draw:style-name="gr4" draw:text-style-name="P3" draw:layer="layout" svg:width="2.977cm" svg:height="1.129cm" svg:x="5.6cm" svg:y="0.001cm">
          <text:p text:style-name="P6"/>
        </draw:rect>
        <draw:rect draw:style-name="gr5" draw:text-style-name="P3" draw:layer="layout" svg:width="3.071cm" svg:height="1.129cm" svg:x="5.8cm" svg:y="0.2cm">
          <text:p text:style-name="P6"/>
        </draw:rect>
        <draw:rect draw:style-name="gr5" draw:text-style-name="P3" draw:layer="layout" svg:width="3.132cm" svg:height="1.129cm" svg:x="6cm" svg:y="0.399cm">
          <text:p text:style-name="P6"/>
        </draw:rect>
        <draw:frame draw:style-name="gr6" draw:text-style-name="P5" draw:layer="layout" svg:width="1.801cm" svg:height="0.929cm" svg:x="6.83cm" svg:y="0.53cm">
          <draw:text-box>
            <text:p text:style-name="P4"><text:span text:style-name="T2">Domain</text:span></text:p>
            <text:p text:style-name="P4"><text:span text:style-name="T2">Design</text:span></text:p>
          </draw:text-box>
        </draw:frame>
        <draw:rect draw:style-name="gr4" draw:text-style-name="P3" draw:layer="layout" svg:width="2.977cm" svg:height="1.129cm" svg:x="0cm" svg:y="0.002cm">
          <text:p text:style-name="P6"/>
        </draw:rect>
        <draw:rect draw:style-name="gr5" draw:text-style-name="P3" draw:layer="layout" svg:width="3.071cm" svg:height="1.129cm" svg:x="0.2cm" svg:y="0.201cm">
          <text:p text:style-name="P6"/>
        </draw:rect>
        <draw:rect draw:style-name="gr5" draw:text-style-name="P3" draw:layer="layout" svg:width="3.132cm" svg:height="1.129cm" svg:x="0.4cm" svg:y="0.4cm">
          <text:p text:style-name="P6"/>
        </draw:rect>
        <draw:frame draw:style-name="gr6" draw:text-style-name="P5" draw:layer="layout" svg:width="1.801cm" svg:height="0.929cm" svg:x="1.23cm" svg:y="0.531cm">
          <draw:text-box>
            <text:p text:style-name="P4"><text:span text:style-name="T2">Domain</text:span></text:p>
            <text:p text:style-name="P4"><text:span text:style-name="T2">Analysis</text:span></text:p>
          </draw:text-box>
        </draw:frame>
        <draw:frame draw:style-name="gr1" draw:text-style-name="P2" draw:layer="layout" svg:width="1.598cm" svg:height="0.894cm" svg:x="8.405cm" svg:y="1.752cm">
          <draw:text-box>
            <text:p text:style-name="P1"><text:span text:style-name="T1">Design</text:span></text:p>
            <text:p text:style-name="P1"><text:span text:style-name="T1">Models</text:span></text:p>
          </draw:text-box>
        </draw:frame>
        <draw:polyline draw:style-name="gr2" draw:text-style-name="P3" draw:layer="layout" svg:width="0.884cm" svg:height="0.524cm" draw:transform="rotate (-0.229859862488796) translate (7.502cm 1.679cm)" svg:viewBox="0 0 885 525" draw:points="0,0 127,524 884,349">
          <text:p text:style-name="P6"/>
        </draw:polyline>
        <draw:frame draw:style-name="gr1" draw:text-style-name="P2" draw:layer="layout" svg:width="1.954cm" svg:height="0.894cm" svg:x="13.406cm" svg:y="1.753cm">
          <draw:text-box>
            <text:p text:style-name="P1"><text:span text:style-name="T1">Code</text:span></text:p>
            <text:p text:style-name="P1"><text:span text:style-name="T1">Generators</text:span></text:p>
          </draw:text-box>
        </draw:frame>
        <draw:polyline draw:style-name="gr2" draw:text-style-name="P3" draw:layer="layout" svg:width="0.88cm" svg:height="0.516cm" draw:transform="rotate (-0.229859862488796) translate (12.505cm 1.691cm)" svg:viewBox="0 0 881 517" draw:points="0,0 123,516 880,342">
          <text:p text:style-name="P6"/>
        </draw:polyline>
        <draw:frame draw:style-name="gr1" draw:text-style-name="P2" draw:layer="layout" svg:width="1.64cm" svg:height="0.894cm" svg:x="13.473cm" svg:y="2.68cm">
          <draw:text-box>
            <text:p text:style-name="P1"><text:span text:style-name="T1">Reusable</text:span></text:p>
            <text:p text:style-name="P1"><text:span text:style-name="T1">Assets</text:span></text:p>
          </draw:text-box>
        </draw:frame>
        <draw:polyline draw:style-name="gr2" draw:text-style-name="P3" draw:layer="layout" svg:width="1.501cm" svg:height="1.388cm" draw:transform="rotate (-0.229859862488796) translate (12.104cm 1.681cm)" svg:viewBox="0 0 1502 1389" draw:points="0,0 327,1388 1501,1113">
          <text:p text:style-name="P6"/>
        </draw:polyline>
        <draw:rect draw:style-name="gr4" draw:text-style-name="P3" draw:layer="layout" svg:width="0.652cm" svg:height="0.365cm" svg:x="0.053cm" svg:y="3.059cm">
          <text:p text:style-name="P6"/>
        </draw:rect>
        <draw:frame draw:style-name="gr1" draw:text-style-name="P2" draw:layer="layout" svg:width="2.555cm" svg:height="0.603cm" svg:x="0.904cm" svg:y="3.051cm">
          <draw:text-box>
            <text:p text:style-name="P1"><text:span text:style-name="T1">System Family</text:span></text:p>
          </draw:text-box>
        </draw:frame>
        <draw:rect draw:style-name="gr5" draw:text-style-name="P3" draw:layer="layout" svg:width="0.652cm" svg:height="0.365cm" svg:x="0.053cm" svg:y="3.76cm">
          <text:p text:style-name="P6"/>
        </draw:rect>
        <draw:frame draw:style-name="gr1" draw:text-style-name="P2" draw:layer="layout" svg:width="3.799cm" svg:height="0.603cm" svg:x="0.905cm" svg:y="3.752cm">
          <draw:text-box>
            <text:p text:style-name="P1"><text:span text:style-name="T1">Software Frameworks</text:span></text:p>
          </draw:text-box>
        </draw:frame>
        <presentation:notes draw:style-name="dp2">
          <draw:page-thumbnail draw:style-name="gr7"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cheen" style:family="graphic" style:parent-style-name="objectwithoutfill">
      <style:graphic-properties svg:stroke-width="0.07cm" svg:stroke-color="#808080" draw:marker-start-width="0.305cm" draw:marker-end-width="0.305cm" draw:fill="solid" draw:fill-color="#e6e6e6" draw:fill-image-width="0cm" draw:fill-image-height="0cm"/>
      <style:paragraph-properties fo:text-align="center"/>
    </style:style>
    <style:style style:name="Heading_20_1" style:display-name="Heading 1" style:family="graphic">
      <style:paragraph-properties fo:margin-top="0.374cm" fo:margin-bottom="0.374cm" style:text-autospace="none"/>
      <style:text-properties fo:font-family="Arial" style:font-family-generic="swiss" style:font-pitch="variable" fo:font-size="21.2000007629395pt" fo:language="none" fo:country="none" fo:font-weight="bold" style:font-size-asian="21.2000007629395pt" style:language-asian="none" style:country-asian="none" style:font-weight-asian="bold" style:font-size-complex="21.2000007629395pt"/>
    </style:style>
    <style:style style:name="Strong_20_Emphasis" style:display-name="Strong Emphasis"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7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11cm" fo:margin-bottom="0cm" fo:line-height="107%"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280099" fo:font-size="100%"/>
          </text:list-level-style-bullet>
          <text:list-level-style-bullet text:level="2" text:bullet-char="–">
            <style:list-level-properties text:space-before="1.27cm" text:min-label-width="0.793cm"/>
            <style:text-properties fo:font-family="Arial"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font-charset="x-symbol" style:use-window-font-color="true" fo:font-size="100%"/>
          </text:list-level-style-bullet>
          <text:list-level-style-bullet text:level="4" text:bullet-char="–">
            <style:list-level-properties text:space-before="3.81cm" text:min-label-width="0.635cm"/>
            <style:text-properties fo:font-family="Arial" style:font-pitch="variable" fo:color="#280099" fo:font-size="100%"/>
          </text:list-level-style-bullet>
          <text:list-level-style-bullet text:level="5" text:bullet-char="»">
            <style:list-level-properties text:space-before="5.08cm" text:min-label-width="0.635cm"/>
            <style:text-properties fo:font-family="Arial" style:font-pitch="variable" fo:color="#280099" fo:font-size="100%"/>
          </text:list-level-style-bullet>
          <text:list-level-style-bullet text:level="6" text:bullet-char="»">
            <style:list-level-properties text:space-before="5.08cm" text:min-label-width="0.635cm"/>
            <style:text-properties fo:font-family="Arial" style:font-pitch="variable" fo:color="#280099" fo:font-size="100%"/>
          </text:list-level-style-bullet>
          <text:list-level-style-bullet text:level="7" text:bullet-char="»">
            <style:list-level-properties text:space-before="5.08cm" text:min-label-width="0.635cm"/>
            <style:text-properties fo:font-family="Arial" style:font-pitch="variable" fo:color="#280099" fo:font-size="100%"/>
          </text:list-level-style-bullet>
          <text:list-level-style-bullet text:level="8" text:bullet-char="»">
            <style:list-level-properties text:space-before="5.08cm" text:min-label-width="0.635cm"/>
            <style:text-properties fo:font-family="Arial" style:font-pitch="variable" fo:color="#280099" fo:font-size="100%"/>
          </text:list-level-style-bullet>
          <text:list-level-style-bullet text:level="9" text:bullet-char="●">
            <style:list-level-properties text:space-before="4.8cm" text:min-label-width="0.6cm"/>
            <style:text-properties fo:font-family="StarSymbol" fo:color="#280099" fo:font-size="45%"/>
          </text:list-level-style-bullet>
        </text:list-style>
      </style:graphic-properties>
      <style:paragraph-properties fo:margin-left="0.952cm" fo:margin-right="0cm" fo:margin-top="0.211cm" fo:margin-bottom="0cm" fo:line-height="107%"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0099" style:text-outline="false" style:text-line-through-style="none" style:text-position="0% 100%" fo:font-family="Arial" style:font-pitch="variable" fo:font-size="20pt" fo:font-style="normal" fo:text-shadow="none" style:text-underline-style="none" fo:font-weight="bold"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107%"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41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58cm" fo:margin-bottom="0cm" fo:line-height="107%"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58cm" fo:margin-bottom="0cm" fo:line-height="107%"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2" draw:layer="backgroundobjects" svg:width="5.917cm" svg:height="1.313cm" svg:x="1.27cm" svg:y="17.354cm" presentation:class="date-time">
        <draw:text-box>
          <text:p text:style-name="P2"><text:span text:style-name="T1"><presentation:date-time/></text:span></text:p>
        </draw:text-box>
      </draw:frame>
      <draw:frame presentation:style-name="pr1" draw:text-style-name="P5" draw:layer="backgroundobjects" svg:width="8.05cm" svg:height="1.313cm" svg:x="8.686cm" svg:y="17.354cm" presentation:class="footer">
        <draw:text-box>
          <text:p text:style-name="P5"><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